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b45a" style:family="table">
      <style:table-properties style:rel-width="100" table:align="center"/>
    </style:style>
    <style:style style:name="a5b45a.0" style:family="table-column">
      <style:table-column-properties style:column-width="0.00cm"/>
    </style:style>
    <style:style style:name="2188ca" style:family="table">
      <style:table-properties style:rel-width="100" table:align="center"/>
    </style:style>
    <style:style style:name="2188ca.0" style:family="table-column">
      <style:table-column-properties style:column-width="0.00cm"/>
    </style:style>
    <style:style style:name="2cceb9" style:family="table">
      <style:table-properties style:rel-width="100" table:align="center"/>
    </style:style>
    <style:style style:name="2cceb9.0" style:family="table-column">
      <style:table-column-properties style:column-width="0.00cm"/>
    </style:style>
    <style:style style:name="2f7ff4" style:family="table">
      <style:table-properties style:rel-width="100" table:align="center"/>
    </style:style>
    <style:style style:name="2f7ff4.0" style:family="table-column">
      <style:table-column-properties style:column-width="0.00cm"/>
    </style:style>
    <style:style style:name="10ae98" style:family="table">
      <style:table-properties style:rel-width="100" table:align="center"/>
    </style:style>
    <style:style style:name="10ae98.0" style:family="table-column">
      <style:table-column-properties style:column-width="0.00cm"/>
    </style:style>
    <style:style style:name="17004b" style:family="table">
      <style:table-properties style:rel-width="100" table:align="center"/>
    </style:style>
    <style:style style:name="1700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HA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5b45a" table:style-name="a5b45a">
          <table:table-column table:style-name="a5b45a.0"/>
          <table:table-row>
            <table:table-cell office:value-type="string">
              <text:p text:style-name="Normal"><text:a xlink:type="simple" xlink:href="https://hal.science/hal-04369075v1">Typage sémantique des noms dans la ressource morphologique Démonette</text:a></text:p>
              <text:p text:style-name="Normal"><text:a xlink:type="simple" xlink:href="https://hal.science/search/index/?q=*&amp;authFullName_s=Mathilde Huguin">Mathilde Huguin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Delphine Tribout">Delphine Tribout</text:a></text:p>
              <text:p text:style-name="Normal"><text:span>Lexique</text:span><text:span>, 2023, 33, pp.41-56.<text:s/></text:span><text:a xlink:type="simple" xlink:href="https://dx.doi.org/10.54563/lexique.1086">⟨10.54563/lexique.1086⟩</text:a></text:p>
              <text:p text:style-name="Normal"><text:span>Article dans une revue</text:span></text:p>
              <text:p text:style-name="Normal"><text:a xlink:type="simple" xlink:href="https://hal.science/hal-04369075v1">hal-0436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95v1">Démonette-2, a derivational database for French with broad lexical coverage and fine-grained morphological descriptions</text:a></text:p>
              <text:p text:style-name="Normal"><text:a xlink:type="simple" xlink:href="https://hal.science/search/index/?q=*&amp;authFullName_s=Fiammetta Namer">Fiammetta Namer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Dany Amiot">Dany Amio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Olivier Bonami">Olivier Bonami</text:a><text:span>et al.</text:span></text:p>
              <text:p text:style-name="Normal"><text:span>Lexique</text:span><text:span>, 2023, 33, pp.6-40.<text:s/></text:span><text:a xlink:type="simple" xlink:href="https://dx.doi.org/10.54563/lexique.1242">⟨10.54563/lexique.1242⟩</text:a></text:p>
              <text:p text:style-name="Normal"><text:span>Article dans une revue</text:span></text:p>
              <text:p text:style-name="Normal"><text:a xlink:type="simple" xlink:href="https://hal.science/hal-04363595v1">hal-0436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572v1">La polysémie régulière : approches empiriques. Présentation</text:a></text:p>
              <text:p text:style-name="Normal"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/text:p>
              <text:p text:style-name="Normal"><text:span>Lexique</text:span><text:span>, 2022, 31, pp.5-25.<text:s/></text:span><text:a xlink:type="simple" xlink:href="https://dx.doi.org/10.54563/lexique.809">⟨10.54563/lexique.809⟩</text:a></text:p>
              <text:p text:style-name="Normal"><text:span>Article dans une revue</text:span></text:p>
              <text:p text:style-name="Normal"><text:a xlink:type="simple" xlink:href="https://shs.hal.science/halshs-03894572v1">halshs-03894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869v1">Synonymie verbale et construction verbales concurrentes : présentation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Sylvie Garnier">Sylvie Garnier</text:a></text:p>
              <text:p text:style-name="Normal"><text:span>Cahiers de Lexicologie</text:span><text:span>, A paraître, 121, pp.11-34.<text:s/></text:span><text:a xlink:type="simple" xlink:href="https://dx.doi.org/10.48611/isbn.978-2-406-14565-3.p.0013">⟨10.48611/isbn.978-2-406-14565-3.p.0013⟩</text:a></text:p>
              <text:p text:style-name="Normal"><text:span>Article dans une revue</text:span></text:p>
              <text:p text:style-name="Normal"><text:a xlink:type="simple" xlink:href="https://shs.hal.science/halshs-03894869v1">halshs-0389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19v1">Pour une classification sémantique des noms en français appuyée sur des tests linguistiques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Richard Huyghe">Richard Huyghe</text:a><text:span>,</text:span><text:a xlink:type="simple" xlink:href="https://hal.science/search/index/?q=*&amp;authFullName_s=Delphine Tribout">Delphine Tribout</text:a></text:p>
              <text:p text:style-name="Normal"><text:span>Journal of French Language Studies</text:span><text:span>, 2022, pp.1 - 30.<text:s/></text:span><text:a xlink:type="simple" xlink:href="https://dx.doi.org/10.1017/s0959269522000187">⟨10.1017/s0959269522000187⟩</text:a></text:p>
              <text:p text:style-name="Normal"><text:span>Article dans une revue</text:span></text:p>
              <text:p text:style-name="Normal"><text:a xlink:type="simple" xlink:href="https://hal.science/hal-03818119v1">hal-0381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28v2">Polysémie régulière et néologie sémantique : constitution d'une ressource pour l'étude des sens nouveaux</text:a></text:p>
              <text:p text:style-name="Normal"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/text:p>
              <text:p text:style-name="Normal"><text:span>Neologica : revue internationale de la néologie</text:span><text:span>, 2018, 12, pp.91-108.<text:s/></text:span><text:a xlink:type="simple" xlink:href="https://dx.doi.org/10.15122/isbn.978-2-406-08196-8.p.0091">⟨10.15122/isbn.978-2-406-08196-8.p.0091⟩</text:a></text:p>
              <text:p text:style-name="Normal"><text:span>Article dans une revue</text:span></text:p>
              <text:p text:style-name="Normal"><text:a xlink:type="simple" xlink:href="https://hal.science/hal-03823528v2">hal-03823528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0164v1">La gradabilité nominale en anglais et en français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Anne Jugnet">Anne Jugnet</text:a></text:p>
              <text:p text:style-name="Normal"><text:span>Anglophonia / Caliban - French Journal of English Linguistics</text:span><text:span>, 2018, 26,<text:s/></text:span><text:a xlink:type="simple" xlink:href="https://dx.doi.org/10.4000/anglophonia.1681">⟨10.4000/anglophonia.1681⟩</text:a></text:p>
              <text:p text:style-name="Normal"><text:span>Article dans une revue</text:span></text:p>
              <text:p text:style-name="Normal"><text:a xlink:type="simple" xlink:href="https://u-paris.hal.science/hal-03810164v1">hal-03810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4874v1">The semantics of underived event nouns in French</text:a></text:p>
              <text:p text:style-name="Normal"><text:a xlink:type="simple" xlink:href="https://hal.science/search/index/?q=*&amp;authFullName_s=Richard Huyghe">Richard Huyghe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Delphine Tribout">Delphine Tribout</text:a></text:p>
              <text:p text:style-name="Normal"><text:span>Italian Journal of Linguistics / Rivista di linguistica</text:span><text:span>, 2017, 29 (1), pp.121-146.<text:s/></text:span><text:a xlink:type="simple" xlink:href="https://dx.doi.org/10.26346/1120-2726-105">⟨10.26346/1120-2726-105⟩</text:a></text:p>
              <text:p text:style-name="Normal"><text:span>Article dans une revue</text:span></text:p>
              <text:p text:style-name="Normal"><text:a xlink:type="simple" xlink:href="https://shs.hal.science/halshs-01754874v1">halshs-01754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088v1">Action et événement, deux types nominaux distincts ?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Philippe Gréa">Philippe Gréa</text:a></text:p>
              <text:p text:style-name="Normal"><text:span>Langue française</text:span><text:span>, 2015, 185, pp.85-98.<text:s/></text:span><text:a xlink:type="simple" xlink:href="https://dx.doi.org/10.3917/lf.185.0085">⟨10.3917/lf.185.0085⟩</text:a></text:p>
              <text:p text:style-name="Normal"><text:span>Article dans une revue</text:span></text:p>
              <text:p text:style-name="Normal"><text:a xlink:type="simple" xlink:href="https://shs.hal.science/halshs-01165088v1">halshs-01165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603v1">Mode de N et type de N, de la synonymie à la polysémie</text:a></text:p>
              <text:p text:style-name="Normal"><text:a xlink:type="simple" xlink:href="https://hal.science/search/index/?q=*&amp;authFullName_s=Philippe Gréa">Philippe Gréa</text:a><text:span>,</text:span><text:a xlink:type="simple" xlink:href="https://hal.science/search/index/?q=*&amp;authFullName_s=Pauline Haas">Pauline Haas</text:a></text:p>
              <text:p text:style-name="Normal"><text:span>Langages</text:span><text:span>, 2015, pp.69-98.<text:s/></text:span><text:a xlink:type="simple" xlink:href="https://dx.doi.org/10.3917/lang.197.0069">⟨10.3917/lang.197.0069⟩</text:a></text:p>
              <text:p text:style-name="Normal"><text:span>Article dans une revue</text:span></text:p>
              <text:p text:style-name="Normal"><text:a xlink:type="simple" xlink:href="https://shs.hal.science/halshs-01164603v1">halshs-011646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03v1">La polysémie nominale ÉVÉNEMENT / OBJET : Quels objets pour quels événements ?</text:a></text:p>
              <text:p text:style-name="Normal"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/text:p>
              <text:p text:style-name="Normal"><text:span>Neophilologica</text:span><text:span>, 2014, pp.170-187</text:span></text:p>
              <text:p text:style-name="Normal"><text:span>Article dans une revue</text:span></text:p>
              <text:p text:style-name="Normal"><text:a xlink:type="simple" xlink:href="https://u-paris.hal.science/hal-01244503v1">hal-01244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819v1">La ressource Nomage. Confronter les attentes théoriques aux observations du comportement linguistique des nominalisations en corpu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Marie Hélène Condette">Marie Hélène Condett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text:span>et al.</text:span></text:p>
              <text:p text:style-name="Normal"><text:span>Revue TAL : traitement automatique des langues</text:span><text:span>, 2011, Ressources Linguistiques Libres, 52 (3), pp.129-152</text:span></text:p>
              <text:p text:style-name="Normal"><text:span>Article dans une revue</text:span></text:p>
              <text:p text:style-name="Normal"><text:a xlink:type="simple" xlink:href="https://shs.hal.science/halshs-01077819v1">halshs-01077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798v1">L'expression de l'aspect grammatical dans le domaine nominal : le cas de &amp;quot;en plein Naction</text:a></text:p>
              <text:p text:style-name="Normal"><text:a xlink:type="simple" xlink:href="https://hal.science/search/index/?q=*&amp;authFullName_s=Pauline Haas">Pauline Haas</text:a></text:p>
              <text:p text:style-name="Normal"><text:span>Travaux de Linguistique : Revue Internationale de Linguistique Française</text:span><text:span>, 2011, 63, pp.85-108</text:span></text:p>
              <text:p text:style-name="Normal"><text:span>Article dans une revue</text:span></text:p>
              <text:p text:style-name="Normal"><text:a xlink:type="simple" xlink:href="https://shs.hal.science/halshs-00731798v1">halshs-007317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75625v1">Les propriétés aspectuelles des noms d'activités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/text:p>
              <text:p text:style-name="Normal"><text:span>Cahiers Chronos</text:span><text:span>, 2010, 21, pp.103-118</text:span></text:p>
              <text:p text:style-name="Normal"><text:span>Article dans une revue</text:span></text:p>
              <text:p text:style-name="Normal"><text:a xlink:type="simple" xlink:href="https://u-paris.hal.science/hal-00975625v1">hal-00975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367v1">Les adjectifs français et l'opposition aspectuelle statif vs dynamique.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Fayssal Tayalati">Fayssal Tayalati</text:a></text:p>
              <text:p text:style-name="Normal"><text:span>Travaux de Linguistique : Revue Internationale de Linguistique Française</text:span><text:span>, 2008, 56 (1), pp. 47-67.<text:s/></text:span><text:a xlink:type="simple" xlink:href="https://dx.doi.org/10.3917/tl.056.0047">⟨10.3917/tl.056.0047⟩</text:a></text:p>
              <text:p text:style-name="Normal"><text:span>Article dans une revue</text:span></text:p>
              <text:p text:style-name="Normal"><text:a xlink:type="simple" xlink:href="https://shs.hal.science/halshs-00337367v1">halshs-0033736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2188ca" table:style-name="2188ca">
          <table:table-column table:style-name="2188ca.0"/>
          <table:table-row>
            <table:table-cell office:value-type="string">
              <text:p text:style-name="Normal"><text:a xlink:type="simple" xlink:href="https://shs.hal.science/halshs-03894306v1">Le sentiment néologique dans l’œuvre romanesque de Sony Labou Tansi. Étude du &amp;quot;Commencement des douleurs</text:a></text:p>
              <text:p text:style-name="Normal"><text:a xlink:type="simple" xlink:href="https://hal.science/search/index/?q=*&amp;authFullName_s=Pauline Haas">Pauline Haas</text:a></text:p>
              <text:p text:style-name="Normal"><text:span>Style et imaginaires de la langue</text:span><text:span>, Mathieu Berman; Sophie Bertocchi-Jollin; Mathias Verger; Judith Wulf, Oct 2022, Saint-Denis, France</text:span></text:p>
              <text:p text:style-name="Normal"><text:span>Communication dans un congrès</text:span></text:p>
              <text:p text:style-name="Normal"><text:a xlink:type="simple" xlink:href="https://shs.hal.science/halshs-03894306v1">halshs-03894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351v1">Les noms à référents multiples : étude d'un corpus annoté du français.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Lucie Barque">Lucie Barque</text:a></text:p>
              <text:p text:style-name="Normal"><text:span>Res Per Nomen : Polysémie et Référence</text:span><text:span>, Emilie Hilgert; Silvia Palma; Georges Kleiber; Pierre Frath; René Daval, Jun 2022, Reims, France</text:span></text:p>
              <text:p text:style-name="Normal"><text:span>Communication dans un congrès</text:span></text:p>
              <text:p text:style-name="Normal"><text:a xlink:type="simple" xlink:href="https://shs.hal.science/halshs-03894351v1">halshs-038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208v1">Enriching a Lexical Resource for French Verbs with Aspectual Information</text:a></text:p>
              <text:p text:style-name="Normal"><text:a xlink:type="simple" xlink:href="https://hal.science/search/index/?q=*&amp;authFullName_s=Anna Kupść">Anna Kupść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afael Marín">Rafael Marín</text:a><text:span>,</text:span><text:a xlink:type="simple" xlink:href="https://hal.science/search/index/?q=*&amp;authFullName_s=Antonio Balvet">Antonio Balvet</text:a></text:p>
              <text:p text:style-name="Normal"><text:span>3rd Conference on Language, Data and Knowledge (LDK 2021)</text:span><text:span>, Sep 2021, Zaragoza, Spain.<text:s/></text:span><text:a xlink:type="simple" xlink:href="https://dx.doi.org/10.4230/OASIcs.LDK.2021.10">⟨10.4230/OASIcs.LDK.2021.10⟩</text:a></text:p>
              <text:p text:style-name="Normal"><text:span>Communication dans un congrès</text:span></text:p>
              <text:p text:style-name="Normal"><text:a xlink:type="simple" xlink:href="https://hal.science/hal-03503208v1">hal-0350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29v1">FrSemCor: Annotating a French corpus with supersenses</text:a></text:p>
              <text:p text:style-name="Normal"><text:a xlink:type="simple" xlink:href="https://hal.science/search/index/?q=*&amp;authFullName_s=L Barque">L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 Huyghe">R Huyghe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M Candito">M Candito</text:a><text:span>et al.</text:span></text:p>
              <text:p text:style-name="Normal"><text:span>LREC-2020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2511929v1">hal-0251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83v1">Towards TreeLex++: Syntactico-Semantic Lexical Resource for French</text:a></text:p>
              <text:p text:style-name="Normal"><text:a xlink:type="simple" xlink:href="https://hal.science/search/index/?q=*&amp;authFullName_s=Anna Kupść">Anna Kupść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afael Marin">Rafael Marin</text:a><text:span>,</text:span><text:a xlink:type="simple" xlink:href="https://hal.science/search/index/?q=*&amp;authFullName_s=Antonio Balvet">Antonio Balvet</text:a></text:p>
              <text:p text:style-name="Normal"><text:span>Language &amp; Technology Conference</text:span><text:span>, May 2019, Poznan, Poland</text:span></text:p>
              <text:p text:style-name="Normal"><text:span>Communication dans un congrès</text:span></text:p>
              <text:p text:style-name="Normal"><text:a xlink:type="simple" xlink:href="https://hal.science/hal-02120183v1">hal-021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72v1">Demonette2 - Une base de données dérivationnelle du français à grande échelle : premiers résultats</text:a></text:p>
              <text:p text:style-name="Normal"><text:a xlink:type="simple" xlink:href="https://hal.science/search/index/?q=*&amp;authFullName_s=Fiammetta Namer">Fiammetta Namer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Olivier Bonami">Olivier Bonami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Nabil Hathout">Nabil Hathout</text:a><text:span>et al.</text:span></text:p>
              <text:p text:style-name="Normal"><text:span>26e conférence sur le Traitement Automatique des Langues Naturelles (TALN-2019) et 21e édition la conférence jeunes chercheur·euse·s RECITAL</text:span><text:span>, Jul 2019, Toulouse, France. pp.233-244</text:span></text:p>
              <text:p text:style-name="Normal"><text:span>Communication dans un congrès</text:span></text:p>
              <text:p text:style-name="Normal"><text:a xlink:type="simple" xlink:href="https://hal.science/hal-02567772v1">hal-0256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639v1">Une enquête sociolinguistique : visée cartographique et difficultés métrologiques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Pauline Haas">Pauline Haas</text:a></text:p>
              <text:p text:style-name="Normal"><text:span>journée d’étude Diversité et dynamiques : les étudiants de Paris 13, approches pluridisciplinaires</text:span><text:span>, May 2019, Villetaneuse, France</text:span></text:p>
              <text:p text:style-name="Normal"><text:span>Communication dans un congrès</text:span></text:p>
              <text:p text:style-name="Normal"><text:a xlink:type="simple" xlink:href="https://shs.hal.science/halshs-02421639v1">halshs-0242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997v1">Looking for Syntax/Aspect Mappings: a Case Study on the French Treebank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Anna Kupść">Anna Kupść</text:a><text:span>,</text:span><text:a xlink:type="simple" xlink:href="https://hal.science/search/index/?q=*&amp;authFullName_s=Rafael Marin">Rafael Marin</text:a></text:p>
              <text:p text:style-name="Normal"><text:span>Grammar and Corpora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29997v1">hal-01929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856v1">Underived event nouns in French</text:a></text:p>
              <text:p text:style-name="Normal"><text:a xlink:type="simple" xlink:href="https://hal.science/search/index/?q=*&amp;authFullName_s=Richard Huyghe">Richard Huyghe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Delphine Tribout">Delphine Tribout</text:a></text:p>
              <text:p text:style-name="Normal"><text:span>JENom6 - 6th Workshop on Nominalizations</text:span><text:span>, Jun 2015, Verona, Italy</text:span></text:p>
              <text:p text:style-name="Normal"><text:span>Communication dans un congrès</text:span></text:p>
              <text:p text:style-name="Normal"><text:a xlink:type="simple" xlink:href="https://shs.hal.science/halshs-01175856v1">halshs-01175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525v1">Cet événement aurait-il eu lieu si cette action n'avait pas été effectuée ?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Philippe Gréa">Philippe Gréa</text:a></text:p>
              <text:p text:style-name="Normal"><text:span>Chronos 11, 11th International Conference on Actionality, Tense, Aspect, Modality/Evidentiality</text:span><text:span>, Jun 2014, Italie</text:span></text:p>
              <text:p text:style-name="Normal"><text:span>Communication dans un congrès</text:span></text:p>
              <text:p text:style-name="Normal"><text:a xlink:type="simple" xlink:href="https://shs.hal.science/halshs-01015525v1">halshs-01015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385v1">Developing a French FrameNet: Methodology and First results</text:a></text:p>
              <text:p text:style-name="Normal"><text:a xlink:type="simple" xlink:href="https://hal.science/search/index/?q=*&amp;authFullName_s=Marie Candito">Marie Candito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Gaël de Chalendar">Gaël de Chalendar</text:a><text:span>et al.</text:span></text:p>
              <text:p text:style-name="Normal"><text:span>9th International Conference on Language Resources and Evaluation (LREC 2014)</text:span><text:span>, May 2014, Reykjavik, Iceland. pp.1372-1379</text:span></text:p>
              <text:p text:style-name="Normal"><text:span>Communication dans un congrès</text:span></text:p>
              <text:p text:style-name="Normal"><text:a xlink:type="simple" xlink:href="https://inria.hal.science/hal-01022385v1">hal-0102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07v1">De la simplicité en morphologie</text:a></text:p>
              <text:p text:style-name="Normal"><text:a xlink:type="simple" xlink:href="https://hal.science/search/index/?q=*&amp;authFullName_s=Delphine Tribout">Delphine Tribou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/text:p>
              <text:p text:style-name="Normal"><text:span>Congrès Mondial de Linguistique Française (CMLF 2014)</text:span><text:span>, Jul 2014, Berlin, Allemagne.<text:s/></text:span><text:a xlink:type="simple" xlink:href="https://dx.doi.org/10.1051/shsconf/20140801182">⟨10.1051/shsconf/20140801182⟩</text:a></text:p>
              <text:p text:style-name="Normal"><text:span>Communication dans un congrès</text:span></text:p>
              <text:p text:style-name="Normal"><text:a xlink:type="simple" xlink:href="https://hal.science/hal-01091007v1">hal-01091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047v1">Nomage: an electronic lexicon of French deverbal nouns based on a semantically annotated corpus</text:a></text:p>
              <text:p text:style-name="Normal"><text:a xlink:type="simple" xlink:href="https://hal.science/search/index/?q=*&amp;authFullName_s=A Balvet">A Balvet</text:a><text:span>,</text:span><text:a xlink:type="simple" xlink:href="https://hal.science/search/index/?q=*&amp;authFullName_s=L Barque">L Barque</text:a><text:span>,</text:span><text:a xlink:type="simple" xlink:href="https://hal.science/search/index/?q=*&amp;authFullName_s=M.-H Condette">M.-H Condett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 Huyghe">R Huyghe</text:a><text:span>et al.</text:span></text:p>
              <text:p text:style-name="Normal"><text:span>WoLeR 2011 at ESSLLI, International Workshop on Lexical Resources</text:span><text:span>, Aug 2011, Ljubljana, Slovenia. pp.8-15</text:span></text:p>
              <text:p text:style-name="Normal"><text:span>Communication dans un congrès</text:span></text:p>
              <text:p text:style-name="Normal"><text:a xlink:type="simple" xlink:href="https://shs.hal.science/halshs-01078047v1">halshs-0107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09v1">Analyse sémantique et codification lexicale des nominalisation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text:span>,</text:span><text:a xlink:type="simple" xlink:href="https://hal.science/search/index/?q=*&amp;authFullName_s=Rafael Marin">Rafael Marin</text:a></text:p>
              <text:p text:style-name="Normal"><text:span>VIIIè Congrès de Linguistique Française</text:span><text:span>, Sep 2008, Oviedo, Espagne</text:span></text:p>
              <text:p text:style-name="Normal"><text:span>Communication dans un congrès</text:span></text:p>
              <text:p text:style-name="Normal"><text:a xlink:type="simple" xlink:href="https://hal.science/hal-00286009v1">hal-002860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75632v1">Du verbe au nom: calques et décalages aspectuels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text:span>,</text:span><text:a xlink:type="simple" xlink:href="https://hal.science/search/index/?q=*&amp;authFullName_s=Rafael Marin">Rafael Marin</text:a></text:p>
              <text:p text:style-name="Normal"><text:span>Congrès Mondial de Linguistique Française 2008</text:span><text:span>, 2008, France. pp.2051-2065</text:span></text:p>
              <text:p text:style-name="Normal"><text:span>Communication dans un congrès</text:span></text:p>
              <text:p text:style-name="Normal"><text:a xlink:type="simple" xlink:href="https://u-paris.hal.science/hal-00975632v1">hal-00975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309v1">NOMAGE: Coding the Semantic Features of French Nominalization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Stefan Evert">Stefan Evert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text:span>,</text:span><text:a xlink:type="simple" xlink:href="https://hal.science/search/index/?q=*&amp;authFullName_s=Rafael Marin">Rafael Marin</text:a><text:span>et al.</text:span></text:p>
              <text:p text:style-name="Normal"><text:span>Workshop ‘Nominalizations across languages',</text:span><text:span>, 2007, Stuttgart, Germany</text:span></text:p>
              <text:p text:style-name="Normal"><text:span>Communication dans un congrès</text:span></text:p>
              <text:p text:style-name="Normal"><text:a xlink:type="simple" xlink:href="https://inria.hal.science/inria-00471309v1">inria-0047130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cceb9" table:style-name="2cceb9">
          <table:table-column table:style-name="2cceb9.0"/>
          <table:table-row>
            <table:table-cell office:value-type="string">
              <text:p text:style-name="Normal"><text:a xlink:type="simple" xlink:href="https://uphf.hal.science/hal-03248513v1">De la passion du sens en linguistique</text:a></text:p>
              <text:p text:style-name="Normal"><text:a xlink:type="simple" xlink:href="https://hal.science/search/index/?q=*&amp;authFullName_s=Nelly Flaux">Nelly Flaux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Vassil Mostrov">Vassil Mostrov</text:a><text:span>,</text:span><text:a xlink:type="simple" xlink:href="https://hal.science/search/index/?q=*&amp;authFullName_s=Katia Paykin">Katia Paykin</text:a><text:span>,</text:span><text:a xlink:type="simple" xlink:href="https://hal.science/search/index/?q=*&amp;authFullName_s=Fayssal Tayalati">Fayssal Tayalati</text:a></text:p>
              <text:p text:style-name="Normal"><text:span>Presses universitaires de Valenciennes, 507 p., 2018, 9782364240506</text:span></text:p>
              <text:p text:style-name="Normal"><text:span>Ouvrages</text:span></text:p>
              <text:p text:style-name="Normal"><text:a xlink:type="simple" xlink:href="https://uphf.hal.science/hal-03248513v1">hal-0324851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f7ff4" table:style-name="2f7ff4">
          <table:table-column table:style-name="2f7ff4.0"/>
          <table:table-row>
            <table:table-cell office:value-type="string">
              <text:p text:style-name="Normal"><text:a xlink:type="simple" xlink:href="https://shs.hal.science/halshs-03895051v1">Priorité aux piétons pendant la flèche... Quand les noms d'objets se construisent avec les prépositions de temps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Huyghe Richard">Huyghe Richard</text:a></text:p>
              <text:p text:style-name="Normal"><text:span>A. Aleksandrova; C. Benninger; A. Theissen; F. Marsac; J.-P. Meyer.<text:s/></text:span><text:span>Consécutivité et simultanéité en linguistique, langues et parole.</text:span><text:span>, 2,<text:s/></text:span><text:a xlink:type="simple" xlink:href="https://www.editions-harmattan.fr/livre-consecutivite_et_simultaneite_en_linguistique_langues_et_parole_angelina_aleksandrova_celine_benninger_fabrice_marsac_anne_theissen_jean_paul_meyer-9782343142784-59201.html">L'Harmattan</text:a><text:span>, pp.123-140, 2018, syntaxe et sémantique</text:span></text:p>
              <text:p text:style-name="Normal"><text:span>Chapitre d'ouvrage</text:span></text:p>
              <text:p text:style-name="Normal"><text:a xlink:type="simple" xlink:href="https://shs.hal.science/halshs-03895051v1">halshs-03895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552v1">La fortuité des événements nominaux</text:a></text:p>
              <text:p text:style-name="Normal"><text:a xlink:type="simple" xlink:href="https://hal.science/search/index/?q=*&amp;authFullName_s=Pauline Haas">Pauline Haas</text:a></text:p>
              <text:p text:style-name="Normal"><text:span>Nelly Flaux; Pauline Haas; Vassil Mostrov; Katia Paykin; Fayssal Tayalati.<text:s/></text:span><text:span>La passion du sens en linguistique</text:span><text:span>,<text:s/></text:span><text:a xlink:type="simple" xlink:href="https://www.pu-valenciennes.fr/hors21.htm">PUV</text:a><text:span>, pp.377-396, 2017, ISBN-13 97826364240506</text:span></text:p>
              <text:p text:style-name="Normal"><text:span>Chapitre d'ouvrage</text:span></text:p>
              <text:p text:style-name="Normal"><text:a xlink:type="simple" xlink:href="https://shs.hal.science/halshs-03894552v1">halshs-0389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70v1">Les adjectifs de comportement sont dynamiques et agentifs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Rafael Marin">Rafael Marin</text:a><text:span>,</text:span><text:a xlink:type="simple" xlink:href="https://hal.science/search/index/?q=*&amp;authFullName_s=Fayssal Tayalati">Fayssal Tayalati</text:a></text:p>
              <text:p text:style-name="Normal"><text:span>dans Iliescu M., Siller-Runggaldier ; Heidi M. et Danler, P. (éds), Actes du XXVe, Congrès International de Linguistique et de Philologie Romanes, 3-8 Septembre, 2007, Innsbruck (Autriche). Tome I – VII, Mouton de Gruyter, Berlin : 97-107.</text:span><text:span>, 2010</text:span></text:p>
              <text:p text:style-name="Normal"><text:span>Chapitre d'ouvrage</text:span></text:p>
              <text:p text:style-name="Normal"><text:a xlink:type="simple" xlink:href="https://hal.science/hal-03655870v1">hal-0365587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0ae98" table:style-name="10ae98">
          <table:table-column table:style-name="10ae98.0"/>
          <table:table-row>
            <table:table-cell office:value-type="string">
              <text:p text:style-name="Normal"><text:a xlink:type="simple" xlink:href="https://hal.science/hal-03638962v1">Guide d’annotation Demonext</text:a></text:p>
              <text:p text:style-name="Normal"><text:a xlink:type="simple" xlink:href="https://hal.science/search/index/?q=*&amp;authFullName_s=Mathilde Huguin">Mathilde Huguin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Fiammetta Namer">Fiammetta Namer</text:a><text:span>,</text:span><text:a xlink:type="simple" xlink:href="https://hal.science/search/index/?q=*&amp;authFullName_s=Delphine Tribout">Delphine Tribou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8962v1">hal-0363896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7004b" table:style-name="17004b">
          <table:table-column table:style-name="17004b.0"/>
          <table:table-row>
            <table:table-cell office:value-type="string">
              <text:p text:style-name="Normal"><text:a xlink:type="simple" xlink:href="https://hal.science/hal-02190190v1">Le projet Nomage Description des noms déverbaux du françai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Marie-Hélène Condette">Marie-Hélène Condett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text:span>et al.</text:span></text:p>
              <text:p text:style-name="Normal"><text:span>[Rapport de recherche] Université de Lille; UMR STL 8163 "Savoirs, Textes, Langage"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190190v1">hal-02190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HAAS</dc:title>
    <dc:subject/>
    <dc:description>CV</dc:description>
    <dc:creator/>
    <dc:date>2026-05-25T07:21:18.000</dc:date>
    <meta:generator>PHPWord</meta:generator>
    <meta:initial-creator>CCSD</meta:initial-creator>
    <meta:creation-date>2026-05-25T07:21:18.000</meta:creation-date>
    <meta:keyword/>
    <meta:user-defined meta:name="Category"/>
    <meta:user-defined meta:name="Company"/>
    <meta:user-defined meta:name="Manager"/>
  </office:meta>
</office:document-meta>
</file>