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71b8" style:family="table">
      <style:table-properties style:rel-width="100" table:align="center"/>
    </style:style>
    <style:style style:name="0c71b8.0" style:family="table-column">
      <style:table-column-properties style:column-width="0.00cm"/>
    </style:style>
    <style:style style:name="6e966d" style:family="table">
      <style:table-properties style:rel-width="100" table:align="center"/>
    </style:style>
    <style:style style:name="6e96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Hellio<text:s/></text:span><text:span text:style-name="T2">Doctorante en didactique des mathématiques au sein d'EST, laboratoire de l'université Paris-Saclay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hellio">pauline-hell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1422-5747">0009-0006-1422-574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0c71b8" table:style-name="0c71b8">
          <table:table-column table:style-name="0c71b8.0"/>
          <table:table-row>
            <table:table-cell office:value-type="string">
              <text:p text:style-name="Normal"><text:a xlink:type="simple" xlink:href="https://hal.science/hal-05002683v1">Supporting the Transition Between Mathematics and Physics in the First Year of University</text:a></text:p>
              <text:p text:style-name="Normal"><text:a xlink:type="simple" xlink:href="https://hal.science/search/index/?q=*&amp;authFullName_s=Pauline Hellio">Pauline Hellio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Aude Caussarieu">Aude Caussarieu</text:a></text:p>
              <text:p text:style-name="Normal"><text:span>Canadian Journal of Science, Mathematics and Technology Education</text:span><text:span>, 2025,<text:s/></text:span><text:a xlink:type="simple" xlink:href="https://dx.doi.org/10.1007/s42330-025-00346-4">⟨10.1007/s42330-025-00346-4⟩</text:a></text:p>
              <text:p text:style-name="Normal"><text:span>Article dans une revue</text:span></text:p>
              <text:p text:style-name="Normal"><text:a xlink:type="simple" xlink:href="https://hal.science/hal-05002683v1">hal-05002683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6e966d" table:style-name="6e966d">
          <table:table-column table:style-name="6e966d.0"/>
          <table:table-row>
            <table:table-cell office:value-type="string">
              <text:p text:style-name="Normal"><text:a xlink:type="simple" xlink:href="https://hal.science/hal-05176561v1">Décrire le contrat didactique : quelles méthodologies ? Le cas de la transition secondaire-supérieur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auline Hellio">Pauline Hellio</text:a><text:span>,</text:span><text:a xlink:type="simple" xlink:href="https://hal.science/search/index/?q=*&amp;authFullName_s=Rozenn Texier-Picard">Rozenn Texier-Picard</text:a></text:p>
              <text:p text:style-name="Normal"><text:span>Colloque international en hommage à l'oeuvre de Guy Brousseau</text:span><text:span>, Jul 2025, Bordeaux, France. pp.93-98</text:span></text:p>
              <text:p text:style-name="Normal"><text:span>Communication dans un congrès</text:span></text:p>
              <text:p text:style-name="Normal"><text:a xlink:type="simple" xlink:href="https://hal.science/hal-05176561v1">hal-0517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25v2">Mathematics in mathematics courses and mathematics in physics courses: toward a comparison method using praxeologies</text:a></text:p>
              <text:p text:style-name="Normal"><text:a xlink:type="simple" xlink:href="https://hal.science/search/index/?q=*&amp;authFullName_s=Pauline Hellio">Pauline Hellio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Aude Caussarieu">Aude Caussarieu</text:a></text:p>
              <text:p text:style-name="Normal"><text:span>Fifth conference of the International Network for Didactic Research in University Mathematics (INDRUM) 2024</text:span><text:span>, Escola Univeristària Salesiana de Sarrìa – Univ. Autònoma de Barcelona and INDRUM, Jun 2024, Barcelona, Spain. pp.463-472</text:span></text:p>
              <text:p text:style-name="Normal"><text:span>Communication dans un congrès</text:span></text:p>
              <text:p text:style-name="Normal"><text:a xlink:type="simple" xlink:href="https://hal.science/hal-04944225v2">hal-049442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Hellio</dc:title>
    <dc:subject/>
    <dc:description>CV</dc:description>
    <dc:creator/>
    <dc:date>2026-05-19T15:30:40.000</dc:date>
    <meta:generator>PHPWord</meta:generator>
    <meta:initial-creator>CCSD</meta:initial-creator>
    <meta:creation-date>2026-05-19T15:30:40.000</meta:creation-date>
    <meta:keyword/>
    <meta:user-defined meta:name="Category"/>
    <meta:user-defined meta:name="Company"/>
    <meta:user-defined meta:name="Manager"/>
  </office:meta>
</office:document-meta>
</file>