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e773" style:family="table">
      <style:table-properties style:rel-width="100" table:align="center"/>
    </style:style>
    <style:style style:name="1fe773.0" style:family="table-column">
      <style:table-column-properties style:column-width="0.00cm"/>
    </style:style>
    <style:style style:name="2ad400" style:family="table">
      <style:table-properties style:rel-width="100" table:align="center"/>
    </style:style>
    <style:style style:name="2ad400.0" style:family="table-column">
      <style:table-column-properties style:column-width="0.00cm"/>
    </style:style>
    <style:style style:name="81a7f8" style:family="table">
      <style:table-properties style:rel-width="100" table:align="center"/>
    </style:style>
    <style:style style:name="81a7f8.0" style:family="table-column">
      <style:table-column-properties style:column-width="0.00cm"/>
    </style:style>
    <style:style style:name="076092" style:family="table">
      <style:table-properties style:rel-width="100" table:align="center"/>
    </style:style>
    <style:style style:name="076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e La Grand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1fe773" table:style-name="1fe773">
          <table:table-column table:style-name="1fe773.0"/>
          <table:table-row>
            <table:table-cell office:value-type="string">
              <text:p text:style-name="Normal"><text:a xlink:type="simple" xlink:href="https://hal.science/hal-05203788v1">Nouveaux outils d'apprentissage statistiques pour l'imputation et le pronostic en conservation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Elsa Perruchini">Elsa Perruchini</text:a><text:span>,</text:span><text:a xlink:type="simple" xlink:href="https://hal.science/search/index/?q=*&amp;authFullName_s=Erwan Le Pennec">Erwan Le Pennec</text:a><text:span>et al.</text:span></text:p>
              <text:p text:style-name="Normal"><text:span>PhD Day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203788v1">hal-052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49v1">NOIRoeS project: Total study of the historical and technical background of Soulages' paintings to define the conservation strategy</text:a></text:p>
              <text:p text:style-name="Normal"><text:a xlink:type="simple" xlink:href="https://hal.science/search/index/?q=*&amp;authFullName_s=Pauline Helou-de la Grandière">Pauline Helou-de la Grandière</text:a><text:span>,</text:span><text:a xlink:type="simple" xlink:href="https://hal.science/search/index/?q=*&amp;authFullName_s=Shadé ALAO AFOLABI">Shadé ALAO AFOLABI</text:a><text:span>,</text:span><text:a xlink:type="simple" xlink:href="https://hal.science/search/index/?q=*&amp;authFullName_s=Marouane Ben Jelloul">Marouane Ben Jelloul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Lionel Simonot">Lionel Simonot</text:a><text:span>et al.</text:span></text:p>
              <text:p text:style-name="Normal"><text:span>5th international conference on Innovation in Art Research and Technology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294449v1">hal-042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48v1">Gloss mapping for the evaluation of surface conditions of paintings -case study on the paintings of Pierre Soulages</text:a></text:p>
              <text:p text:style-name="Normal"><text:a xlink:type="simple" xlink:href="https://hal.science/search/index/?q=*&amp;authFullName_s=Pauline Helou-de la Grandière">Pauline Helou-de la Grandière</text:a><text:span>,</text:span><text:a xlink:type="simple" xlink:href="https://hal.science/search/index/?q=*&amp;authFullName_s=Mathieu Hebert">Mathieu Hebert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Emmanuel Kim">Emmanuel Kim</text:a><text:span>,</text:span><text:a xlink:type="simple" xlink:href="https://hal.science/search/index/?q=*&amp;authFullName_s=Mathieu Thoury">Mathieu Thoury</text:a><text:span>et al.</text:span></text:p>
              <text:p text:style-name="Normal"><text:span>5th international conference on Innovation in Art Research and Technology</text:span><text:span>, Jun 2022, PARIS, France. 2023</text:span></text:p>
              <text:p text:style-name="Normal"><text:span>Poster de conférence</text:span></text:p>
              <text:p text:style-name="Normal"><text:a xlink:type="simple" xlink:href="https://hal.science/hal-04222448v1">hal-0422244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ad400" table:style-name="2ad400">
          <table:table-column table:style-name="2ad400.0"/>
          <table:table-row>
            <table:table-cell office:value-type="string">
              <text:p text:style-name="Normal"><text:a xlink:type="simple" xlink:href="https://hal.science/hal-04489227v1">Quand l’imagerie accompagne la restauration d’œuvres picturales : le cas Soulages</text:a></text:p>
              <text:p text:style-name="Normal"><text:a xlink:type="simple" xlink:href="https://hal.science/search/index/?q=*&amp;authFullName_s=Mathieu Hébert">Mathieu Hébert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Pauline Hélou-de la Grandière">Pauline Hélou-de la Grandière</text:a></text:p>
              <text:p text:style-name="Normal"><text:span>Photoniques</text:span><text:span>, 2024, 124, pp.26-30.<text:s/></text:span><text:a xlink:type="simple" xlink:href="https://dx.doi.org/10.1051/photon/202412426">⟨10.1051/photon/202412426⟩</text:a></text:p>
              <text:p text:style-name="Normal"><text:span>Article dans une revue</text:span></text:p>
              <text:p text:style-name="Normal"><text:a xlink:type="simple" xlink:href="https://hal.science/hal-04489227v1">hal-04489227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1a7f8" table:style-name="81a7f8">
          <table:table-column table:style-name="81a7f8.0"/>
          <table:table-row>
            <table:table-cell office:value-type="string">
              <text:p text:style-name="Normal"><text:a xlink:type="simple" xlink:href="https://hal.science/hal-04319938v1">Comprehensive synchrotron-based technical analysis of the practice of Pierre Soulages at the end of the 1950s and screening of markers of alteration</text:a></text:p>
              <text:p text:style-name="Normal"><text:a xlink:type="simple" xlink:href="https://hal.science/search/index/?q=*&amp;authFullName_s=Chloë Coustet">Chloë Coustet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Sebastian Schoeder">Sebastian Schoeder</text:a><text:span>,</text:span><text:a xlink:type="simple" xlink:href="https://hal.science/search/index/?q=*&amp;authFullName_s=Mathieu Thoury">Mathieu Thoury</text:a></text:p>
              <text:p text:style-name="Normal"><text:span>SR2A 2023 - 10th International Conference on Synchrotron Radiation and Neutrons in Art and Archaeology</text:span><text:span>, Nov 2023, Munich, Germany</text:span></text:p>
              <text:p text:style-name="Normal"><text:span>Communication dans un congrès</text:span></text:p>
              <text:p text:style-name="Normal"><text:a xlink:type="simple" xlink:href="https://hal.science/hal-04319938v1">hal-043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93v1">Développement d'une recherche en restauration interdisciplinaire à travers l'exemple du doctorat NOIRœS</text:a></text:p>
              <text:p text:style-name="Normal"><text:a xlink:type="simple" xlink:href="https://hal.science/search/index/?q=*&amp;authFullName_s=Pauline Helou-de la Grandière">Pauline Helou-de la Grandière</text:a><text:span>,</text:span><text:a xlink:type="simple" xlink:href="https://hal.science/search/index/?q=*&amp;authFullName_s=Mathieu Thoury">Mathieu Thoury</text:a></text:p>
              <text:p text:style-name="Normal"><text:span>Recherche et Restauration : histoires, pratiques et perspectives</text:span><text:span>, Sep 2021, Paris, France. p. 113-128</text:span></text:p>
              <text:p text:style-name="Normal"><text:span>Communication dans un congrès</text:span></text:p>
              <text:p text:style-name="Normal"><text:a xlink:type="simple" xlink:href="https://hal.science/hal-04290293v1">hal-0429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65v1">Wide-field gloss scanner designed to assess appearance and condition of modern paintings</text:a></text:p>
              <text:p text:style-name="Normal"><text:a xlink:type="simple" xlink:href="https://hal.science/search/index/?q=*&amp;authFullName_s=Mathieu Hébert">Mathieu Hébert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Yann Pozzi">Yann Pozzi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Lionel Simonot">Lionel Simonot</text:a></text:p>
              <text:p text:style-name="Normal"><text:span>London Imaging Meeting</text:span><text:span>, IS&amp;T, Jun 2023, London, France.<text:s/></text:span><text:a xlink:type="simple" xlink:href="https://dx.doi.org/10.2352/lim.2023.4.1.23">⟨10.2352/lim.2023.4.1.23⟩</text:a></text:p>
              <text:p text:style-name="Normal"><text:span>Communication dans un congrès</text:span></text:p>
              <text:p text:style-name="Normal"><text:a xlink:type="simple" xlink:href="https://hal.science/hal-04144765v1">hal-0414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67v1">Réflexions sur les lacunes d’empâtements dans les peintures</text:a></text:p>
              <text:p text:style-name="Normal"><text:a xlink:type="simple" xlink:href="https://hal.science/search/index/?q=*&amp;authFullName_s=Pauline Helou-de la Grandière">Pauline Helou-de la Grandière</text:a></text:p>
              <text:p text:style-name="Normal"><text:span>Lacunes</text:span><text:span>, Cy-Paris Université, UMR 9022 Héritages, Dec 2022, PARIS, France</text:span></text:p>
              <text:p text:style-name="Normal"><text:span>Communication dans un congrès</text:span></text:p>
              <text:p text:style-name="Normal"><text:a xlink:type="simple" xlink:href="https://hal.science/hal-04294467v1">hal-0429446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76092" table:style-name="076092">
          <table:table-column table:style-name="076092.0"/>
          <table:table-row>
            <table:table-cell office:value-type="string">
              <text:p text:style-name="Normal"><text:a xlink:type="simple" xlink:href="https://hal.science/hal-04347417v1">Nouveaux outils d’apprentissage statistiques pour l’imputation et le pronostic en conservation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Chloë Coustet">Chloë Coustet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Elsa Perruchini">Elsa Perruchi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7417v1">hal-04347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e La Grandière</dc:title>
    <dc:subject/>
    <dc:description>CV</dc:description>
    <dc:creator/>
    <dc:date>2026-05-09T12:43:12.000</dc:date>
    <meta:generator>PHPWord</meta:generator>
    <meta:initial-creator>CCSD</meta:initial-creator>
    <meta:creation-date>2026-05-09T12:43:12.000</meta:creation-date>
    <meta:keyword/>
    <meta:user-defined meta:name="Category"/>
    <meta:user-defined meta:name="Company"/>
    <meta:user-defined meta:name="Manager"/>
  </office:meta>
</office:document-meta>
</file>