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1d93" style:family="table">
      <style:table-properties style:rel-width="100" table:align="center"/>
    </style:style>
    <style:style style:name="721d93.0" style:family="table-column">
      <style:table-column-properties style:column-width="0.00cm"/>
    </style:style>
    <style:style style:name="f1271a" style:family="table">
      <style:table-properties style:rel-width="100" table:align="center"/>
    </style:style>
    <style:style style:name="f127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a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21d93" table:style-name="721d93">
          <table:table-column table:style-name="721d93.0"/>
          <table:table-row>
            <table:table-cell office:value-type="string">
              <text:p text:style-name="Normal"><text:a xlink:type="simple" xlink:href="https://hal.univ-lorraine.fr/hal-03054092v1">La politique de décriminalisation des drogues au Portugal</text:a></text:p>
              <text:p text:style-name="Normal"><text:a xlink:type="simple" xlink:href="https://hal.science/search/index/?q=*&amp;authFullName_s=Pauline Landel">Pauline Landel</text:a><text:span>,</text:span><text:a xlink:type="simple" xlink:href="https://hal.science/search/index/?q=*&amp;authFullName_s=Anna C. Zielinska">Anna C. Zielinska</text:a></text:p>
              <text:p text:style-name="Normal"><text:span>Mouvements : des idées et des luttes</text:span><text:span>, 2016, 2/2016 (86), pp.151-164.<text:s/></text:span><text:a xlink:type="simple" xlink:href="https://dx.doi.org/10.3917/mouv.086.0151">⟨10.3917/mouv.086.0151⟩</text:a></text:p>
              <text:p text:style-name="Normal"><text:span>Article dans une revue</text:span></text:p>
              <text:p text:style-name="Normal"><text:a xlink:type="simple" xlink:href="https://hal.univ-lorraine.fr/hal-03054092v1">hal-030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800v1">Réseaux d’action publique et accès aux connaissances pour la « transition écologique »</text:a></text:p>
              <text:p text:style-name="Normal"><text:a xlink:type="simple" xlink:href="https://hal.science/search/index/?q=*&amp;authFullName_s=Pauline Landel">Pauline Landel</text:a></text:p>
              <text:p text:style-name="Normal"><text:span>Économie rurale</text:span><text:span>, 2015, 347, pp.59-78</text:span></text:p>
              <text:p text:style-name="Normal"><text:span>Article dans une revue</text:span></text:p>
              <text:p text:style-name="Normal"><text:a xlink:type="simple" xlink:href="https://hal.science/hal-03180800v1">hal-031808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1271a" table:style-name="f1271a">
          <table:table-column table:style-name="f1271a.0"/>
          <table:table-row>
            <table:table-cell office:value-type="string">
              <text:p text:style-name="Normal"><text:a xlink:type="simple" xlink:href="https://hal.science/hal-03180949v1">Effets of Participation on Using Evidence for Public Decision in Conservation Agriculture</text:a></text:p>
              <text:p text:style-name="Normal"><text:a xlink:type="simple" xlink:href="https://hal.science/search/index/?q=*&amp;authFullName_s=Pauline Landel">Pauline Landel</text:a></text:p>
              <text:p text:style-name="Normal"><text:span>2012 Conference on the Human Dimensions of Global Environmental Change : Evidence for Sustainable Development</text:span><text:span>, Oct 2012, Berlin, Germany</text:span></text:p>
              <text:p text:style-name="Normal"><text:span>Communication dans un congrès</text:span></text:p>
              <text:p text:style-name="Normal"><text:a xlink:type="simple" xlink:href="https://hal.science/hal-03180949v1">hal-0318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81v1">Développement territorial et participation : Analyse du Marché Biologique de Brasilia -Brésil.</text:a></text:p>
              <text:p text:style-name="Normal"><text:a xlink:type="simple" xlink:href="https://hal.science/search/index/?q=*&amp;authFullName_s=Pauline Landel">Pauline Landel</text:a><text:span>,</text:span><text:a xlink:type="simple" xlink:href="https://hal.science/search/index/?q=*&amp;authFullName_s=Mario Avila">Mario Avila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Troisièmes journées de recherche en sciences sociales INRA-SFER-CIRAD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3180581v1">hal-031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2v1">Analyse des politiques publiques : Quels apports à l'évaluat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laire Tourmen">Claire Tourmen</text:a><text:span>,</text:span><text:a xlink:type="simple" xlink:href="https://hal.science/search/index/?q=*&amp;authFullName_s=Pauline Landel">Pauline Landel</text:a></text:p>
              <text:p text:style-name="Normal"><text:span>Neuvièmes Journées de l’Evaluation</text:span><text:span>, Société Française d'Evaluation (SFE), Jun 2009, MARSEILLE, France</text:span></text:p>
              <text:p text:style-name="Normal"><text:span>Communication dans un congrès</text:span></text:p>
              <text:p text:style-name="Normal"><text:a xlink:type="simple" xlink:href="https://hal.science/hal-03180722v1">hal-03180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andel</dc:title>
    <dc:subject/>
    <dc:description>CV</dc:description>
    <dc:creator/>
    <dc:date>2026-05-13T03:05:37.000</dc:date>
    <meta:generator>PHPWord</meta:generator>
    <meta:initial-creator>CCSD</meta:initial-creator>
    <meta:creation-date>2026-05-13T03:05:37.000</meta:creation-date>
    <meta:keyword/>
    <meta:user-defined meta:name="Category"/>
    <meta:user-defined meta:name="Company"/>
    <meta:user-defined meta:name="Manager"/>
  </office:meta>
</office:document-meta>
</file>