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1ae" style:family="table">
      <style:table-properties style:rel-width="100" table:align="center"/>
    </style:style>
    <style:style style:name="dde1ae.0" style:family="table-column">
      <style:table-column-properties style:column-width="0.00cm"/>
    </style:style>
    <style:style style:name="adf73c" style:family="table">
      <style:table-properties style:rel-width="100" table:align="center"/>
    </style:style>
    <style:style style:name="adf73c.0" style:family="table-column">
      <style:table-column-properties style:column-width="0.00cm"/>
    </style:style>
    <style:style style:name="3db9c0" style:family="table">
      <style:table-properties style:rel-width="100" table:align="center"/>
    </style:style>
    <style:style style:name="3db9c0.0" style:family="table-column">
      <style:table-column-properties style:column-width="0.00cm"/>
    </style:style>
    <style:style style:name="40b0ed" style:family="table">
      <style:table-properties style:rel-width="100" table:align="center"/>
    </style:style>
    <style:style style:name="40b0ed.0" style:family="table-column">
      <style:table-column-properties style:column-width="0.00cm"/>
    </style:style>
    <style:style style:name="ceff99" style:family="table">
      <style:table-properties style:rel-width="100" table:align="center"/>
    </style:style>
    <style:style style:name="ceff99.0" style:family="table-column">
      <style:table-column-properties style:column-width="0.00cm"/>
    </style:style>
    <style:style style:name="d9199a" style:family="table">
      <style:table-properties style:rel-width="100" table:align="center"/>
    </style:style>
    <style:style style:name="d91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AUNAY<text:s/></text:span><text:span text:style-name="T2">Ingénieur de recherche en sociologie, CHU de CaenChercheure associée au Centre de Recherche Risques et Vulnérabilités (CERREV-UR 3918), Université de Caen Normandie (UC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launay">pauline-laun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244-6380">0009-0002-2244-63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dde1ae" table:style-name="dde1ae">
          <table:table-column table:style-name="dde1ae.0"/>
          <table:table-row>
            <table:table-cell office:value-type="string">
              <text:p text:style-name="Normal"><text:a xlink:type="simple" xlink:href="https://hal.science/hal-05330276v1">Des vieillissements à l’épreuve : expériences genrées du mal-être et tensions de care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Hélia Poncet-Georges">Hélia Poncet-Georges</text:a></text:p>
              <text:p text:style-name="Normal"><text:span>Gérontologie et Société</text:span><text:span>, 2025, Le vieillissement au prisme du genre, 2 (47), pp.171-187.<text:s/></text:span><text:a xlink:type="simple" xlink:href="https://dx.doi.org/10.3917/gs1.177.0171">⟨10.3917/gs1.177.0171⟩</text:a></text:p>
              <text:p text:style-name="Normal"><text:span>Article dans une revue</text:span></text:p>
              <text:p text:style-name="Normal"><text:a xlink:type="simple" xlink:href="https://hal.science/hal-05330276v1">hal-0533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67v1">De la religion quand même. Conversation avec Camille Tarot</text:a></text:p>
              <text:p text:style-name="Normal"><text:a xlink:type="simple" xlink:href="https://hal.science/search/index/?q=*&amp;authFullName_s=Camille Tarot">Camille Tarot</text:a><text:span>,</text:span><text:a xlink:type="simple" xlink:href="https://hal.science/search/index/?q=*&amp;authFullName_s=Pauline Launay">Pauline Launay</text:a></text:p>
              <text:p text:style-name="Normal"><text:span>Archives de Sciences Sociales des Religions</text:span><text:span>, 2025, Bulletin Bibliographique, 212, pp.49-68.<text:s/></text:span><text:a xlink:type="simple" xlink:href="https://dx.doi.org/10.4000/15r3u">⟨10.4000/15r3u⟩</text:a></text:p>
              <text:p text:style-name="Normal"><text:span>Article dans une revue</text:span></text:p>
              <text:p text:style-name="Normal"><text:a xlink:type="simple" xlink:href="https://hal.science/hal-05559367v1">hal-055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90v1">La scène post mortem : spatialisation et matérialisation du passage vie/mort en Unité de Soins Palliatifs</text:a></text:p>
              <text:p text:style-name="Normal"><text:a xlink:type="simple" xlink:href="https://hal.science/search/index/?q=*&amp;authFullName_s=Pauline Launay">Pauline Launay</text:a></text:p>
              <text:p text:style-name="Normal"><text:span>Frontières</text:span><text:span>, 2024, Approche spatiales de la mort et des morts, 35 (2), 24 p.<text:s/></text:span><text:a xlink:type="simple" xlink:href="https://dx.doi.org/10.7202/1115281ar">⟨10.7202/1115281ar⟩</text:a></text:p>
              <text:p text:style-name="Normal"><text:span>Article dans une revue</text:span></text:p>
              <text:p text:style-name="Normal"><text:a xlink:type="simple" xlink:href="https://hal.science/hal-05287090v1">hal-0528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1651v1">Des morts dangereux à l’épreuve de l’insularité. Tensions entre soin et protection en Ehpad durant la pandémie de Covid-19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Cherry Schrecker">Cherry Schrecker</text:a></text:p>
              <text:p text:style-name="Normal"><text:span>Socio-anthropologie</text:span><text:span>, 2024, Morts et politisation, 50, pp.79-96.<text:s/></text:span><text:a xlink:type="simple" xlink:href="https://dx.doi.org/10.4000/159uu">⟨10.4000/159uu⟩</text:a></text:p>
              <text:p text:style-name="Normal"><text:span>Article dans une revue</text:span></text:p>
              <text:p text:style-name="Normal"><text:a xlink:type="simple" xlink:href="https://shs.hal.science/halshs-05401651v1">halshs-0540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71v1">The Forest and the Camp. Pierre clastres’ Ethnology in Light of the Writings of Hélène Clastres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Pierre-Alexandre Delorme">Pierre-Alexandre Delorme</text:a></text:p>
              <text:p text:style-name="Normal"><text:span>Annals of the Fondazione Luigi Einaudi. An Interdisciplinary Journal of Economics, History and Political Science</text:span><text:span>, 2024, LVIII (1), pp.58-92</text:span></text:p>
              <text:p text:style-name="Normal"><text:span>Article dans une revue</text:span></text:p>
              <text:p text:style-name="Normal"><text:a xlink:type="simple" xlink:href="https://hal.science/hal-05293871v1">hal-052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48v1">Soigner la fin de vie (comme) à la maison : une nouvelle domestication des subjectivités ?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Alain Loute">Alain Loute</text:a></text:p>
              <text:p text:style-name="Normal"><text:span>Cahiers François Viète</text:span><text:span>, 2023, Du soin technologique : enjeux épistémologiques et empiriques des modes d’intrication entre technique(s) et soin(s) dans la médecine contemporaine, III-15, pp.143-169.<text:s/></text:span><text:a xlink:type="simple" xlink:href="https://dx.doi.org/10.4000/cahierscfv.4426">⟨10.4000/cahierscfv.4426⟩</text:a></text:p>
              <text:p text:style-name="Normal"><text:span>Article dans une revue</text:span></text:p>
              <text:p text:style-name="Normal"><text:a xlink:type="simple" xlink:href="https://hal.science/hal-04547048v1">hal-04547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288v1">Hélène Clastres (1936-2023)</text:a></text:p>
              <text:p text:style-name="Normal"><text:a xlink:type="simple" xlink:href="https://hal.science/search/index/?q=*&amp;authFullName_s=Pierre-Alexandre Delorme">Pierre-Alexandre Delorme</text:a><text:span>,</text:span><text:a xlink:type="simple" xlink:href="https://hal.science/search/index/?q=*&amp;authFullName_s=Pauline Launay">Pauline Launay</text:a></text:p>
              <text:p text:style-name="Normal"><text:span>Journal des anthropologues</text:span><text:span>, 2023, Leçons de portraits, 174-175, pp.23-26.<text:s/></text:span><text:a xlink:type="simple" xlink:href="https://dx.doi.org/10.4000/jda.13293">⟨10.4000/jda.13293⟩</text:a></text:p>
              <text:p text:style-name="Normal"><text:span>Article dans une revue</text:span></text:p>
              <text:p text:style-name="Normal"><text:a xlink:type="simple" xlink:href="https://normandie-univ.hal.science/hal-04397288v1">hal-043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260v1">Ehpad : comment professionnels et résidents ont vécu la première vague de la Covid-19</text:a></text:p>
              <text:p text:style-name="Normal"><text:a xlink:type="simple" xlink:href="https://hal.science/search/index/?q=*&amp;authFullName_s=Pauline Launay">Pauline Launay</text:a><text:span>,</text:span><text:a xlink:type="simple" xlink:href="https://hal.science/search/index/?q=*&amp;authFullName_s=Frédéric Balard">Frédéric Balard</text:a></text:p>
              <text:p text:style-name="Normal"><text:span>La santé en action</text:span><text:span>, 2022, Promouvoir la santé mentale des populations en temps de Covid-19, 461, pp.38-39</text:span></text:p>
              <text:p text:style-name="Normal"><text:span>Article dans une revue</text:span></text:p>
              <text:p text:style-name="Normal"><text:a xlink:type="simple" xlink:href="https://hal.science/hal-05330260v1">hal-0533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791v1">Life in Care Homes during the Covid-19 Pandemic: The Social Logics of the Experience of the First Confinement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Michel Castra">Michel Castra</text:a><text:span>,</text:span><text:a xlink:type="simple" xlink:href="https://hal.science/search/index/?q=*&amp;authFullName_s=Aline Chassagne">Aline Chassagne</text:a><text:span>,</text:span><text:a xlink:type="simple" xlink:href="https://hal.science/search/index/?q=*&amp;authFullName_s=Gaëlle Clavandier">Gaëlle Clavandier</text:a><text:span>et al.</text:span></text:p>
              <text:p text:style-name="Normal"><text:span>Revue des politiques sociales et familiales</text:span><text:span>, 2022, 145 (4), pp.147-163.<text:s/></text:span><text:a xlink:type="simple" xlink:href="https://dx.doi.org/10.3917/rpsf.145.0147">⟨10.3917/rpsf.145.0147⟩</text:a></text:p>
              <text:p text:style-name="Normal"><text:span>Article dans une revue</text:span></text:p>
              <text:p text:style-name="Normal"><text:a xlink:type="simple" xlink:href="https://shs.hal.science/halshs-03924791v1">halshs-039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91v1">Habiter en Ehpad au temps de la Covid-19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Michel Castra">Michel Castra</text:a><text:span>,</text:span><text:a xlink:type="simple" xlink:href="https://hal.science/search/index/?q=*&amp;authFullName_s=Aline Chassagne">Aline Chassagne</text:a><text:span>,</text:span><text:a xlink:type="simple" xlink:href="https://hal.science/search/index/?q=*&amp;authFullName_s=Gaëlle Clavandier">Gaëlle Clavandier</text:a><text:span>et al.</text:span></text:p>
              <text:p text:style-name="Normal"><text:span>Revue des politiques sociales et familiales</text:span><text:span>, 2021, Habiter son logement au temps du confinement. Expériences contrastées et inégalités, 141, pp.31-48.<text:s/></text:span><text:a xlink:type="simple" xlink:href="https://dx.doi.org/10.3917/rpsf.141.0031">⟨10.3917/rpsf.141.0031⟩</text:a></text:p>
              <text:p text:style-name="Normal"><text:span>Article dans une revue</text:span></text:p>
              <text:p text:style-name="Normal"><text:a xlink:type="simple" xlink:href="https://hal.science/hal-03932391v1">hal-0393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40v1">Du « tabou de la mort » à l’accompagnement de fin de vie</text:a></text:p>
              <text:p text:style-name="Normal"><text:a xlink:type="simple" xlink:href="https://hal.science/search/index/?q=*&amp;authFullName_s=Pauline Launay">Pauline Launay</text:a></text:p>
              <text:p text:style-name="Normal"><text:span>Anthropologie et Santé</text:span><text:span>, 2016, Incertitude médicale, prise de décision et accompagnement en fin de vie, 12, [28 p.].<text:s/></text:span><text:a xlink:type="simple" xlink:href="https://dx.doi.org/10.4000/anthropologiesante.2094">⟨10.4000/anthropologiesante.2094⟩</text:a></text:p>
              <text:p text:style-name="Normal"><text:span>Article dans une revue</text:span></text:p>
              <text:p text:style-name="Normal"><text:a xlink:type="simple" xlink:href="https://hal.science/hal-04547140v1">hal-0454714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adf73c" table:style-name="adf73c">
          <table:table-column table:style-name="adf73c.0"/>
          <table:table-row>
            <table:table-cell office:value-type="string">
              <text:p text:style-name="Normal"><text:a xlink:type="simple" xlink:href="https://hal.science/hal-05421867v1">Des entretiens oraux à la constitution de corpus écrits : enjeux du codage non-verbal, de l’anonymisation et du partage des données numériques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Pauline Launay">Pauline Launay</text:a><text:span>,</text:span><text:a xlink:type="simple" xlink:href="https://hal.science/search/index/?q=*&amp;authFullName_s=Pierre-Yves Buard">Pierre-Yves Buard</text:a></text:p>
              <text:p text:style-name="Normal"><text:span>7ème édition des ALE (Ateliers Lausannois d’Ethnographie) : Questionner les rapports entre ethnographies et droit(s) Impératifs légaux, méthodologiques et épistémologiques</text:span><text:span>, AISLF (Association internationale des sociologues de langue française), Jun 2022, Lausane, Suisse</text:span></text:p>
              <text:p text:style-name="Normal"><text:span>Communication dans un congrès</text:span></text:p>
              <text:p text:style-name="Normal"><text:a xlink:type="simple" xlink:href="https://hal.science/hal-05421867v1">hal-0542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832v1">De la crise sanitaire à la crise funéraire : manipulations et trajectoires des corps morts pendant la pandémie Covid-19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auline Launay">Pauline Launay</text:a></text:p>
              <text:p text:style-name="Normal"><text:span>Séminaire Jeunes chercheurs sur la mort. Les morts. Définir ce qu’il reste / La crise du Covid-19 est-elle une crise politique des pratiques funéraires ?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4704832v1">halshs-04704832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3db9c0" table:style-name="3db9c0">
          <table:table-column table:style-name="3db9c0.0"/>
          <table:table-row>
            <table:table-cell office:value-type="string">
              <text:p text:style-name="Normal"><text:a xlink:type="simple" xlink:href="https://hal.science/hal-05287097v1">Françoise d'Eaubonne. Causes communes</text:a></text:p>
              <text:p text:style-name="Normal"><text:a xlink:type="simple" xlink:href="https://hal.science/search/index/?q=*&amp;authFullName_s=Pauline Launay">Pauline Launay</text:a></text:p>
              <text:p text:style-name="Normal"><text:span>Grevis, 190 p., 2025, (Anamnèse), Pauline Launay; Pierre-Alexandre Delorme, 978-2-492665-18-9</text:span></text:p>
              <text:p text:style-name="Normal"><text:span>Ouvrages</text:span></text:p>
              <text:p text:style-name="Normal"><text:a xlink:type="simple" xlink:href="https://hal.science/hal-05287097v1">hal-052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98v1">Les Morts en partage</text:a></text:p>
              <text:p text:style-name="Normal"><text:a xlink:type="simple" xlink:href="https://hal.science/search/index/?q=*&amp;authFullName_s=Hélène Clastres">Hélène Clastres</text:a><text:span>,</text:span><text:a xlink:type="simple" xlink:href="https://hal.science/search/index/?q=*&amp;authFullName_s=Pauline Launay">Pauline Launay</text:a><text:span>,</text:span><text:a xlink:type="simple" xlink:href="https://hal.science/search/index/?q=*&amp;authFullName_s=Pierre-Alexandre Delorme">Pierre-Alexandre Delorme</text:a></text:p>
              <text:p text:style-name="Normal"><text:span>Grevis, 135 p., 2024, (Annamnèse), 978-2-492665-15-8</text:span></text:p>
              <text:p text:style-name="Normal"><text:span>Ouvrages</text:span></text:p>
              <text:p text:style-name="Normal"><text:a xlink:type="simple" xlink:href="https://hal.science/hal-05287098v1">hal-0528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07v1">Louis-Vincent Thomas. Passeur de frontières</text:a></text:p>
              <text:p text:style-name="Normal"><text:a xlink:type="simple" xlink:href="https://hal.science/search/index/?q=*&amp;authFullName_s=Pauline Launay">Pauline Launay</text:a></text:p>
              <text:p text:style-name="Normal"><text:span>Le Bord de l'eau, 318 p., 2018, (Anamnèse), 978-2-35687-577-8</text:span></text:p>
              <text:p text:style-name="Normal"><text:span>Ouvrages</text:span></text:p>
              <text:p text:style-name="Normal"><text:a xlink:type="simple" xlink:href="https://hal.science/hal-05287107v1">hal-0528710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0b0ed" table:style-name="40b0ed">
          <table:table-column table:style-name="40b0ed.0"/>
          <table:table-row>
            <table:table-cell office:value-type="string">
              <text:p text:style-name="Normal"><text:a xlink:type="simple" xlink:href="https://hal.science/hal-04547210v1">Mourir à son heure</text:a></text:p>
              <text:p text:style-name="Normal"><text:a xlink:type="simple" xlink:href="https://hal.science/search/index/?q=*&amp;authFullName_s=Pauline Launay">Pauline Launay</text:a></text:p>
              <text:p text:style-name="Normal"><text:span>Ingrid Voléry; Frédéric Balard.<text:s/></text:span><text:span>La médicalisation des âges en France</text:span><text:span>, PUN - Éditions universitaires de Lorraine,, pp.[157-174], 2021, (MSH Lorraine), 978-2-8143-0578-6</text:span></text:p>
              <text:p text:style-name="Normal"><text:span>Chapitre d'ouvrage</text:span></text:p>
              <text:p text:style-name="Normal"><text:a xlink:type="simple" xlink:href="https://hal.science/hal-04547210v1">hal-04547210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ceff99" table:style-name="ceff99">
          <table:table-column table:style-name="ceff99.0"/>
          <table:table-row>
            <table:table-cell office:value-type="string">
              <text:p text:style-name="Normal"><text:a xlink:type="simple" xlink:href="https://hal.science/hal-05287114v1">Parcours de soin et autonomie décisionnelle des patients atteints de sténose aortique. Une analyse éthique</text:a></text:p>
              <text:p text:style-name="Normal"><text:a xlink:type="simple" xlink:href="https://hal.science/search/index/?q=*&amp;authFullName_s=Pauline Launay">Pauline Launay</text:a></text:p>
              <text:p text:style-name="Normal"><text:span>Espace de réflexion éthique de Normandie. 2025</text:span></text:p>
              <text:p text:style-name="Normal"><text:span>Rapport</text:span></text:p>
              <text:p text:style-name="Normal"><text:a xlink:type="simple" xlink:href="https://hal.science/hal-05287114v1">hal-0528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849v1">Mal-être au grand-âge en contexte pandémique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Pauline Launay">Pauline Launay</text:a><text:span>,</text:span><text:a xlink:type="simple" xlink:href="https://hal.science/search/index/?q=*&amp;authFullName_s=Florian Pisu">Florian Pisu</text:a><text:span>,</text:span><text:a xlink:type="simple" xlink:href="https://hal.science/search/index/?q=*&amp;authFullName_s=Hélia Poncet">Hélia Poncet</text:a><text:span>et al.</text:span></text:p>
              <text:p text:style-name="Normal"><text:span>Université de lorraine. 2023</text:span></text:p>
              <text:p text:style-name="Normal"><text:span>Rapport</text:span></text:p>
              <text:p text:style-name="Normal"><text:a xlink:type="simple" xlink:href="https://shs.hal.science/halshs-04662849v1">halshs-0466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09v1">L’Influence de l’origine sociale sur l’admission au concours d’entrée en médecine : étude des promotions du PCEM 1 médecine de l’Université de Caen Basse-Normandie de 1997 à 2008</text:a></text:p>
              <text:p text:style-name="Normal"><text:a xlink:type="simple" xlink:href="https://hal.science/search/index/?q=*&amp;authFullName_s=Pauline Launay">Pauline Launay</text:a></text:p>
              <text:p text:style-name="Normal"><text:span>Université de Caen Normandie. 2014</text:span></text:p>
              <text:p text:style-name="Normal"><text:span>Rapport</text:span></text:p>
              <text:p text:style-name="Normal"><text:a xlink:type="simple" xlink:href="https://hal.science/hal-05287109v1">hal-0528710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9199a" table:style-name="d9199a">
          <table:table-column table:style-name="d9199a.0"/>
          <table:table-row>
            <table:table-cell office:value-type="string">
              <text:p text:style-name="Normal"><text:a xlink:type="simple" xlink:href="https://hal.science/tel-05287115v1">La Fabrique de la fin de vie. Ethnographie d’une Unité de Soins Palliatifs</text:a></text:p>
              <text:p text:style-name="Normal"><text:a xlink:type="simple" xlink:href="https://hal.science/search/index/?q=*&amp;authFullName_s=Pauline Launay">Pauline Launay</text:a></text:p>
              <text:p text:style-name="Normal"><text:span>Sociologie. Université de Caen Normandie, 2019. Français.<text:s/></text:span><text:a xlink:type="simple" xlink:href="https://www.theses.fr/2019NORMC028">⟨NNT : 2019NORMC028⟩</text:a></text:p>
              <text:p text:style-name="Normal"><text:span>Thèse</text:span></text:p>
              <text:p text:style-name="Normal"><text:a xlink:type="simple" xlink:href="https://hal.science/tel-05287115v1">tel-05287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AUNAY</dc:title>
    <dc:subject/>
    <dc:description>CV</dc:description>
    <dc:creator/>
    <dc:date>2026-05-08T18:32:36.000</dc:date>
    <meta:generator>PHPWord</meta:generator>
    <meta:initial-creator>CCSD</meta:initial-creator>
    <meta:creation-date>2026-05-08T18:32:36.000</meta:creation-date>
    <meta:keyword/>
    <meta:user-defined meta:name="Category"/>
    <meta:user-defined meta:name="Company"/>
    <meta:user-defined meta:name="Manager"/>
  </office:meta>
</office:document-meta>
</file>