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3b7" style:family="table">
      <style:table-properties style:rel-width="100" table:align="center"/>
    </style:style>
    <style:style style:name="f3a3b7.0" style:family="table-column">
      <style:table-column-properties style:column-width="0.00cm"/>
    </style:style>
    <style:style style:name="bc96a8" style:family="table">
      <style:table-properties style:rel-width="100" table:align="center"/>
    </style:style>
    <style:style style:name="bc96a8.0" style:family="table-column">
      <style:table-column-properties style:column-width="0.00cm"/>
    </style:style>
    <style:style style:name="a495db" style:family="table">
      <style:table-properties style:rel-width="100" table:align="center"/>
    </style:style>
    <style:style style:name="a495db.0" style:family="table-column">
      <style:table-column-properties style:column-width="0.00cm"/>
    </style:style>
    <style:style style:name="a8645f" style:family="table">
      <style:table-properties style:rel-width="100" table:align="center"/>
    </style:style>
    <style:style style:name="a8645f.0" style:family="table-column">
      <style:table-column-properties style:column-width="0.00cm"/>
    </style:style>
    <style:style style:name="a79068" style:family="table">
      <style:table-properties style:rel-width="100" table:align="center"/>
    </style:style>
    <style:style style:name="a79068.0" style:family="table-column">
      <style:table-column-properties style:column-width="0.00cm"/>
    </style:style>
    <style:style style:name="19934c" style:family="table">
      <style:table-properties style:rel-width="100" table:align="center"/>
    </style:style>
    <style:style style:name="19934c.0" style:family="table-column">
      <style:table-column-properties style:column-width="0.00cm"/>
    </style:style>
    <style:style style:name="859b4c" style:family="table">
      <style:table-properties style:rel-width="100" table:align="center"/>
    </style:style>
    <style:style style:name="859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LECOLE<text:s/></text:span><text:span text:style-name="T2">MCF économie et politiques agricoles à Institut Agro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f3a3b7" table:style-name="f3a3b7">
          <table:table-column table:style-name="f3a3b7.0"/>
          <table:table-row>
            <table:table-cell office:value-type="string">
              <text:p text:style-name="Normal"><text:a xlink:type="simple" xlink:href="https://hal.inrae.fr/hal-05532969v1">Les raisons de la mobilisation agricole en Europe expliquées par les agriculteurs eux‑mêmes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Pauline Lecole">Pauline Lecole</text:a></text:p>
              <text:p text:style-name="Normal"><text:span>The Conversation France</text:span><text:span>, 2026</text:span></text:p>
              <text:p text:style-name="Normal"><text:span>Article dans une revue</text:span></text:p>
              <text:p text:style-name="Normal"><text:a xlink:type="simple" xlink:href="https://hal.inrae.fr/hal-05532969v1">hal-0553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5140v1">Farmers' Voices in European Protests: Diverse Complaints, Emotional Tones, and Policy Responses</text:a></text:p>
              <text:p text:style-name="Normal"><text:a xlink:type="simple" xlink:href="https://hal.science/search/index/?q=*&amp;authFullName_s=Doris Läpple">Doris Läpple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Goedele van den Broeck">Goedele van den Broeck</text:a><text:span>,</text:span><text:a xlink:type="simple" xlink:href="https://hal.science/search/index/?q=*&amp;authFullName_s=Pauline Lécole">Pauline Lécole</text:a><text:span>,</text:span><text:a xlink:type="simple" xlink:href="https://hal.science/search/index/?q=*&amp;authFullName_s=Yann de Mey">Yann de Mey</text:a><text:span>et al.</text:span></text:p>
              <text:p text:style-name="Normal"><text:span>Food Policy</text:span><text:span>, 2026, 138, pp.102999.<text:s/></text:span><text:a xlink:type="simple" xlink:href="https://dx.doi.org/10.1016/j.foodpol.2025.102999">⟨10.1016/j.foodpol.2025.102999⟩</text:a></text:p>
              <text:p text:style-name="Normal"><text:span>Article dans une revue</text:span></text:p>
              <text:p text:style-name="Normal"><text:a xlink:type="simple" xlink:href="https://hal.inrae.fr/hal-05365140v1">hal-0536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8151v1">Les installés « non issus du milieu agricole » : des producteurs comme les autres ?</text:a></text:p>
              <text:p text:style-name="Normal"><text:a xlink:type="simple" xlink:href="https://hal.science/search/index/?q=*&amp;authFullName_s=Cécile Gazo">Cécile Gazo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Pauline Lecole">Pauline Lecole</text:a><text:span>,</text:span><text:a xlink:type="simple" xlink:href="https://hal.science/search/index/?q=*&amp;authFullName_s=Axel Magnan">Axel Magnan</text:a></text:p>
              <text:p text:style-name="Normal"><text:span>Analyse (Ministère de l'agriculture, de l’alimentation, de la pêche, de la ruralité et de l’aménagement du territoire)</text:span><text:span>, 2025, 218, 4 p</text:span></text:p>
              <text:p text:style-name="Normal"><text:span>Article dans une revue</text:span></text:p>
              <text:p text:style-name="Normal"><text:a xlink:type="simple" xlink:href="https://hal.inrae.fr/hal-05148151v1">hal-0514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6208v1">Bénéficier des aides de la PAC : un nécessaire parcours d’obstacles ?</text:a></text:p>
              <text:p text:style-name="Normal"><text:a xlink:type="simple" xlink:href="https://hal.science/search/index/?q=*&amp;authFullName_s=Lucien Luthon">Lucien Luthon</text:a><text:span>,</text:span><text:a xlink:type="simple" xlink:href="https://hal.science/search/index/?q=*&amp;authFullName_s=Pauline Lécole">Pauline Lécole</text:a><text:span>,</text:span><text:a xlink:type="simple" xlink:href="https://hal.science/search/index/?q=*&amp;authFullName_s=Sophie Thoyer">Sophie Thoyer</text:a></text:p>
              <text:p text:style-name="Normal"><text:span>Pour. La revue du Groupe Ruralités, Éducation et Politiques</text:span><text:span>, 2025, N°253, pp.7 - 21.<text:s/></text:span><text:a xlink:type="simple" xlink:href="https://dx.doi.org/10.3917/pour.253.0007">⟨10.3917/pour.253.0007⟩</text:a></text:p>
              <text:p text:style-name="Normal"><text:span>Article dans une revue</text:span></text:p>
              <text:p text:style-name="Normal"><text:a xlink:type="simple" xlink:href="https://hal.inrae.fr/hal-05476208v1">hal-0547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348v1">Supporting the small market gardening sector in France: Comparison of two policy options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Thoyer">Sophie Thoyer</text:a></text:p>
              <text:p text:style-name="Normal"><text:span>Ecological Economics</text:span><text:span>, 2025, 238, pp.108722.<text:s/></text:span><text:a xlink:type="simple" xlink:href="https://dx.doi.org/10.1016/j.ecolecon.2025.108722">⟨10.1016/j.ecolecon.2025.108722⟩</text:a></text:p>
              <text:p text:style-name="Normal"><text:span>Article dans une revue</text:span></text:p>
              <text:p text:style-name="Normal"><text:a xlink:type="simple" xlink:href="https://hal.inrae.fr/hal-05163348v1">hal-0516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705v1">PAC 2023-2027 : applications et effets redistributifs de la surprime dans les États membres de l’UE</text:a></text:p>
              <text:p text:style-name="Normal"><text:a xlink:type="simple" xlink:href="https://hal.science/search/index/?q=*&amp;authFullName_s=Pauline Lecole">Pauline Lecole</text:a></text:p>
              <text:p text:style-name="Normal"><text:span>Économie rurale</text:span><text:span>, 2024, 387, pp.115-135</text:span></text:p>
              <text:p text:style-name="Normal"><text:span>Article dans une revue</text:span></text:p>
              <text:p text:style-name="Normal"><text:a xlink:type="simple" xlink:href="https://hal.inrae.fr/hal-04501705v1">hal-0450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534v1">L’application de la PAC en France est-elle favorable au développement de l’intégration culture-élevage dans les territoires ?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Fabien Stark">Fabien Stark</text:a></text:p>
              <text:p text:style-name="Normal"><text:span>Pour. La revue du Groupe Ruralités, Éducation et Politiques</text:span><text:span>, 2023, 2023/3 (247), pp.19-24.<text:s/></text:span><text:a xlink:type="simple" xlink:href="https://dx.doi.org/10.3917/pour.247.0019">⟨10.3917/pour.247.0019⟩</text:a></text:p>
              <text:p text:style-name="Normal"><text:span>Article dans une revue</text:span></text:p>
              <text:p text:style-name="Normal"><text:a xlink:type="simple" xlink:href="https://hal.inrae.fr/hal-04474534v1">hal-0447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621v1">Quel bilan dresser de la PAC ?</text:a></text:p>
              <text:p text:style-name="Normal"><text:a xlink:type="simple" xlink:href="https://hal.science/search/index/?q=*&amp;authFullName_s=Sophie S. Thoyer">Sophie S. Thoyer</text:a><text:span>,</text:span><text:a xlink:type="simple" xlink:href="https://hal.science/search/index/?q=*&amp;authFullName_s=Pauline Lécole">Pauline Lécole</text:a></text:p>
              <text:p text:style-name="Normal"><text:span>Les Cahiers français : documents d'actualité</text:span><text:span>, 2023, 431, pp.64-71</text:span></text:p>
              <text:p text:style-name="Normal"><text:span>Article dans une revue</text:span></text:p>
              <text:p text:style-name="Normal"><text:a xlink:type="simple" xlink:href="https://hal.inrae.fr/hal-03951621v1">hal-0395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0213v1">Performances économiques et environnementales des petites exploitations agricoles françaises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Sophie S. Thoyer">Sophie S. Thoyer</text:a></text:p>
              <text:p text:style-name="Normal"><text:span>Revue d'économie régionale et urbaine</text:span><text:span>, 2022, 2022/3, pp.431-463</text:span></text:p>
              <text:p text:style-name="Normal"><text:span>Article dans une revue</text:span></text:p>
              <text:p text:style-name="Normal"><text:a xlink:type="simple" xlink:href="https://hal.inrae.fr/hal-03440213v1">hal-0344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120v1">Designing an effective small farmers scheme in France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S. Thoyer">Sophie S. Thoyer</text:a></text:p>
              <text:p text:style-name="Normal"><text:span>Ecological Economics</text:span><text:span>, 2022, 191, pp.107229.<text:s/></text:span><text:a xlink:type="simple" xlink:href="https://dx.doi.org/10.1016/j.ecolecon.2021.107229">⟨10.1016/j.ecolecon.2021.107229⟩</text:a></text:p>
              <text:p text:style-name="Normal"><text:span>Article dans une revue</text:span></text:p>
              <text:p text:style-name="Normal"><text:a xlink:type="simple" xlink:href="https://hal.inrae.fr/hal-03349120v1">hal-0334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460v1">Petites fermes des villes, petites fermes des montagnes et soutiens de la Politique agricole commune</text:a></text:p>
              <text:p text:style-name="Normal"><text:a xlink:type="simple" xlink:href="https://hal.science/search/index/?q=*&amp;authFullName_s=Pauline Lecole">Pauline Lecole</text:a></text:p>
              <text:p text:style-name="Normal"><text:span>Géographie, Économie, Société</text:span><text:span>, 2021, 23 (3), pp.219-243.<text:s/></text:span><text:a xlink:type="simple" xlink:href="https://dx.doi.org/10.3166/ges.2021.0011">⟨10.3166/ges.2021.0011⟩</text:a></text:p>
              <text:p text:style-name="Normal"><text:span>Article dans une revue</text:span></text:p>
              <text:p text:style-name="Normal"><text:a xlink:type="simple" xlink:href="https://hal.inrae.fr/hal-03370460v1">hal-0337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4115v1">Les petites exploitations agricoles françaises : types, contributions et soutiens</text:a></text:p>
              <text:p text:style-name="Normal"><text:a xlink:type="simple" xlink:href="https://hal.science/search/index/?q=*&amp;authFullName_s=Pauline Lécole">Pauline Lécole</text:a></text:p>
              <text:p text:style-name="Normal"><text:span>Notes et Etudes Economiques</text:span><text:span>, 2021, 50</text:span></text:p>
              <text:p text:style-name="Normal"><text:span>Article dans une revue</text:span></text:p>
              <text:p text:style-name="Normal"><text:a xlink:type="simple" xlink:href="https://hal.inrae.fr/hal-03704115v1">hal-0370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931v1">Quelle aide forfaitaire pour les petites fermes françaises ?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S. Thoyer">Sophie S. Thoyer</text:a></text:p>
              <text:p text:style-name="Normal"><text:span>INRAE Sciences Sociales</text:span><text:span>, 2021, 6/2021, 4 p</text:span></text:p>
              <text:p text:style-name="Normal"><text:span>Article dans une revue</text:span></text:p>
              <text:p text:style-name="Normal"><text:a xlink:type="simple" xlink:href="https://hal.inrae.fr/hal-03841931v1">hal-03841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514v1">Les atouts des petites fermes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Sophie S. Thoyer">Sophie S. Thoyer</text:a></text:p>
              <text:p text:style-name="Normal"><text:span>Revue Projet</text:span><text:span>, 2021, 383, pp.52-56.<text:s/></text:span><text:a xlink:type="simple" xlink:href="https://dx.doi.org/10.3917/pro.383.0052">⟨10.3917/pro.383.0052⟩</text:a></text:p>
              <text:p text:style-name="Normal"><text:span>Article dans une revue</text:span></text:p>
              <text:p text:style-name="Normal"><text:a xlink:type="simple" xlink:href="https://hal.inrae.fr/hal-03276514v1">hal-0327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632v1">La PAC au service des collectifs agricoles : enseignements de projets agroécologiques innovants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Marc Moraine">Marc Moraine</text:a></text:p>
              <text:p text:style-name="Normal"><text:span>Agronomie, Environnement &amp; Sociétés</text:span><text:span>, 2021, 11 (1), pp.1-14</text:span></text:p>
              <text:p text:style-name="Normal"><text:span>Article dans une revue</text:span></text:p>
              <text:p text:style-name="Normal"><text:a xlink:type="simple" xlink:href="https://hal.inrae.fr/hal-03340632v1">hal-0334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3765v1">Can Small French Farms Provide an Opportunity for Employment in the Agricultural Sector?</text:a></text:p>
              <text:p text:style-name="Normal"><text:a xlink:type="simple" xlink:href="https://hal.science/search/index/?q=*&amp;authFullName_s=Pauline Lécole">Pauline Lécole</text:a></text:p>
              <text:p text:style-name="Normal"><text:span>EuroChoices</text:span><text:span>, 2021, 20 (1), pp.48-54.<text:s/></text:span><text:a xlink:type="simple" xlink:href="https://dx.doi.org/10.1111/1746-692X.12290">⟨10.1111/1746-692X.12290⟩</text:a></text:p>
              <text:p text:style-name="Normal"><text:span>Article dans une revue</text:span></text:p>
              <text:p text:style-name="Normal"><text:a xlink:type="simple" xlink:href="https://hal.inrae.fr/hal-03053765v1">hal-030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84v1">Politiques agricoles et alimentaires : trajectoires et réformes - Introduction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Annie Hofstetter">Annie Hofstett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Céline Dutilly">Céline Dutilly</text:a><text:span>,</text:span><text:a xlink:type="simple" xlink:href="https://hal.science/search/index/?q=*&amp;authFullName_s=Pauline Lecole">Pauline Lecole</text:a></text:p>
              <text:p text:style-name="Normal"><text:span>Économie rurale</text:span><text:span>, 2020, 372, pp.7-9.<text:s/></text:span><text:a xlink:type="simple" xlink:href="https://dx.doi.org/10.4000/economierurale.7655">⟨10.4000/economierurale.7655⟩</text:a></text:p>
              <text:p text:style-name="Normal"><text:span>Article dans une revue</text:span></text:p>
              <text:p text:style-name="Normal"><text:a xlink:type="simple" xlink:href="https://hal.science/hal-05182884v1">hal-0518288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95185v1">La PAC responsable de tous les maux agricoles ?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Sophie S. Thoyer">Sophie S. Thoyer</text:a></text:p>
              <text:p text:style-name="Normal"><text:span>Le Un Hebdo</text:span><text:span>, 2016</text:span></text:p>
              <text:p text:style-name="Normal"><text:span>Article dans une revue</text:span></text:p>
              <text:p text:style-name="Normal"><text:a xlink:type="simple" xlink:href="https://institut-agro-montpellier.hal.science/hal-02095185v1">hal-020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30v1">Qui veut garder ses millions ? Redistribution des aides dans la nouvelle PAC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Sophie Thoyer">Sophie Thoyer</text:a></text:p>
              <text:p text:style-name="Normal"><text:span>Économie rurale</text:span><text:span>, 2015, 348, pp.59-79</text:span></text:p>
              <text:p text:style-name="Normal"><text:span>Article dans une revue</text:span></text:p>
              <text:p text:style-name="Normal"><text:a xlink:type="simple" xlink:href="https://hal.science/hal-01506430v1">hal-015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41v1">Le verdissement de la PAC en débat : un feu vert pour plus d’environnement ?</text:a></text:p>
              <text:p text:style-name="Normal"><text:a xlink:type="simple" xlink:href="https://hal.science/search/index/?q=*&amp;authFullName_s=Pauline Lécole">Pauline Lécole</text:a></text:p>
              <text:p text:style-name="Normal"><text:span>Agronomie, Environnement &amp; Sociétés</text:span><text:span>, 2013, 3 (2), pp.123-135</text:span></text:p>
              <text:p text:style-name="Normal"><text:span>Article dans une revue</text:span></text:p>
              <text:p text:style-name="Normal"><text:a xlink:type="simple" xlink:href="https://hal.science/hal-01601241v1">hal-0160124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bc96a8" table:style-name="bc96a8">
          <table:table-column table:style-name="bc96a8.0"/>
          <table:table-row>
            <table:table-cell office:value-type="string">
              <text:p text:style-name="Normal"><text:a xlink:type="simple" xlink:href="https://hal.science/hal-04939043v1">Une agriculture encore plus éclatée ? Étude de la relation entre diversité des structures d’exploitation, des profils et des projets d’installation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C. Gazo">C. Gazo</text:a><text:span>,</text:span><text:a xlink:type="simple" xlink:href="https://hal.science/search/index/?q=*&amp;authFullName_s=A. Magnan">A. Magnan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François Purseigle">François Purseigle</text:a><text:span>et al.</text:span></text:p>
              <text:p text:style-name="Normal"><text:span>18. Journées de Recherche en Sciences Sociales (JRSS)</text:span><text:span>, Société Française d'Economie Rurale (SFER), Dec 2024, Reims, France</text:span></text:p>
              <text:p text:style-name="Normal"><text:span>Communication dans un congrès</text:span></text:p>
              <text:p text:style-name="Normal"><text:a xlink:type="simple" xlink:href="https://hal.science/hal-04939043v1">hal-049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35v1">Supporting the small market gardening sector in France: comparison of two policy options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Thoyer">Sophie Thoyer</text:a></text:p>
              <text:p text:style-name="Normal"><text:span>17. Journées de Recherche en Sciences Sociales (JRSS 2023)</text:span><text:span>, SFER, Dec 2023, Saclay, France</text:span></text:p>
              <text:p text:style-name="Normal"><text:span>Communication dans un congrès</text:span></text:p>
              <text:p text:style-name="Normal"><text:a xlink:type="simple" xlink:href="https://hal.science/hal-04480935v1">hal-0448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40v1">Quelles sont les ambitions de redistribution des Etats-membres dans la PAC 2023-2027 ?</text:a></text:p>
              <text:p text:style-name="Normal"><text:a xlink:type="simple" xlink:href="https://hal.science/search/index/?q=*&amp;authFullName_s=Pauline Lécole">Pauline Lécole</text:a></text:p>
              <text:p text:style-name="Normal"><text:span>16. Journées de Recherche en Sciences Sociales (JRSS)</text:span><text:span>, SFER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480940v1">hal-0448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049v1">Designing an effective small farming scheme in France with environmental and employment conditions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S. Thoyer">Sophie S. Thoyer</text:a></text:p>
              <text:p text:style-name="Normal"><text:span>3rd REECAP meeting</text:span><text:span>, Sep 2019, Osnabrück, Germany</text:span></text:p>
              <text:p text:style-name="Normal"><text:span>Communication dans un congrès</text:span></text:p>
              <text:p text:style-name="Normal"><text:a xlink:type="simple" xlink:href="https://hal.inrae.fr/hal-02941049v1">hal-02941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95181v1">Politique agricole commune et petites exploitations agricoles d'hier et d'aujourd'hui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Sophie S. Thoyer">Sophie S. Thoyer</text:a></text:p>
              <text:p text:style-name="Normal"><text:span>Colloque thématique de la SFER 2018 "Politiques agricoles et alimentaires : trajectoires et réformes"</text:span><text:span>, Jun 2018, Montpellier, France. 37 p</text:span></text:p>
              <text:p text:style-name="Normal"><text:span>Communication dans un congrès</text:span></text:p>
              <text:p text:style-name="Normal"><text:a xlink:type="simple" xlink:href="https://institut-agro-montpellier.hal.science/hal-02095181v1">hal-020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4v1">Paysage des petites exploitationsagricoles en France:Typologie et analyse statistique</text:a></text:p>
              <text:p text:style-name="Normal"><text:a xlink:type="simple" xlink:href="https://hal.science/search/index/?q=*&amp;authFullName_s=Pauline Lécole">Pauline Lécole</text:a></text:p>
              <text:p text:style-name="Normal"><text:span>10. Journées de recherches en sciences sociales (JRSS)</text:span><text:span>, Institut National de la Recherche Agronomique (INRA). FRA. Société Française d'Economie Rurale (SFER), FRA. Centre de Coopération Internationale en Recherche Agronomique pour le Développement (CIRAD), FRA., Dec 2015, Paris, France</text:span></text:p>
              <text:p text:style-name="Normal"><text:span>Communication dans un congrès</text:span></text:p>
              <text:p text:style-name="Normal"><text:a xlink:type="simple" xlink:href="https://hal.science/hal-01417734v1">hal-014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77v1">Qui veut garder ses millions ? Analyse de la distribution des aides directes de la PAC dans le contexte de la réforme 2013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Sophie Thoyer">Sophie Thoyer</text:a></text:p>
              <text:p text:style-name="Normal"><text:span>7. Journées de Recherches en Sciences Sociales</text:span><text:span>, Société Française d'Economie Rurale (SFER). FRA., Dec 2013, Angers, France. 21 p</text:span></text:p>
              <text:p text:style-name="Normal"><text:span>Communication dans un congrès</text:span></text:p>
              <text:p text:style-name="Normal"><text:a xlink:type="simple" xlink:href="https://hal.science/hal-01506277v1">hal-0150627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495db" table:style-name="a495db">
          <table:table-column table:style-name="a495db.0"/>
          <table:table-row>
            <table:table-cell office:value-type="string">
              <text:p text:style-name="Normal"><text:a xlink:type="simple" xlink:href="https://hal.inrae.fr/hal-04480948v1">Supporting The Small Market Gardening Sector In France: Comparison Of CAP Policy Options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Thoyer">Sophie Thoyer</text:a></text:p>
              <text:p text:style-name="Normal"><text:span>17. EAAE Congress: Agri-food systems in a changing world: connecting science and society</text:span><text:span>, Aug 2023, Rennes, France</text:span></text:p>
              <text:p text:style-name="Normal"><text:span>Poster de conférence</text:span></text:p>
              <text:p text:style-name="Normal"><text:a xlink:type="simple" xlink:href="https://hal.inrae.fr/hal-04480948v1">hal-04480948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a8645f" table:style-name="a8645f">
          <table:table-column table:style-name="a8645f.0"/>
          <table:table-row>
            <table:table-cell office:value-type="string">
              <text:p text:style-name="Normal"><text:a xlink:type="simple" xlink:href="https://hal.science/hal-05221841v1">Élevage pastoral et viticulture dans le Minervois : stratégies collectives pour une agroécologie de territoire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auline Lecole">Pauline Lecole</text:a><text:span>et al.</text:span></text:p>
              <text:p text:style-name="Normal"><text:span>Alinon K.; Duteurtre G.; Lasseur J.; Poccard-Chapuis R.<text:s/></text:span><text:span>Élevages et pâturages sous tension. Nouveaux regards sur les territoires méditerranéens et tropicaux.</text:span><text:span>,<text:s/></text:span><text:a xlink:type="simple" xlink:href="https://www.quae-open.com/produit/334/9782759240449/elevages-et-paturages-sous-tension">Éditions Quæ</text:a><text:span>, pp.109-123, 2025, Matière à débattre et décider, 978-2-7592-4044-9</text:span></text:p>
              <text:p text:style-name="Normal"><text:span>Chapitre d'ouvrage</text:span></text:p>
              <text:p text:style-name="Normal"><text:a xlink:type="simple" xlink:href="https://hal.science/hal-05221841v1">hal-0522184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95187v1">La PAC responsable de tous les maux agricoles ?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Sophie S. Thoyer">Sophie S. Thoyer</text:a></text:p>
              <text:p text:style-name="Normal"><text:span>Où va l'agriculture ?</text:span><text:span>, Le Un/Philippe Rey, pp.40-42, 2019, Les 1ndispensables, 978-2-84876-723-9</text:span></text:p>
              <text:p text:style-name="Normal"><text:span>Chapitre d'ouvrage</text:span></text:p>
              <text:p text:style-name="Normal"><text:a xlink:type="simple" xlink:href="https://institut-agro-montpellier.hal.science/hal-02095187v1">hal-020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41v1">La PAC et l’environnement : freins et leviers pour la transition agro-écologique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Sophie Thoyer">Sophie Thoyer</text:a></text:p>
              <text:p text:style-name="Normal"><text:span>Systèmes agroalimentaires en transition</text:span><text:span>, Editions Quae, 184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447441v1">hal-014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2v1">Politiques de développement rural entre planification centrale et initiatives locales : l'expérience de l'Allemagne et de l'Italie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A. Cobacho">A. Cobacho</text:a><text:span>,</text:span><text:a xlink:type="simple" xlink:href="https://hal.science/search/index/?q=*&amp;authFullName_s=Sophie Thoyer">Sophie Thoyer</text:a></text:p>
              <text:p text:style-name="Normal"><text:span>Jeanneaux P. (ed.), Perrier-Cornet P. (ed.).<text:s/></text:span><text:span>Repenser l'économie rurale</text:span><text:span>, Editions Quae, pp.224-242, 2014, Update Sciences and Technologies, 978-2-7592-2272-8</text:span></text:p>
              <text:p text:style-name="Normal"><text:span>Chapitre d'ouvrage</text:span></text:p>
              <text:p text:style-name="Normal"><text:a xlink:type="simple" xlink:href="https://hal.science/hal-01506362v1">hal-01506362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a79068" table:style-name="a79068">
          <table:table-column table:style-name="a79068.0"/>
          <table:table-row>
            <table:table-cell office:value-type="string">
              <text:p text:style-name="Normal"><text:a xlink:type="simple" xlink:href="https://hal.inrae.fr/hal-03027230v2">Designing an effective small farmers scheme in France with environmental and employment conditions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Thoyer">Sophie Thoyer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027230v2">hal-030272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7189v1">Small French Farms and Employment: are they creating wage labour</text:a></text:p>
              <text:p text:style-name="Normal"><text:a xlink:type="simple" xlink:href="https://hal.science/search/index/?q=*&amp;authFullName_s=Pauline Lécole">Pauline Lécol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027189v1">hal-0302718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9934c" table:style-name="19934c">
          <table:table-column table:style-name="19934c.0"/>
          <table:table-row>
            <table:table-cell office:value-type="string">
              <text:p text:style-name="Normal"><text:a xlink:type="simple" xlink:href="https://theses.hal.science/tel-01848878v2">Les petites exploitations agricoles françaises</text:a></text:p>
              <text:p text:style-name="Normal"><text:a xlink:type="simple" xlink:href="https://hal.science/search/index/?q=*&amp;authFullName_s=Pauline Lecole">Pauline Lecole</text:a></text:p>
              <text:p text:style-name="Normal"><text:span>Economies et finances. Montpellier SupAgro, 2017. Français.<text:s/></text:span><text:a xlink:type="simple" xlink:href="https://www.theses.fr/2017NSAM0036">⟨NNT : 2017NSAM0036⟩</text:a></text:p>
              <text:p text:style-name="Normal"><text:span>Thèse</text:span></text:p>
              <text:p text:style-name="Normal"><text:a xlink:type="simple" xlink:href="https://theses.hal.science/tel-01848878v2">tel-01848878v2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859b4c" table:style-name="859b4c">
          <table:table-column table:style-name="859b4c.0"/>
          <table:table-row>
            <table:table-cell office:value-type="string">
              <text:p text:style-name="Normal"><text:a xlink:type="simple" xlink:href="https://hal.inrae.fr/hal-02921991v1">Experimental Economics, insights of an experimental session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Pauline Lécole">Pauline Lécole</text:a><text:span>,</text:span><text:a xlink:type="simple" xlink:href="https://hal.science/search/index/?q=*&amp;authFullName_s=Raphaële Preget">Raphaële Preget</text:a><text:span>,</text:span><text:a xlink:type="simple" xlink:href="https://hal.science/search/index/?q=*&amp;authFullName_s=Jean-Marc Rousselle">Jean-Marc Rousselle</text:a><text:span>,</text:span><text:a xlink:type="simple" xlink:href="https://hal.science/search/index/?q=*&amp;authFullName_s=Sophie S. Thoyer">Sophie S. Thoyer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inrae.fr/hal-02921991v1">hal-02921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ECOLE</dc:title>
    <dc:subject/>
    <dc:description>CV</dc:description>
    <dc:creator/>
    <dc:date>2026-05-03T21:28:11.000</dc:date>
    <meta:generator>PHPWord</meta:generator>
    <meta:initial-creator>CCSD</meta:initial-creator>
    <meta:creation-date>2026-05-03T21:28:11.000</meta:creation-date>
    <meta:keyword/>
    <meta:user-defined meta:name="Category"/>
    <meta:user-defined meta:name="Company"/>
    <meta:user-defined meta:name="Manager"/>
  </office:meta>
</office:document-meta>
</file>