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fc82" style:family="table">
      <style:table-properties style:rel-width="100" table:align="center"/>
    </style:style>
    <style:style style:name="02fc82.0" style:family="table-column">
      <style:table-column-properties style:column-width="0.00cm"/>
    </style:style>
    <style:style style:name="bd0458" style:family="table">
      <style:table-properties style:rel-width="100" table:align="center"/>
    </style:style>
    <style:style style:name="bd0458.0" style:family="table-column">
      <style:table-column-properties style:column-width="0.00cm"/>
    </style:style>
    <style:style style:name="731351" style:family="table">
      <style:table-properties style:rel-width="100" table:align="center"/>
    </style:style>
    <style:style style:name="731351.0" style:family="table-column">
      <style:table-column-properties style:column-width="0.00cm"/>
    </style:style>
    <style:style style:name="cc3e48" style:family="table">
      <style:table-properties style:rel-width="100" table:align="center"/>
    </style:style>
    <style:style style:name="cc3e48.0" style:family="table-column">
      <style:table-column-properties style:column-width="0.00cm"/>
    </style:style>
    <style:style style:name="93aefb" style:family="table">
      <style:table-properties style:rel-width="100" table:align="center"/>
    </style:style>
    <style:style style:name="93aefb.0" style:family="table-column">
      <style:table-column-properties style:column-width="0.00cm"/>
    </style:style>
    <style:style style:name="4b74cf" style:family="table">
      <style:table-properties style:rel-width="100" table:align="center"/>
    </style:style>
    <style:style style:name="4b74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Lemaigre-Gaff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5)</text:span></text:p>
        <text:p text:style-name="P9"/>
        <table:table table:name="02fc82" table:style-name="02fc82">
          <table:table-column table:style-name="02fc82.0"/>
          <table:table-row>
            <table:table-cell office:value-type="string">
              <text:p text:style-name="Normal"><text:a xlink:type="simple" xlink:href="https://uvsq.hal.science/hal-04736597v1">Inventorier dans la Maison du Roi de France au siècle des Lumières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Françoise Briegel, Maria-Pia Donato et Valérie Theis.<text:s/></text:span><text:span>Logiques de l'inventaire. Moyen-Âge-XIXe siècle</text:span><text:span>, p. 80-96, 2024</text:span></text:p>
              <text:p text:style-name="Normal"><text:span>Chapitre d'ouvrage</text:span></text:p>
              <text:p text:style-name="Normal"><text:a xlink:type="simple" xlink:href="https://uvsq.hal.science/hal-04736597v1">hal-0473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574v1">Entre partage et hybridation. Archives et bibliothèques du XIIe au XVIIIe siècle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Pauline Lemaigre-Gaffier">Pauline Lemaigre-Gaffier</text:a></text:p>
              <text:p text:style-name="Normal"><text:span>Emmanuelle Chapron; Fabienne Henryot.<text:s/></text:span><text:span>Les archives en bibliothèque (XVIe-XXIe siècles)</text:span><text:span>, ENS édition, pp.37-54, 2023, 1775-7053</text:span></text:p>
              <text:p text:style-name="Normal"><text:span>Chapitre d'ouvrage</text:span></text:p>
              <text:p text:style-name="Normal"><text:a xlink:type="simple" xlink:href="https://hal.science/hal-03981574v1">hal-0398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969v1">From gift to mutualized management. The Menus Plaisirs at the service of the Académie royale de Musique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Benoît Dratwicki; Julien Dubruque; Thomas Leconte; Barbara Nestola.<text:s/></text:span><text:span>The Fashioning of French Opera (1672-1791). Identity, production and networks</text:span><text:span>, Brepols, pp.323 - 336, 2023</text:span></text:p>
              <text:p text:style-name="Normal"><text:span>Chapitre d'ouvrage</text:span></text:p>
              <text:p text:style-name="Normal"><text:a xlink:type="simple" xlink:href="https://hal.science/hal-04341969v1">hal-0434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249v1">De la cour à l’entreprise, noblesses et privilèges économiques dans les villes de résidence (France-Europe, XVIIe-XVIIIe siècle)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Éric Hassler; Anne Motta.<text:s/></text:span><text:span>Noblesses et villes de cour en Europe (XVIIe-XVIIIe siècle)</text:span><text:span>, PUR, 2022</text:span></text:p>
              <text:p text:style-name="Normal"><text:span>Chapitre d'ouvrage</text:span></text:p>
              <text:p text:style-name="Normal"><text:a xlink:type="simple" xlink:href="https://hal.science/hal-04338249v1">hal-0433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828v1">L’art lyrique à la cour : représentations, concerts et patrimoine musical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Hervé Lacombe.<text:s/></text:span><text:span>Histoire de l'Opéra français</text:span><text:span>, 1 - L’Ancien Régime : L’Opéra de 1672 à 1791, Fayard, pp.13 - 86, 2021</text:span></text:p>
              <text:p text:style-name="Normal"><text:span>Chapitre d'ouvrage</text:span></text:p>
              <text:p text:style-name="Normal"><text:a xlink:type="simple" xlink:href="https://hal.science/hal-04341828v1">hal-0434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949v1">Des lettres parmi d’autres ? Les lettres de Marie-Antoine à Fersen (1791-1792) au regard des pratiques d’écriture de son temps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Isabelle Aristide-Hastir.<text:s/></text:span><text:span>Marie-Antoinette et Axel de Fersen. Correspondance secrète</text:span><text:span>, Michel Lafon, pp.25 - 35, 2021</text:span></text:p>
              <text:p text:style-name="Normal"><text:span>Chapitre d'ouvrage</text:span></text:p>
              <text:p text:style-name="Normal"><text:a xlink:type="simple" xlink:href="https://hal.science/hal-04341949v1">hal-0434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925v1">L'Opéra de 1669 à 1791 : Une institution entre monopole, privilège et académie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Hervé Lacombe.<text:s/></text:span><text:span>Histoire de l'Opéra français</text:span><text:span>, 1 – L’Ancien Régime : L’Opéra de 1672 à 1791, Fayard, pp.456 - 465, 2021</text:span></text:p>
              <text:p text:style-name="Normal"><text:span>Chapitre d'ouvrage</text:span></text:p>
              <text:p text:style-name="Normal"><text:a xlink:type="simple" xlink:href="https://hal.science/hal-04341925v1">hal-0434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202v1">L’art en pièces détachées : écritures marchandes et comptables des fournitures pour la Maison du Roi (France, seconde moitié du XVIIIe siècle)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Cecilia d'Ercole; Jean-Michel Minovez.<text:s/></text:span><text:span>Art et économie, une histoire partagée</text:span><text:span>, Presses Universitaires du Midi, pp.119-127, 2021</text:span></text:p>
              <text:p text:style-name="Normal"><text:span>Chapitre d'ouvrage</text:span></text:p>
              <text:p text:style-name="Normal"><text:a xlink:type="simple" xlink:href="https://hal.science/hal-04338202v1">hal-0433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176v1">« Les sociétés de cour en Europe (XVIe-XVIIIe siècles). Essai historiographique »</text:a></text:p>
              <text:p text:style-name="Normal"><text:a xlink:type="simple" xlink:href="https://hal.science/search/index/?q=*&amp;authFullName_s=Pauline Lemaigre-Gaffier">Pauline Lemaigre-Gaffier</text:a><text:span>,</text:span><text:a xlink:type="simple" xlink:href="https://hal.science/search/index/?q=*&amp;authFullName_s=Éric Hassler">Éric Hassler</text:a></text:p>
              <text:p text:style-name="Normal"><text:span>Nicolas Leroux.<text:s/></text:span><text:span>Faire de l’histoire moderne</text:span><text:span>, Classiques Garnier, pp.211 -233, 2020</text:span></text:p>
              <text:p text:style-name="Normal"><text:span>Chapitre d'ouvrage</text:span></text:p>
              <text:p text:style-name="Normal"><text:a xlink:type="simple" xlink:href="https://hal.science/hal-04338176v1">hal-0433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986v1">L’écrit et l’imprimé</text:a></text:p>
              <text:p text:style-name="Normal"><text:a xlink:type="simple" xlink:href="https://hal.science/search/index/?q=*&amp;authFullName_s=Pauline Lemaigre-Gaffier">Pauline Lemaigre-Gaffier</text:a><text:span>,</text:span><text:a xlink:type="simple" xlink:href="https://hal.science/search/index/?q=*&amp;authFullName_s=Pierre Chastang">Pierre Chastang</text:a></text:p>
              <text:p text:style-name="Normal"><text:span>Reine-Marie Bérard; Bénédicte Girault; Catherine Rideau-Kikuchi.<text:s/></text:span><text:span>Initiation aux études historiques</text:span><text:span>, Nouveau Monde éditions, pp.51 - 66, 2020</text:span></text:p>
              <text:p text:style-name="Normal"><text:span>Chapitre d'ouvrage</text:span></text:p>
              <text:p text:style-name="Normal"><text:a xlink:type="simple" xlink:href="https://hal.science/hal-04341986v1">hal-0434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793v1">L’Académie royale de Musique sous l’Ancien Régime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Vincent Giroud et Solveig Serre.<text:s/></text:span><text:span>La Réglementation de l’Opéra de Paris (1669-2015) : édition des principaux textes normatifs</text:span><text:span>, École nationale des Chartes, pp.13 - 86, 2019</text:span></text:p>
              <text:p text:style-name="Normal"><text:span>Chapitre d'ouvrage</text:span></text:p>
              <text:p text:style-name="Normal"><text:a xlink:type="simple" xlink:href="https://hal.science/hal-04341793v1">hal-0434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133v1">Mobilité et « voyages » du roi de France à l’époque de la monarchie administrative (XVIIe-XVIIIe siècles)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Josiane Barbier; François Chausson; Sylvain Destephen.<text:s/></text:span><text:span>Le Gouvernement en déplacement. Pouvoir et mobilité de l’Antiquité à nos jours</text:span><text:span>, PUR, pp.469 - 491, 2019</text:span></text:p>
              <text:p text:style-name="Normal"><text:span>Chapitre d'ouvrage</text:span></text:p>
              <text:p text:style-name="Normal"><text:a xlink:type="simple" xlink:href="https://hal.science/hal-04338133v1">hal-04338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728v1">L'Académie royale de musique sous l'Ancien Régime</text:a></text:p>
              <text:p text:style-name="Normal"><text:a xlink:type="simple" xlink:href="https://hal.science/search/index/?q=*&amp;authFullName_s=Pauline Lemaigre-Gaffier">Pauline Lemaigre-Gaffier</text:a><text:span>,</text:span><text:a xlink:type="simple" xlink:href="https://hal.science/search/index/?q=*&amp;authFullName_s=Solveig Serre">Solveig Serre</text:a></text:p>
              <text:p text:style-name="Normal"><text:span>Vincent Giroud; Solveig Serre.<text:s/></text:span><text:span>La règlementation de l'Opéra de Paris (1669-2019): édition critique des principaux textes normatifs</text:span><text:span>, École nationale des chartes, pp.19-87, 2019, 978-2-35723-149-8</text:span></text:p>
              <text:p text:style-name="Normal"><text:span>Chapitre d'ouvrage</text:span></text:p>
              <text:p text:style-name="Normal"><text:a xlink:type="simple" xlink:href="https://shs.hal.science/halshs-02474728v1">halshs-0247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152v1">Entre service du roi et privilèges d’entreprise. Contribution à l’archéologie de la politique publique du théâtre au XVIIIe siècle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Robert Carvais et Cédric Glineur.<text:s/></text:span><text:span>L’État en scènes. Théâtres, opéras, salles de spectacles du XVIe au XIXe siècle. Aspects historiques, politiques et juridiques</text:span><text:span>, Lextenso/CEPRISCA, pp.317 - 331, 2018</text:span></text:p>
              <text:p text:style-name="Normal"><text:span>Chapitre d'ouvrage</text:span></text:p>
              <text:p text:style-name="Normal"><text:a xlink:type="simple" xlink:href="https://hal.science/hal-04338152v1">hal-0433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115v1">Conclusions</text:a></text:p>
              <text:p text:style-name="Normal"><text:a xlink:type="simple" xlink:href="https://hal.science/search/index/?q=*&amp;authFullName_s=Pauline Lemaigre-Gaffier">Pauline Lemaigre-Gaffier</text:a><text:span>,</text:span><text:a xlink:type="simple" xlink:href="https://hal.science/search/index/?q=*&amp;authFullName_s=Delphine Carrangeot">Delphine Carrangeot</text:a></text:p>
              <text:p text:style-name="Normal"><text:span>Bruno Laurioux, Delphine Carrangeot, Vincent Puech.<text:s/></text:span><text:span>Rituels et cérémonies de cour de l’Empire romain à l’âge baroque</text:span><text:span>, Presses Universitaires du Septentrion, pp.199 - 203, 2018</text:span></text:p>
              <text:p text:style-name="Normal"><text:span>Chapitre d'ouvrage</text:span></text:p>
              <text:p text:style-name="Normal"><text:a xlink:type="simple" xlink:href="https://hal.science/hal-04338115v1">hal-0433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057v1">From props to sets. The &amp;quot;Menus Plaisirs&amp;quot; Administration and French Court Space Conversion. 1660s-1700s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Krista De Jonge &amp; Ronnie Mulryne.<text:s/></text:span><text:span>Architectures of Festival: Fashioning and Re-Fashioning Urban and Courtly Space in Early Modern Europe</text:span><text:span>, Routledge, pp.299 - 317, 2017</text:span></text:p>
              <text:p text:style-name="Normal"><text:span>Chapitre d'ouvrage</text:span></text:p>
              <text:p text:style-name="Normal"><text:a xlink:type="simple" xlink:href="https://hal.science/hal-04338057v1">hal-0433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537v1">Les Menus Plaisirs et l’organisation des pompes funèbres à la cour de France au XVIIIe siècle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Juliusz A. Chroscicki; Mark Hengerer; Gérard Sabatier.<text:s/></text:span><text:span>Les Funérailles princières en Europe, XVIe-XVIIIe siècles.</text:span><text:span>, volume 1 - Le grand théâtre de la mort, la Maison des Sciences de l’Homme, pp.77-93, 2017, collection Aulica</text:span></text:p>
              <text:p text:style-name="Normal"><text:span>Chapitre d'ouvrage</text:span></text:p>
              <text:p text:style-name="Normal"><text:a xlink:type="simple" xlink:href="https://hal.science/hal-04311537v1">hal-0431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937v1">Une administration entre cour et ville, les Menus Plaisirs du roi dans le Paris des Lumières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Paris, ville de cour. XIIIe-XVIIIe siècles</text:span><text:span>, PUR, pp.251-265, 2017</text:span></text:p>
              <text:p text:style-name="Normal"><text:span>Chapitre d'ouvrage</text:span></text:p>
              <text:p text:style-name="Normal"><text:a xlink:type="simple" xlink:href="https://hal.science/hal-03114937v1">hal-0311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759v1">1682. À Versailles, l'Europe française se trouve une capitale ?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Patrick Boucheron.<text:s/></text:span><text:span>Histoire mondiale de la France</text:span><text:span>, Seuil, pp.326 - 330, 2017</text:span></text:p>
              <text:p text:style-name="Normal"><text:span>Chapitre d'ouvrage</text:span></text:p>
              <text:p text:style-name="Normal"><text:a xlink:type="simple" xlink:href="https://hal.science/hal-04341759v1">hal-0434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742v1">Les Menus Plaisirs et l’économie des funérailles royales au XVIIIe siècle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Gérard Sabatier.<text:s/></text:span><text:span>Le Roi est mort. Louis XIV : 1715</text:span><text:span>, Tallandier, pp.118 - 125, 2015</text:span></text:p>
              <text:p text:style-name="Normal"><text:span>Chapitre d'ouvrage</text:span></text:p>
              <text:p text:style-name="Normal"><text:a xlink:type="simple" xlink:href="https://hal.science/hal-04341742v1">hal-0434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547v1">Les Menus Plaisirs et l’économie des funérailles royales au XVIIIe siècle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La Mort du roi</text:span><text:span>, Tallandier, pp.118-125, 2015</text:span></text:p>
              <text:p text:style-name="Normal"><text:span>Chapitre d'ouvrage</text:span></text:p>
              <text:p text:style-name="Normal"><text:a xlink:type="simple" xlink:href="https://hal.science/hal-03115547v1">hal-0311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300v1">Des œuvres d’art aux pratiques documentaires : les Menus Plaisirs et l’invention d’une mémoire administrative au siècle des Lumières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Pierre Jugie et Jérôme de La Gorce.<text:s/></text:span><text:span>Les Menus Plaisirs du roi. XVIIe-XVIIIe siècles</text:span><text:span>, PUPS, pp.11 - 27, 2013</text:span></text:p>
              <text:p text:style-name="Normal"><text:span>Chapitre d'ouvrage</text:span></text:p>
              <text:p text:style-name="Normal"><text:a xlink:type="simple" xlink:href="https://hal.science/hal-04338300v1">hal-0433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576v1">Représentation théâtrale et cérémonial royal. Les spectacles de cour des théâtres privilégiés à l’époque des Lumières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Sabine Chaouche; Denis Herlin; Solveig Serre.<text:s/></text:span><text:span>L'Opéra de Paris, la Comédie-Française et l'Opéra-Comique. Approches comparées (1669-2010)</text:span><text:span>, École nationale des Chartes, pp.75-89, 2012</text:span></text:p>
              <text:p text:style-name="Normal"><text:span>Chapitre d'ouvrage</text:span></text:p>
              <text:p text:style-name="Normal"><text:a xlink:type="simple" xlink:href="https://hal.science/hal-04311576v1">hal-0431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467v1">Les &amp;quot;comptes&amp;quot; des Menus Plaisirs du Roi. Un système documentaire administratif et comptable de l’État des Lumières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Anne Dubet; Marie-Legay.<text:s/></text:span><text:span>La Comptabilité publique en Europe. 1500-1850</text:span><text:span>, PUR, pp.71-90, 2011</text:span></text:p>
              <text:p text:style-name="Normal"><text:span>Chapitre d'ouvrage</text:span></text:p>
              <text:p text:style-name="Normal"><text:a xlink:type="simple" xlink:href="https://hal.science/hal-04311467v1">hal-0431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492v1">La mise en scène du corps du roi : les Menus Plaisirs et l’organisation du sacre de Louis XVI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Mathieu Da Vinha; Catherine Lanoë; Bruno Laurioux.<text:s/></text:span><text:span>Cultures de cour, Cultures du corps, XIVe-XVIIIe siècle</text:span><text:span>, PUPS, pp.153-170, 2011</text:span></text:p>
              <text:p text:style-name="Normal"><text:span>Chapitre d'ouvrage</text:span></text:p>
              <text:p text:style-name="Normal"><text:a xlink:type="simple" xlink:href="https://hal.science/hal-04311492v1">hal-04311492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bd0458" table:style-name="bd0458">
          <table:table-column table:style-name="bd0458.0"/>
          <table:table-row>
            <table:table-cell office:value-type="string">
              <text:p text:style-name="Normal"><text:a xlink:type="simple" xlink:href="https://hal.science/hal-04250076v1">Les années Lumières</text:a></text:p>
              <text:p text:style-name="Normal"><text:a xlink:type="simple" xlink:href="https://hal.science/search/index/?q=*&amp;authFullName_s=Rahul Markovits">Rahul Markovits</text:a><text:span>,</text:span><text:a xlink:type="simple" xlink:href="https://hal.science/search/index/?q=*&amp;authFullName_s=Pauline Lemaigre-Gaffier">Pauline Lemaigre-Gaffier</text:a></text:p>
              <text:p text:style-name="Normal"><text:span>La Découverte / La Revue dessinée, 2023</text:span></text:p>
              <text:p text:style-name="Normal"><text:span>Ouvrages</text:span></text:p>
              <text:p text:style-name="Normal"><text:a xlink:type="simple" xlink:href="https://hal.science/hal-04250076v1">hal-0425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351v1">Administrer les Menus Plaisirs du Roi. La cour, l’État et les spectacles dans la France des Lumières.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Champ Vallon, 2016</text:span></text:p>
              <text:p text:style-name="Normal"><text:span>Ouvrages</text:span></text:p>
              <text:p text:style-name="Normal"><text:a xlink:type="simple" xlink:href="https://hal.science/hal-03110351v1">hal-03110351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731351" table:style-name="731351">
          <table:table-column table:style-name="731351.0"/>
          <table:table-row>
            <table:table-cell office:value-type="string">
              <text:p text:style-name="Normal"><text:a xlink:type="simple" xlink:href="https://hal.science/hal-04256398v1">Jan Synowiecki, Paris en ses jardins. Nature et culture urbaines au xviiie siècle, Ceyzérieu, Champ Vallon, 2021, 456 p.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Les Annales. Histoire, sciences sociales</text:span><text:span>, 2022, 77 (1), pp.178-181.<text:s/></text:span><text:a xlink:type="simple" xlink:href="https://dx.doi.org/10.1017/ahss.2022.57">⟨10.1017/ahss.2022.57⟩</text:a></text:p>
              <text:p text:style-name="Normal"><text:span>Article dans une revue</text:span></text:p>
              <text:p text:style-name="Normal"><text:a xlink:type="simple" xlink:href="https://hal.science/hal-04256398v1">hal-0425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382v1">L’Ambassadeur de Famille, diplomate et courtisan au service des Bourbons. L’exemple du comte d’Aranda, ambassadeur d’Espagne auprès de la cour de France (1773-1786)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Bulletin du Centre de recherche du château de Versailles</text:span><text:span>, 2021, numéro thématique « Le Théâtre des nations »</text:span></text:p>
              <text:p text:style-name="Normal"><text:span>Article dans une revue</text:span></text:p>
              <text:p text:style-name="Normal"><text:a xlink:type="simple" xlink:href="https://hal.science/hal-04311382v1">hal-0431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355v1">Privilèges d’entreprises et culture des apparences dans la France des XVIIe et XVIIIe siècles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Parlement[s], Revue d'histoire politique, Hors série</text:span><text:span>, 2021, 2021/3 (34), pp.47 - 66</text:span></text:p>
              <text:p text:style-name="Normal"><text:span>Article dans une revue</text:span></text:p>
              <text:p text:style-name="Normal"><text:a xlink:type="simple" xlink:href="https://hal.science/hal-04311355v1">hal-0431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954v1">L’impossible restauration des manufactures royales. Sollicitations et refus de privilèges d’entreprises sous l’Empire et la Restauration</text:a></text:p>
              <text:p text:style-name="Normal"><text:a xlink:type="simple" xlink:href="https://hal.science/search/index/?q=*&amp;authFullName_s=Pauline Lemaigre-Gaffier">Pauline Lemaigre-Gaffier</text:a><text:span>,</text:span><text:a xlink:type="simple" xlink:href="https://hal.science/search/index/?q=*&amp;authFullName_s=Anne Conchon">Anne Conchon</text:a></text:p>
              <text:p text:style-name="Normal"><text:span>Annales historiques de la Révolution française</text:span><text:span>, 2017, 3, pp.77-100</text:span></text:p>
              <text:p text:style-name="Normal"><text:span>Article dans une revue</text:span></text:p>
              <text:p text:style-name="Normal"><text:a xlink:type="simple" xlink:href="https://hal.science/hal-03114954v1">hal-0311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516v1">Lumières du théâtre, lumières de la ville. L’éclairage aux XVIIe et XVIIIe siècles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Revue d'Histoire du Théâtre</text:span><text:span>, 2017, 273, pp.11-18</text:span></text:p>
              <text:p text:style-name="Normal"><text:span>Article dans une revue</text:span></text:p>
              <text:p text:style-name="Normal"><text:a xlink:type="simple" xlink:href="https://hal.science/hal-03115516v1">hal-0311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087v1">Les Menus Plaisirs, gestionnaires de la vie théâtrale des Lumières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European Drama and Performance Studies</text:span><text:span>, 2013, Spectacles, commerce et culture matérielle (1715-1860) (1), pp.49 - 75</text:span></text:p>
              <text:p text:style-name="Normal"><text:span>Article dans une revue</text:span></text:p>
              <text:p text:style-name="Normal"><text:a xlink:type="simple" xlink:href="https://hal.science/hal-04310087v1">hal-0431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967v1">Du drap de Sedan aux fleurs artificielles, les Menus Plaisirs et le vestiaire curial. Administration, économie et culture du vêtement à la cour de France du XVIIIe siècle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Apparence(s)</text:span><text:span>, 2012, 4</text:span></text:p>
              <text:p text:style-name="Normal"><text:span>Article dans une revue</text:span></text:p>
              <text:p text:style-name="Normal"><text:a xlink:type="simple" xlink:href="https://hal.science/hal-04308967v1">hal-0430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929v1">Tradition et modernité dans le répertoire de cour de la Comédie-Française. Les Menus Plaisirs et le cérémonial au XVIIIe siècle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Comparatismes en Sorbonne</text:span><text:span>, 2010, N°1, http://www.crlc.paris-sorbonne.fr/index.php/Revue/Tradition-Modernite-un-eternel-retour</text:span></text:p>
              <text:p text:style-name="Normal"><text:span>Article dans une revue</text:span></text:p>
              <text:p text:style-name="Normal"><text:a xlink:type="simple" xlink:href="https://hal.science/hal-04308929v1">hal-0430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891v1">Servir le roi et administrer la cour. Les Menus Plaisirs et l’invention de leur personnel (années 1740-1780)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Hypothèses</text:span><text:span>, 2009, pp.53-62</text:span></text:p>
              <text:p text:style-name="Normal"><text:span>Article dans une revue</text:span></text:p>
              <text:p text:style-name="Normal"><text:a xlink:type="simple" xlink:href="https://hal.science/hal-04308891v1">hal-04308891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cc3e48" table:style-name="cc3e48">
          <table:table-column table:style-name="cc3e48.0"/>
          <table:table-row>
            <table:table-cell office:value-type="string">
              <text:p text:style-name="Normal"><text:a xlink:type="simple" xlink:href="https://uvsq.hal.science/hal-04507031v1">L'Histoire. Special issue &amp;quot;XIX World Economic History Congress</text:a></text:p>
              <text:p text:style-name="Normal"><text:a xlink:type="simple" xlink:href="https://hal.science/search/index/?q=*&amp;authFullName_s=Liliane Hilaire-Pérez">Liliane Hilaire-Pérez</text:a><text:span>,</text:span><text:a xlink:type="simple" xlink:href="https://hal.science/search/index/?q=*&amp;authFullName_s=Pauline Lemaigre-Gaffier">Pauline Lemaigre-Gaff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vsq.hal.science/hal-04507031v1">hal-04507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0443v1">« Servir et administrer à la cour de France au XVIIIe siècle. Chefs et gens des Menus Plaisirs »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00443v1">halshs-00300443v1</text:a></text:p>
            </table:table-cell>
          </table:table-row>
        </table:table>
        <text:p text:style-name="P19"/>
        <text:p text:style-name="Heading2"><text:span text:style-name="T7">N°spécial de revue/special issue (3)</text:span></text:p>
        <text:p text:style-name="P21"/>
        <table:table table:name="93aefb" table:style-name="93aefb">
          <table:table-column table:style-name="93aefb.0"/>
          <table:table-row>
            <table:table-cell office:value-type="string">
              <text:p text:style-name="Normal"><text:a xlink:type="simple" xlink:href="https://hal.parisnanterre.fr/hal-04016285v1">Introduction : Archiver la Cour, XIVe-XXe siècles</text:a></text:p>
              <text:p text:style-name="Normal"><text:a xlink:type="simple" xlink:href="https://hal.science/search/index/?q=*&amp;authFullName_s=Nicolas Schapira">Nicolas Schapira</text:a><text:span>,</text:span><text:a xlink:type="simple" xlink:href="https://hal.science/search/index/?q=*&amp;authFullName_s=Pauline Lemaigre-Gaffier">Pauline Lemaigre-Gaffier</text:a></text:p>
              <text:p text:style-name="Normal"><text:span>Bulletin du Centre de recherche du château de Versailles</text:span><text:span>, 16, 2019,<text:s/></text:span><text:a xlink:type="simple" xlink:href="https://dx.doi.org/10.4000/crcv.16313">⟨10.4000/crcv.16313⟩</text:a></text:p>
              <text:p text:style-name="Normal"><text:span>N°spécial de revue/special issue</text:span></text:p>
              <text:p text:style-name="Normal"><text:a xlink:type="simple" xlink:href="https://hal.parisnanterre.fr/hal-04016285v1">hal-0401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920v1">Ce que compter veut dire : culture de cour, gouvernement princier et pratiques comptables (Europe occidentale, XIIIe-XVIIIe siècles)</text:a></text:p>
              <text:p text:style-name="Normal"><text:a xlink:type="simple" xlink:href="https://hal.science/search/index/?q=*&amp;authFullName_s=Pauline Lemaigre-Gaffier">Pauline Lemaigre-Gaffier</text:a><text:span>,</text:span><text:a xlink:type="simple" xlink:href="https://hal.science/search/index/?q=*&amp;authFullName_s=Berland Florence">Berland Florence</text:a></text:p>
              <text:p text:style-name="Normal"><text:span>Comptabilité(S) : Revue d'histoire des comptabilités</text:span><text:span>, 2019</text:span></text:p>
              <text:p text:style-name="Normal"><text:span>N°spécial de revue/special issue</text:span></text:p>
              <text:p text:style-name="Normal"><text:a xlink:type="simple" xlink:href="https://hal.science/hal-03111920v1">hal-0311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909v1">Archiver la cour XIVe-XXe siècles</text:a></text:p>
              <text:p text:style-name="Normal"><text:a xlink:type="simple" xlink:href="https://hal.science/search/index/?q=*&amp;authFullName_s=Pauline Lemaigre-Gaffier">Pauline Lemaigre-Gaffier</text:a><text:span>,</text:span><text:a xlink:type="simple" xlink:href="https://hal.science/search/index/?q=*&amp;authFullName_s=Nicolas Schapira">Nicolas Schapira</text:a></text:p>
              <text:p text:style-name="Normal"><text:span>Bulletin du Centre de recherche du château de Versailles</text:span><text:span>, numéro thématique, 2019,<text:s/></text:span><text:a xlink:type="simple" xlink:href="https://dx.doi.org/10.4000/crcv.17822">⟨10.4000/crcv.17822⟩</text:a></text:p>
              <text:p text:style-name="Normal"><text:span>N°spécial de revue/special issue</text:span></text:p>
              <text:p text:style-name="Normal"><text:a xlink:type="simple" xlink:href="https://hal.science/hal-03111909v1">hal-03111909v1</text:a></text:p>
            </table:table-cell>
          </table:table-row>
        </table:table>
        <text:p text:style-name="P22"/>
        <text:p text:style-name="Heading2"><text:span text:style-name="T8">Communication dans un congrès (3)</text:span></text:p>
        <text:p text:style-name="P24"/>
        <table:table table:name="4b74cf" table:style-name="4b74cf">
          <table:table-column table:style-name="4b74cf.0"/>
          <table:table-row>
            <table:table-cell office:value-type="string">
              <text:p text:style-name="Normal"><text:a xlink:type="simple" xlink:href="https://shs.hal.science/halshs-02071156v1">Revisiting Economic Privileges in Western Europe (France, Italy, England, Holy Roman Empire), 16th-19th century : beyond National History</text:a></text:p>
              <text:p text:style-name="Normal"><text:a xlink:type="simple" xlink:href="https://hal.science/search/index/?q=*&amp;authFullName_s=Guillaume Garner">Guillaume Garner</text:a><text:span>,</text:span><text:a xlink:type="simple" xlink:href="https://hal.science/search/index/?q=*&amp;authFullName_s=Anne Conchon">Anne Conchon</text:a><text:span>,</text:span><text:a xlink:type="simple" xlink:href="https://hal.science/search/index/?q=*&amp;authFullName_s=Vincent Demont">Vincent Demont</text:a><text:span>,</text:span><text:a xlink:type="simple" xlink:href="https://hal.science/search/index/?q=*&amp;authFullName_s=Corine Maitte">Corine Maitte</text:a><text:span>,</text:span><text:a xlink:type="simple" xlink:href="https://hal.science/search/index/?q=*&amp;authFullName_s=Liliane Hilaire-Pérez">Liliane Hilaire-Pérez</text:a><text:span>et al.</text:span></text:p>
              <text:p text:style-name="Normal"><text:span>XVIIth World Economic History Congress</text:span><text:span>, Aug 2015, Kyoto, Japan</text:span></text:p>
              <text:p text:style-name="Normal"><text:span>Communication dans un congrès</text:span></text:p>
              <text:p text:style-name="Normal"><text:a xlink:type="simple" xlink:href="https://shs.hal.science/halshs-02071156v1">halshs-02071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0442v1">« L'économie et l'organisation des funérailles du roi et de la famille royale : le rôle de l'administration des Menus Plaisirs à la cour de France au XVIIIe siècle ».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internationale « Mémoire monarchique et construction de l'Europe. Les stratégies funéraires des dynasties princières. XVIe-XVIIIe siècles » (Centre de recherche du château de Versailles et Académie polonaise des Sciences)</text:span><text:span>, Oct 2007, Versailles, France</text:span></text:p>
              <text:p text:style-name="Normal"><text:span>Communication dans un congrès</text:span></text:p>
              <text:p text:style-name="Normal"><text:a xlink:type="simple" xlink:href="https://shs.hal.science/halshs-00300442v1">halshs-00300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0441v1">« Les Menus Plaisirs et la mise en scène du corps du roi : l'organisation du sacre de Louis XVI ». Actes à paraître aux P.U.P.S.</text:a></text:p>
              <text:p text:style-name="Normal"><text:a xlink:type="simple" xlink:href="https://hal.science/search/index/?q=*&amp;authFullName_s=Pauline Lemaigre-Gaffier">Pauline Lemaigre-Gaffier</text:a></text:p>
              <text:p text:style-name="Normal"><text:span>« Cultures de cour, cultures du corps » (Centre de recherche du château de Versailles) :</text:span><text:span>, Dec 2006, Versailles, France</text:span></text:p>
              <text:p text:style-name="Normal"><text:span>Communication dans un congrès</text:span></text:p>
              <text:p text:style-name="Normal"><text:a xlink:type="simple" xlink:href="https://shs.hal.science/halshs-00300441v1">halshs-003004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Lemaigre-Gaffier</dc:title>
    <dc:subject/>
    <dc:description>CV</dc:description>
    <dc:creator/>
    <dc:date>2026-05-17T20:06:02.000</dc:date>
    <meta:generator>PHPWord</meta:generator>
    <meta:initial-creator>CCSD</meta:initial-creator>
    <meta:creation-date>2026-05-17T20:06:02.000</meta:creation-date>
    <meta:keyword/>
    <meta:user-defined meta:name="Category"/>
    <meta:user-defined meta:name="Company"/>
    <meta:user-defined meta:name="Manager"/>
  </office:meta>
</office:document-meta>
</file>