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e36f" style:family="table">
      <style:table-properties style:rel-width="100" table:align="center"/>
    </style:style>
    <style:style style:name="b1e36f.0" style:family="table-column">
      <style:table-column-properties style:column-width="0.00cm"/>
    </style:style>
    <style:style style:name="002ff7" style:family="table">
      <style:table-properties style:rel-width="100" table:align="center"/>
    </style:style>
    <style:style style:name="002ff7.0" style:family="table-column">
      <style:table-column-properties style:column-width="0.00cm"/>
    </style:style>
    <style:style style:name="ffc140" style:family="table">
      <style:table-properties style:rel-width="100" table:align="center"/>
    </style:style>
    <style:style style:name="ffc140.0" style:family="table-column">
      <style:table-column-properties style:column-width="0.00cm"/>
    </style:style>
    <style:style style:name="5f95a6" style:family="table">
      <style:table-properties style:rel-width="100" table:align="center"/>
    </style:style>
    <style:style style:name="5f95a6.0" style:family="table-column">
      <style:table-column-properties style:column-width="0.00cm"/>
    </style:style>
    <style:style style:name="f60804" style:family="table">
      <style:table-properties style:rel-width="100" table:align="center"/>
    </style:style>
    <style:style style:name="f60804.0" style:family="table-column">
      <style:table-column-properties style:column-width="0.00cm"/>
    </style:style>
    <style:style style:name="85b31b" style:family="table">
      <style:table-properties style:rel-width="100" table:align="center"/>
    </style:style>
    <style:style style:name="85b31b.0" style:family="table-column">
      <style:table-column-properties style:column-width="0.00cm"/>
    </style:style>
    <style:style style:name="b20a22" style:family="table">
      <style:table-properties style:rel-width="100" table:align="center"/>
    </style:style>
    <style:style style:name="b20a22.0" style:family="table-column">
      <style:table-column-properties style:column-width="0.00cm"/>
    </style:style>
    <style:style style:name="807f66" style:family="table">
      <style:table-properties style:rel-width="100" table:align="center"/>
    </style:style>
    <style:style style:name="807f66.0" style:family="table-column">
      <style:table-column-properties style:column-width="0.00cm"/>
    </style:style>
    <style:style style:name="29f699" style:family="table">
      <style:table-properties style:rel-width="100" table:align="center"/>
    </style:style>
    <style:style style:name="29f6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Letort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letortu">pauline-letort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35-3866">0000-0003-4035-38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9342238">12934223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1)</text:span></text:p>
        <text:p text:style-name="P19"/>
        <table:table table:name="b1e36f" table:style-name="b1e36f">
          <table:table-column table:style-name="b1e36f.0"/>
          <table:table-row>
            <table:table-cell office:value-type="string">
              <text:p text:style-name="Normal"><text:a xlink:type="simple" xlink:href="https://hal.univ-brest.fr/hal-04866067v1">Geomorphological signatures of known hurricanes and validation of theoretical emplacement formulations: Coastal boulder deposits on Cuban low-lying marine terraces</text:a></text:p>
              <text:p text:style-name="Normal"><text:a xlink:type="simple" xlink:href="https://hal.science/search/index/?q=*&amp;authFullName_s=Pedro Dunán-Avila">Pedro Dunán-Avila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Julius Jara-Muñoz">Julius Jara-Muñoz</text:a><text:span>et al.</text:span></text:p>
              <text:p text:style-name="Normal"><text:span>Marine Geology</text:span><text:span>, 2025, 480, pp.107438.<text:s/></text:span><text:a xlink:type="simple" xlink:href="https://dx.doi.org/10.1016/j.margeo.2024.107438">⟨10.1016/j.margeo.2024.107438⟩</text:a></text:p>
              <text:p text:style-name="Normal"><text:span>Article dans une revue</text:span></text:p>
              <text:p text:style-name="Normal"><text:a xlink:type="simple" xlink:href="https://hal.univ-brest.fr/hal-04866067v1">hal-0486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94v1">Apprentissage par projet en FabLab pour des étudiants en géographie à l’Université de Brest</text:a></text:p>
              <text:p text:style-name="Normal"><text:a xlink:type="simple" xlink:href="https://hal.science/search/index/?q=*&amp;authFullName_s=Riwalenn Ruault">Riwalenn Ruault</text:a><text:span>,</text:span><text:a xlink:type="simple" xlink:href="https://hal.science/search/index/?q=*&amp;authFullName_s=Pauline Letortu">Pauline Letortu</text:a></text:p>
              <text:p text:style-name="Normal"><text:span>Études &amp; Pédagogies</text:span><text:span>, 2025,<text:s/></text:span><text:a xlink:type="simple" xlink:href="https://dx.doi.org/10.20870/eep.2025.8308">⟨10.20870/eep.2025.8308⟩</text:a></text:p>
              <text:p text:style-name="Normal"><text:span>Article dans une revue</text:span></text:p>
              <text:p text:style-name="Normal"><text:a xlink:type="simple" xlink:href="https://hal.science/hal-05059894v1">hal-0505989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45723v1">A decade of erosion monitoring of coastal chalk cliff faces at a seasonal frequency (2010−2021) using terrestrial lasergrammetry and photogrammetry (Varengeville-sur-Mer and Dieppe, Normandy, France): Technical evolution and main result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Bastien Peuziat">Bastien Peuziat</text:a><text:span>et al.</text:span></text:p>
              <text:p text:style-name="Normal"><text:span>Geomorphology</text:span><text:span>, 2025, 479, pp.109738.<text:s/></text:span><text:a xlink:type="simple" xlink:href="https://dx.doi.org/10.1016/j.geomorph.2025.109738">⟨10.1016/j.geomorph.2025.109738⟩</text:a></text:p>
              <text:p text:style-name="Normal"><text:span>Article dans une revue</text:span></text:p>
              <text:p text:style-name="Normal"><text:a xlink:type="simple" xlink:href="https://hal.univ-brest.fr/hal-05045723v1">hal-0504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035v1">Analyse spatio-temporelle des éboulements/écroulements (2000-2015) entre Etretat et Le Tréport (Seine-Maritime, Normandie) avec une régression logistique binomiale spatiale orientée de panel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Laurence Reboul">Laurence Reboul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Cyril Pensec">Cyril Pensec</text:a><text:span>et al.</text:span></text:p>
              <text:p text:style-name="Normal"><text:span>Géomorphologie : relief, processus, environnement</text:span><text:span>, A paraître</text:span></text:p>
              <text:p text:style-name="Normal"><text:span>Article dans une revue</text:span></text:p>
              <text:p text:style-name="Normal"><text:a xlink:type="simple" xlink:href="https://hal.science/hal-05052035v1">hal-0505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49v1">Suivi citoyen des indicateurs des aléas d’érosion côtière et de submersion marine : création de l’application smartphone et tablette CoastAppli et expérimentation à Guissény (Finistère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Riwalenn Ruault">Riwalenn Ruault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Quentin Millière">Quentin Millière</text:a><text:span>,</text:span><text:a xlink:type="simple" xlink:href="https://hal.science/search/index/?q=*&amp;authFullName_s=Jean-Marie Derval">Jean-Marie Derval</text:a><text:span>et al.</text:span></text:p>
              <text:p text:style-name="Normal"><text:span>Géomorphologie : relief, processus, environnement</text:span><text:span>, 2023, 29 (2),<text:s/></text:span><text:a xlink:type="simple" xlink:href="https://dx.doi.org/10.4000/geomorphologie.17726">⟨10.4000/geomorphologie.17726⟩</text:a></text:p>
              <text:p text:style-name="Normal"><text:span>Article dans une revue</text:span></text:p>
              <text:p text:style-name="Normal"><text:a xlink:type="simple" xlink:href="https://hal.science/hal-04311549v1">hal-0431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75v1">Smartphone Structure-from-Motion Photogrammetry from a Boat for Coastal Cliff Face Monitoring Compared with Pléiades Tri-Stereoscopic Imagery and Unmanned Aerial System Imagery</text:a></text:p>
              <text:p text:style-name="Normal"><text:a xlink:type="simple" xlink:href="https://hal.science/search/index/?q=*&amp;authFullName_s=Zoé Bessin">Zoé Bessin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Emmanuel Vassilakis">Emmanuel Vassilakis</text:a><text:span>,</text:span><text:a xlink:type="simple" xlink:href="https://hal.science/search/index/?q=*&amp;authFullName_s=Niki Evelpidou">Niki Evelpidou</text:a><text:span>et al.</text:span></text:p>
              <text:p text:style-name="Normal"><text:span>Remote Sensing</text:span><text:span>, 2023, 15 (15), pp.3824.<text:s/></text:span><text:a xlink:type="simple" xlink:href="https://dx.doi.org/10.3390/rs15153824">⟨10.3390/rs15153824⟩</text:a></text:p>
              <text:p text:style-name="Normal"><text:span>Article dans une revue</text:span></text:p>
              <text:p text:style-name="Normal"><text:a xlink:type="simple" xlink:href="https://hal.science/hal-04215075v1">hal-042150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4625v1">Cliff Change Detection Using Siamese Kpconv Deep Network on 3d Point Clouds</text:a></text:p>
              <text:p text:style-name="Normal"><text:a xlink:type="simple" xlink:href="https://hal.science/search/index/?q=*&amp;authFullName_s=Iris de Gélis">Iris de Gélis</text:a><text:span>,</text:span><text:a xlink:type="simple" xlink:href="https://hal.science/search/index/?q=*&amp;authFullName_s=Zoé Bessin">Zoé Bessin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Christophe Delacourt">Christophe Delacourt</text:a><text:span>et al.</text:span></text:p>
              <text:p text:style-name="Normal"><text:span>ISPRS Annals of the Photogrammetry, Remote Sensing and Spatial Information Sciences</text:span><text:span>, 2022, 3, pp.649-656.<text:s/></text:span><text:a xlink:type="simple" xlink:href="https://dx.doi.org/10.5194/isprs-annals-V-3-2022-649-2022">⟨10.5194/isprs-annals-V-3-2022-649-2022⟩</text:a></text:p>
              <text:p text:style-name="Normal"><text:span>Article dans une revue</text:span></text:p>
              <text:p text:style-name="Normal"><text:a xlink:type="simple" xlink:href="https://insu.hal.science/insu-03684625v1">insu-036846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861v1">Experimental field study on the fatigue and failure mechanisms of coastal chalk cliffs: Implementation of a multi-parameter monitoring system (Sainte-Marguerite-sur-Mer, France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Geomorphology</text:span><text:span>, 2022, 408, pp.108211.<text:s/></text:span><text:a xlink:type="simple" xlink:href="https://dx.doi.org/10.1016/j.geomorph.2022.108211">⟨10.1016/j.geomorph.2022.108211⟩</text:a></text:p>
              <text:p text:style-name="Normal"><text:span>Article dans une revue</text:span></text:p>
              <text:p text:style-name="Normal"><text:a xlink:type="simple" xlink:href="https://insu.hal.science/insu-03636861v1">insu-0363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093v1">Systemic vulnerability of coastal territories to erosion and marine flooding: A conceptual and methodological approach applied to Brittany (France)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Véronique Cuq">Véronique Cuq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Thibaud Lami">Thibaud Lami</text:a><text:span>et al.</text:span></text:p>
              <text:p text:style-name="Normal"><text:span>International Journal of Disaster Risk Reduction</text:span><text:span>, 2022, 78, pp.103122.<text:s/></text:span><text:a xlink:type="simple" xlink:href="https://dx.doi.org/10.1016/j.ijdrr.2022.103122">⟨10.1016/j.ijdrr.2022.103122⟩</text:a></text:p>
              <text:p text:style-name="Normal"><text:span>Article dans une revue</text:span></text:p>
              <text:p text:style-name="Normal"><text:a xlink:type="simple" xlink:href="https://hal.science/hal-03706093v1">hal-0370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993v1">Three-dimensional (3D) reconstructions of the coastal cliff face in Normandy (France) based on oblique Pléiades imagery: assessment of Ames Stereo Pipeline® (ASP®) and MicMac® processing chain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International Journal of Remote Sensing</text:span><text:span>, 2021, 42 (12), pp.4562-4582.<text:s/></text:span><text:a xlink:type="simple" xlink:href="https://dx.doi.org/10.1080/01431161.2021.1892857">⟨10.1080/01431161.2021.1892857⟩</text:a></text:p>
              <text:p text:style-name="Normal"><text:span>Article dans une revue</text:span></text:p>
              <text:p text:style-name="Normal"><text:a xlink:type="simple" xlink:href="https://hal.science/hal-03191993v1">hal-0319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65v1">The potential of Pléiades images with high angle of incidence for reconstructing the coastal cliff face in Normandy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Claire Théry">Claire Théry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Roza Taouki">Roza Taouki</text:a><text:span>et al.</text:span></text:p>
              <text:p text:style-name="Normal"><text:span>International Journal of Applied Earth Observation and Geoinformation</text:span><text:span>, 2020, 84, pp.101976.<text:s/></text:span><text:a xlink:type="simple" xlink:href="https://dx.doi.org/10.1016/j.jag.2019.101976">⟨10.1016/j.jag.2019.101976⟩</text:a></text:p>
              <text:p text:style-name="Normal"><text:span>Article dans une revue</text:span></text:p>
              <text:p text:style-name="Normal"><text:a xlink:type="simple" xlink:href="https://hal.science/hal-02281865v1">hal-0228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401v1">Une méthode de suivi de la vulnérabilité systémique à l’érosion et la submersion marines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ucie Cocquempot">Lucie Cocquempot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Alain Hénaff">Alain Hénaff</text:a><text:span>et al.</text:span></text:p>
              <text:p text:style-name="Normal"><text:span>Développement durable et territoires</text:span><text:span>, 2020, 11 (1),<text:s/></text:span><text:a xlink:type="simple" xlink:href="https://dx.doi.org/10.4000/developpementdurable.16731">⟨10.4000/developpementdurable.16731⟩</text:a></text:p>
              <text:p text:style-name="Normal"><text:span>Article dans une revue</text:span></text:p>
              <text:p text:style-name="Normal"><text:a xlink:type="simple" xlink:href="https://hal.science/hal-03434401v1">hal-0343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70v1">Collaborative Science to Enhance Coastal Resilience and Adaptation</text:a></text:p>
              <text:p text:style-name="Normal"><text:a xlink:type="simple" xlink:href="https://hal.science/search/index/?q=*&amp;authFullName_s=C. Reid Nichols">C. Reid Nichols</text:a><text:span>,</text:span><text:a xlink:type="simple" xlink:href="https://hal.science/search/index/?q=*&amp;authFullName_s=Lynn Wright">Lynn Wright</text:a><text:span>,</text:span><text:a xlink:type="simple" xlink:href="https://hal.science/search/index/?q=*&amp;authFullName_s=Scott Bainbridge">Scott Bainbridge</text:a><text:span>,</text:span><text:a xlink:type="simple" xlink:href="https://hal.science/search/index/?q=*&amp;authFullName_s=Arthur Cosby">Arthur Cosby</text:a><text:span>,</text:span><text:a xlink:type="simple" xlink:href="https://hal.science/search/index/?q=*&amp;authFullName_s=Alain Hénaff">Alain Hénaff</text:a><text:span>et al.</text:span></text:p>
              <text:p text:style-name="Normal"><text:span>Frontiers in Marine Science</text:span><text:span>, 2019, 6,<text:s/></text:span><text:a xlink:type="simple" xlink:href="https://dx.doi.org/10.3389/fmars.2019.00404">⟨10.3389/fmars.2019.00404⟩</text:a></text:p>
              <text:p text:style-name="Normal"><text:span>Article dans une revue</text:span></text:p>
              <text:p text:style-name="Normal"><text:a xlink:type="simple" xlink:href="https://hal.science/hal-02324970v1">hal-02324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0608v1">Sedimentary coastal cliffs of Normandy: Modalities and quantification of retreat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Guillaume Thirard">Guillaume Thirard</text:a><text:span>,</text:span><text:a xlink:type="simple" xlink:href="https://hal.science/search/index/?q=*&amp;authFullName_s=Vincent Compain">Vincent Compain</text:a><text:span>et al.</text:span></text:p>
              <text:p text:style-name="Normal"><text:span>Journal of Coastal Research</text:span><text:span>, 2019, 88 (sp1), pp.46-60.<text:s/></text:span><text:a xlink:type="simple" xlink:href="https://dx.doi.org/10.2112/SI88-005.1">⟨10.2112/SI88-005.1⟩</text:a></text:p>
              <text:p text:style-name="Normal"><text:span>Article dans une revue</text:span></text:p>
              <text:p text:style-name="Normal"><text:a xlink:type="simple" xlink:href="https://normandie-univ.hal.science/hal-02280608v1">hal-0228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58v1">UAV survey of a coastal cliff face – Selection of the best imaging angle</text:a></text:p>
              <text:p text:style-name="Normal"><text:a xlink:type="simple" xlink:href="https://hal.science/search/index/?q=*&amp;authFullName_s=Marion Jaud">Marion Jaud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Claire Théry">Claire Théry</text:a><text:span>,</text:span><text:a xlink:type="simple" xlink:href="https://hal.science/search/index/?q=*&amp;authFullName_s=Philippe Grandjean">Philippe Grandjean</text:a><text:span>,</text:span><text:a xlink:type="simple" xlink:href="https://hal.science/search/index/?q=*&amp;authFullName_s=Stéphane Costa">Stéphane Costa</text:a><text:span>et al.</text:span></text:p>
              <text:p text:style-name="Normal"><text:span>Measurement - Journal of the International Measurement Confederation (IMEKO)</text:span><text:span>, 2019, 139, pp.10-20.<text:s/></text:span><text:a xlink:type="simple" xlink:href="https://dx.doi.org/10.1016/j.measurement.2019.02.024">⟨10.1016/j.measurement.2019.02.024⟩</text:a></text:p>
              <text:p text:style-name="Normal"><text:span>Article dans une revue</text:span></text:p>
              <text:p text:style-name="Normal"><text:a xlink:type="simple" xlink:href="https://hal.science/hal-02067558v1">hal-0206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396v1">Marine and subaerial controls of coastal chalk cliff erosion in Normandy (France) based on a 7-year laser scanner monitoring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Robert Davidson">Robert Davidson</text:a></text:p>
              <text:p text:style-name="Normal"><text:span>Geomorphology</text:span><text:span>, 2019, 335, pp.76-91.<text:s/></text:span><text:a xlink:type="simple" xlink:href="https://dx.doi.org/10.1016/j.geomorph.2019.03.005">⟨10.1016/j.geomorph.2019.03.005⟩</text:a></text:p>
              <text:p text:style-name="Normal"><text:span>Article dans une revue</text:span></text:p>
              <text:p text:style-name="Normal"><text:a xlink:type="simple" xlink:href="https://hal.science/hal-02051396v1">hal-0205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70v1">High-resolution monitoring of complex coastal morphology changes: cross-efficiency of SfM and TLS-based survey (Vaches-Noires cliffs, Normandy, France)</text:a></text:p>
              <text:p text:style-name="Normal"><text:a xlink:type="simple" xlink:href="https://hal.science/search/index/?q=*&amp;authFullName_s=M. Medjkane">M. Medjkane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Th. Roulland">Th. Roulland</text:a><text:span>,</text:span><text:a xlink:type="simple" xlink:href="https://hal.science/search/index/?q=*&amp;authFullName_s=P. Letortu">P. Letortu</text:a><text:span>et al.</text:span></text:p>
              <text:p text:style-name="Normal"><text:span>Landslides</text:span><text:span>, 2018, 15 (6), pp.1097-1108.<text:s/></text:span><text:a xlink:type="simple" xlink:href="https://dx.doi.org/10.1007/s10346-017-0942-4">⟨10.1007/s10346-017-0942-4⟩</text:a></text:p>
              <text:p text:style-name="Normal"><text:span>Article dans une revue</text:span></text:p>
              <text:p text:style-name="Normal"><text:a xlink:type="simple" xlink:href="https://hal.science/hal-02178170v1">hal-0217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88v1">Examining high-resolution survey methods for monitoring cliff erosion at an operational scal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Philippe Grandjean">Philippe Grandjean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Stéphane Costa">Stéphane Costa</text:a><text:span>et al.</text:span></text:p>
              <text:p text:style-name="Normal"><text:span>GIScience and Remote Sensing</text:span><text:span>, 2018, 55 (4), pp.457-476.<text:s/></text:span><text:a xlink:type="simple" xlink:href="https://dx.doi.org/10.1080/15481603.2017.1408931">⟨10.1080/15481603.2017.1408931⟩</text:a></text:p>
              <text:p text:style-name="Normal"><text:span>Article dans une revue</text:span></text:p>
              <text:p text:style-name="Normal"><text:a xlink:type="simple" xlink:href="https://hal.science/hal-01647588v1">hal-0164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873v1">Impacts des vagues et de la circulation d’eau sur la microfracturation des falaises rocheuses : mise en place d’un suivi multiparamètre en Bretagn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Katja Laute">Katja Laute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Jérôme Ammann">Jérôme Ammann</text:a><text:span>et al.</text:span></text:p>
              <text:p text:style-name="Normal"><text:span>Collection EDYTEM. Cahiers de géographie</text:span><text:span>, 2017, 19, pp.251-256.<text:s/></text:span><text:a xlink:type="simple" xlink:href="https://dx.doi.org/10.3406/edyte.2017.1392">⟨10.3406/edyte.2017.1392⟩</text:a></text:p>
              <text:p text:style-name="Normal"><text:span>Article dans une revue</text:span></text:p>
              <text:p text:style-name="Normal"><text:a xlink:type="simple" xlink:href="https://hal.science/hal-01633873v1">hal-0163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87v1">Adequacy of pseudo-direct georeferencing of terrestrial laser scanning data for coastal landscape surveying against indirect georeferencing</text:a></text:p>
              <text:p text:style-name="Normal"><text:a xlink:type="simple" xlink:href="https://hal.science/search/index/?q=*&amp;authFullName_s=Marion Jaud">Marion Jaud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Mickael Beauverger">Mickael Beauverger</text:a><text:span>et al.</text:span></text:p>
              <text:p text:style-name="Normal"><text:span>European Journal of Remote Sensing</text:span><text:span>, 2017, 50 (1), pp.163-174.<text:s/></text:span><text:a xlink:type="simple" xlink:href="https://dx.doi.org/10.1080/22797254.2017.1300047">⟨10.1080/22797254.2017.1300047⟩</text:a></text:p>
              <text:p text:style-name="Normal"><text:span>Article dans une revue</text:span></text:p>
              <text:p text:style-name="Normal"><text:a xlink:type="simple" xlink:href="https://hal.science/hal-01517587v1">hal-0151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475v1">Meteorological and marine conditions leading to coastal flooding along the French coast of the Eastern English Channel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livier Planchon">Olivier Planchon</text:a></text:p>
              <text:p text:style-name="Normal"><text:span>La Houille Blanche - Revue internationale de l'eau</text:span><text:span>, 2016, 2 (2), pp.41-46.<text:s/></text:span><text:a xlink:type="simple" xlink:href="https://dx.doi.org/10.1051/lhb/2016017">⟨10.1051/lhb/2016017⟩</text:a></text:p>
              <text:p text:style-name="Normal"><text:span>Article dans une revue</text:span></text:p>
              <text:p text:style-name="Normal"><text:a xlink:type="simple" xlink:href="https://hal.science/hal-01295475v1">hal-0129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58v1">Apport du scanner laser terrestre pour la compréhension du recul des falaises crayeuses haut-normandes</text:a></text:p>
              <text:p text:style-name="Normal"><text:a xlink:type="simple" xlink:href="https://hal.science/search/index/?q=*&amp;authFullName_s=Pauline Letortu">Pauline Letortu</text:a></text:p>
              <text:p text:style-name="Normal"><text:span>M@ppemonde</text:span><text:span>, 2016, 216</text:span></text:p>
              <text:p text:style-name="Normal"><text:span>Article dans une revue</text:span></text:p>
              <text:p text:style-name="Normal"><text:a xlink:type="simple" xlink:href="https://hal.science/hal-01424758v1">hal-0142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88v1">Taux dʼablation des falaises crayeuses haut-normandes : l’apport du scanner laser terrest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Géomorphologie : relief, processus, environnement</text:span><text:span>, 2015, 21 (1), pp.73-82.<text:s/></text:span><text:a xlink:type="simple" xlink:href="https://dx.doi.org/10.4000/geomorphologie.10872">⟨10.4000/geomorphologie.10872⟩</text:a></text:p>
              <text:p text:style-name="Normal"><text:span>Article dans une revue</text:span></text:p>
              <text:p text:style-name="Normal"><text:a xlink:type="simple" xlink:href="https://api.istex.fr/ark:/67375/G14-HPW5BPN6-K/fulltext.pdf?sid=hal">istex</text:a></text:p>
              <text:p text:style-name="Normal"><text:a xlink:type="simple" xlink:href="https://hal.science/hal-01143688v1">hal-0114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91v1">Statistical and empirical analyses of the triggers of coastal chalk cliff failu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Cyril Coinaud">Cyril Coinaud</text:a><text:span>,</text:span><text:a xlink:type="simple" xlink:href="https://hal.science/search/index/?q=*&amp;authFullName_s=Olivier Cantat">Olivier Cantat</text:a></text:p>
              <text:p text:style-name="Normal"><text:span>Earth Surface Processes and Landforms</text:span><text:span>, 2015, 40 (10), pp.1371-1386.<text:s/></text:span><text:a xlink:type="simple" xlink:href="https://dx.doi.org/10.1002/esp.3741">⟨10.1002/esp.3741⟩</text:a></text:p>
              <text:p text:style-name="Normal"><text:span>Article dans une revue</text:span></text:p>
              <text:p text:style-name="Normal"><text:a xlink:type="simple" xlink:href="https://api.istex.fr/ark:/67375/WNG-72DQ6L1N-N/fulltext.pdf?sid=hal">istex</text:a></text:p>
              <text:p text:style-name="Normal"><text:a xlink:type="simple" xlink:href="https://hal.science/hal-01148291v1">hal-011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94v1">Retreat rates, modalities and agents responsible for erosion along the coastal chalk cliffs of Upper Normandy: the contribution of terrestrial laser scanning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Emmanuel Augereau">Emmanuel Augereau</text:a><text:span>et al.</text:span></text:p>
              <text:p text:style-name="Normal"><text:span>Geomorphology</text:span><text:span>, 2015, 245, pp.3-14.<text:s/></text:span><text:a xlink:type="simple" xlink:href="https://dx.doi.org/10.1016/j.geomorph.2015.05.007">⟨10.1016/j.geomorph.2015.05.007⟩</text:a></text:p>
              <text:p text:style-name="Normal"><text:span>Article dans une revue</text:span></text:p>
              <text:p text:style-name="Normal"><text:a xlink:type="simple" xlink:href="https://hal.science/hal-01148294v1">hal-0114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27v1">Spatial analysis of coastal chalk cliff falls in Upper Normandy (France) from Veules-les-Roses to Le Treport (2002-2009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Emmanuel Bonnet">Emmanuel Bonnet</text:a></text:p>
              <text:p text:style-name="Normal"><text:span>Revue Internationale de Géomatique</text:span><text:span>, 2014, 24 (3), pp.335-354.<text:s/></text:span><text:a xlink:type="simple" xlink:href="https://dx.doi.org/10.3166/rig.24.335-354">⟨10.3166/rig.24.335-354⟩</text:a></text:p>
              <text:p text:style-name="Normal"><text:span>Article dans une revue</text:span></text:p>
              <text:p text:style-name="Normal"><text:a xlink:type="simple" xlink:href="https://hal.science/hal-01071427v1">hal-0107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00v1">Taux d’ablation des falaises crayeuses haut-normandes : l’apport du scanner laser terrest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Abdelkrim Bensaïd">Abdelkrim Bensaïd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Hervé Quénol">Hervé Quénol</text:a></text:p>
              <text:p text:style-name="Normal"><text:span>Géomorphologie : relief, processus, environnement</text:span><text:span>, 2014, Actes des 14e Journées des Jeunes Géomorphologues, 20 (2), pp.133-144.<text:s/></text:span><text:a xlink:type="simple" xlink:href="https://dx.doi.org/10.4000/geomorphologie.10588">⟨10.4000/geomorphologie.10588⟩</text:a></text:p>
              <text:p text:style-name="Normal"><text:span>Article dans une revue</text:span></text:p>
              <text:p text:style-name="Normal"><text:a xlink:type="simple" xlink:href="https://hal.science/hal-01121100v1">hal-0112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07v1">Landslide detection and monitoring capability of boat-based mobile laser scanning along Dieppe coastal cliffs, Normandy</text:a></text:p>
              <text:p text:style-name="Normal"><text:a xlink:type="simple" xlink:href="https://hal.science/search/index/?q=*&amp;authFullName_s=Clément Michoud">Clément Michoud</text:a><text:span>,</text:span><text:a xlink:type="simple" xlink:href="https://hal.science/search/index/?q=*&amp;authFullName_s=Dario Carrea">Dario Carrea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Marc-Henri Derron">Marc-Henri Derron</text:a><text:span>,</text:span><text:a xlink:type="simple" xlink:href="https://hal.science/search/index/?q=*&amp;authFullName_s=Michel Jaboyedoff">Michel Jaboyedoff</text:a><text:span>et al.</text:span></text:p>
              <text:p text:style-name="Normal"><text:span>Landslides</text:span><text:span>, 2014, 12 (2), pp.403-418.<text:s/></text:span><text:a xlink:type="simple" xlink:href="https://dx.doi.org/10.1007/s10346-014-0542-5">⟨10.1007/s10346-014-0542-5⟩</text:a></text:p>
              <text:p text:style-name="Normal"><text:span>Article dans une revue</text:span></text:p>
              <text:p text:style-name="Normal"><text:a xlink:type="simple" xlink:href="https://hal.science/hal-01101907v1">hal-0110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803v1">Les submersions marines en Manche orientale : approche inductive et naturaliste pour la caractérisation des facteurs responsables des inondations par la mer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/text:p>
              <text:p text:style-name="Normal"><text:span>Climatologie</text:span><text:span>, 2013, 9, pp.31-57.<text:s/></text:span><text:a xlink:type="simple" xlink:href="https://dx.doi.org/10.4267/climatologie.165">⟨10.4267/climatologie.165⟩</text:a></text:p>
              <text:p text:style-name="Normal"><text:span>Article dans une revue</text:span></text:p>
              <text:p text:style-name="Normal"><text:a xlink:type="simple" xlink:href="https://hal.science/hal-00819803v1">hal-0081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57v1">Spatial coexistence and temporal logout between mainland and marine hazards in Upper Normandy (NW France)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Olivier Cantat">Olivier Cantat</text:a><text:span>et al.</text:span></text:p>
              <text:p text:style-name="Normal"><text:span>Geografia Fisica e Dinamica Quaternaria</text:span><text:span>, 2013, 36 (1), pp.53-61.<text:s/></text:span><text:a xlink:type="simple" xlink:href="https://dx.doi.org/10.4461/GFDQ.2013.36.4">⟨10.4461/GFDQ.2013.36.4⟩</text:a></text:p>
              <text:p text:style-name="Normal"><text:span>Article dans une revue</text:span></text:p>
              <text:p text:style-name="Normal"><text:a xlink:type="simple" xlink:href="https://hal.science/hal-00925857v1">hal-0092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206v1">Les submersions de tempête de la nuit du 10 au 11 mars 2008 sur la côte d'Albâtre (Haute-Normandie, France) : détermination météo-marine</text:a></text:p>
              <text:p text:style-name="Normal"><text:a xlink:type="simple" xlink:href="https://hal.science/search/index/?q=*&amp;authFullName_s=R. Caspar">R. Caspar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P. Lebreton">P. Lebreton</text:a><text:span>,</text:span><text:a xlink:type="simple" xlink:href="https://hal.science/search/index/?q=*&amp;authFullName_s=Pauline Letortu">Pauline Letortu</text:a></text:p>
              <text:p text:style-name="Normal"><text:span>Norois. Environnement, aménagement, société</text:span><text:span>, 2010, 2 (215), pp. 115-132</text:span></text:p>
              <text:p text:style-name="Normal"><text:span>Article dans une revue</text:span></text:p>
              <text:p text:style-name="Normal"><text:a xlink:type="simple" xlink:href="https://hal.science/hal-00534206v1">hal-00534206v1</text:a></text:p>
            </table:table-cell>
          </table:table-row>
        </table:table>
        <text:p text:style-name="P20"/>
        <text:p text:style-name="Heading2"><text:span text:style-name="T9">Communication dans un congrès (56)</text:span></text:p>
        <text:p text:style-name="P22"/>
        <table:table table:name="002ff7" table:style-name="002ff7">
          <table:table-column table:style-name="002ff7.0"/>
          <table:table-row>
            <table:table-cell office:value-type="string">
              <text:p text:style-name="Normal"><text:a xlink:type="simple" xlink:href="https://hal.science/hal-05569519v1">QGIS pour RISCOREV (RISques CÔtiers et RÉalité Virtuelle)</text:a></text:p>
              <text:p text:style-name="Normal"><text:a xlink:type="simple" xlink:href="https://hal.science/search/index/?q=*&amp;authFullName_s=Maxime Kernec">Maxime Kernec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Riwalenn Ruault">Riwalenn Ruault</text:a><text:span>,</text:span><text:a xlink:type="simple" xlink:href="https://hal.science/search/index/?q=*&amp;authFullName_s=Ronan Querrec">Ronan Querrec</text:a><text:span>,</text:span><text:a xlink:type="simple" xlink:href="https://hal.science/search/index/?q=*&amp;authFullName_s=Pierre Mahieux">Pierre Mahieux</text:a><text:span>et al.</text:span></text:p>
              <text:p text:style-name="Normal"><text:span>QGIS days</text:span><text:span>, Mar 2026, Brest, France</text:span></text:p>
              <text:p text:style-name="Normal"><text:span>Communication dans un congrès</text:span></text:p>
              <text:p text:style-name="Normal"><text:a xlink:type="simple" xlink:href="https://hal.science/hal-05569519v1">hal-055695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535v1">Geomorphological signatures of known climatic extreme events and validation of theoritical emplacement approach: Boulders on Cuban low-lying Marine Terraces</text:a></text:p>
              <text:p text:style-name="Normal"><text:a xlink:type="simple" xlink:href="https://hal.science/search/index/?q=*&amp;authFullName_s=Christine Authemayou">Christine Authemayou</text:a><text:span>,</text:span><text:a xlink:type="simple" xlink:href="https://hal.science/search/index/?q=*&amp;authFullName_s=Pedro Dunán-Avila">Pedro Dunán-Avila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Julius Jara-Muñoz">Julius Jara-Muñoz</text:a><text:span>et al.</text:span></text:p>
              <text:p text:style-name="Normal"><text:span>EGU General Assembly 2024</text:span><text:span>, Apr 2024, Vienne, Austria.<text:s/></text:span><text:a xlink:type="simple" xlink:href="https://dx.doi.org/10.5194/egusphere-egu24-16272">⟨10.5194/egusphere-egu24-16272⟩</text:a></text:p>
              <text:p text:style-name="Normal"><text:span>Communication dans un congrès</text:span></text:p>
              <text:p text:style-name="Normal"><text:a xlink:type="simple" xlink:href="https://insu.hal.science/insu-04725535v1">insu-0472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249v1">Using extended reality to raise coastal flooding risk awareness: A pilot project in the municipality of Guissény (France)</text:a></text:p>
              <text:p text:style-name="Normal"><text:a xlink:type="simple" xlink:href="https://hal.science/search/index/?q=*&amp;authFullName_s=Maxime Kernec">Maxime Kernec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Pierre Mahieux">Pierre Mahieux</text:a><text:span>,</text:span><text:a xlink:type="simple" xlink:href="https://hal.science/search/index/?q=*&amp;authFullName_s=Riwalenn Ruault">Riwalenn Ruault</text:a><text:span>,</text:span><text:a xlink:type="simple" xlink:href="https://hal.science/search/index/?q=*&amp;authFullName_s=Jérôme Ammann">Jérôme Ammann</text:a><text:span>et al.</text:span></text:p>
              <text:p text:style-name="Normal"><text:span>VRST '25: 31st ACM Symposium on Virtual Reality Software and Technology</text:span><text:span>, Nov 2025, Montreal QC Canada, Canada. pp.1-3,<text:s/></text:span><text:a xlink:type="simple" xlink:href="https://dx.doi.org/10.1145/3756884.3768381">⟨10.1145/3756884.3768381⟩</text:a></text:p>
              <text:p text:style-name="Normal"><text:span>Communication dans un congrès</text:span></text:p>
              <text:p text:style-name="Normal"><text:a xlink:type="simple" xlink:href="https://hal.science/hal-05411249v1">hal-054112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8030v1">Observation morphodynamique à long terme pour l'étude des évènements extrêmes dans l'évolution et la projection morphologiques des côtes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athias Rouan">Mathias Rouan</text:a><text:span>et al.</text:span></text:p>
              <text:p text:style-name="Normal"><text:span>EVOLECO : EVOlution à Long terme des Ecosystèmes COtiers</text:span><text:span>, Infrestructure de Recherche Littorale &amp; Côtière ILICO, Nov 2024, Plouzané (29280), France</text:span></text:p>
              <text:p text:style-name="Normal"><text:span>Communication dans un congrès</text:span></text:p>
              <text:p text:style-name="Normal"><text:a xlink:type="simple" xlink:href="https://cnrs.hal.science/hal-04848030v1">hal-048480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046323v1">Analyse spatio-temporelle des éboulements/écroulements en Seine-Maritime (2000-2015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Laurence Reboul">Laurence Reboul</text:a><text:span>,</text:span><text:a xlink:type="simple" xlink:href="https://hal.science/search/index/?q=*&amp;authFullName_s=Julie Pierson">Julie Pierson</text:a><text:span>,</text:span><text:a xlink:type="simple" xlink:href="https://hal.science/search/index/?q=*&amp;authFullName_s=Laurence David">Laurence David</text:a><text:span>et al.</text:span></text:p>
              <text:p text:style-name="Normal"><text:span>Les seizièmes rencontres de Théo Quant</text:span><text:span>, Feb 2024, Besançon, France</text:span></text:p>
              <text:p text:style-name="Normal"><text:span>Communication dans un congrès</text:span></text:p>
              <text:p text:style-name="Normal"><text:a xlink:type="simple" xlink:href="https://univ-reunion.hal.science/hal-05046323v1">hal-0504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62v1">L'érosion des falaises au sein des aléas côtiers : suivis de terrain et défis en lien avec la modélisation</text:a></text:p>
              <text:p text:style-name="Normal"><text:a xlink:type="simple" xlink:href="https://hal.science/search/index/?q=*&amp;authFullName_s=Pauline Letortu">Pauline Letortu</text:a></text:p>
              <text:p text:style-name="Normal"><text:span>Data Science pour les risques côtiers</text:span><text:span>, Nov 2023, Roscoff, France</text:span></text:p>
              <text:p text:style-name="Normal"><text:span>Communication dans un congrès</text:span></text:p>
              <text:p text:style-name="Normal"><text:a xlink:type="simple" xlink:href="https://hal.science/hal-04311562v1">hal-0431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91v1">HIRACLES : HIgh-Resolution imAgery for CLiff Erosion Studies – utilisation des images Pléiades pour le suivi de l’érosion du front de falais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Zoé Bessin">Zoé Bessin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Claire Théry">Claire Théry</text:a><text:span>et al.</text:span></text:p>
              <text:p text:style-name="Normal"><text:span>Séminaire du réseau d’observation du littoral de Normandie et des Hauts-de-France</text:span><text:span>, réseau d’observation du littoral de Normandie et des Hauts-de-France, Nov 2023, Caen, France</text:span></text:p>
              <text:p text:style-name="Normal"><text:span>Communication dans un congrès</text:span></text:p>
              <text:p text:style-name="Normal"><text:a xlink:type="simple" xlink:href="https://hal.science/hal-04311591v1">hal-0431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619v1">Contribution de l’imagerie satellite oblique (Pléiades) au suivi et à la compréhension de l’érosion des falais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Zoé Bessin">Zoé Bessin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Claire Théry">Claire Théry</text:a><text:span>et al.</text:span></text:p>
              <text:p text:style-name="Normal"><text:span>Webinaire technique du réseau national des observatoires du trait de côt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311619v1">hal-0431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11v1">On the largest ever-described coastal boulder in Cuba: Photogrammetric volume estimation and possible mode of emplacement of the huracanolito in front of the ruins of the Bucanero Resort, Juragua, Orienta, Cuba</text:a></text:p>
              <text:p text:style-name="Normal"><text:a xlink:type="simple" xlink:href="https://hal.science/search/index/?q=*&amp;authFullName_s=Pedro Luis Dunán Avila">Pedro Luis Dunán Avila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Arelis Nuñez-Labañino">Arelis Nuñez-Labañino</text:a><text:span>,</text:span><text:a xlink:type="simple" xlink:href="https://hal.science/search/index/?q=*&amp;authFullName_s=Leandro Peñalver-Hernández">Leandro Peñalver-Hernández</text:a><text:span>et al.</text:span></text:p>
              <text:p text:style-name="Normal"><text:span>XVIIIe congrès français de sédimentologie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5049511v1">hal-0504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129v1">Can CoastAppli (a citizen science smartphone app) improve monitoring and understanding of coastal hazards to support coastal management?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Riwalenn Ruault">Riwalenn Ruault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Quentin Millière">Quentin Millière</text:a><text:span>,</text:span><text:a xlink:type="simple" xlink:href="https://hal.science/search/index/?q=*&amp;authFullName_s=Jean-Marie Derval">Jean-Marie Derval</text:a><text:span>et al.</text:span></text:p>
              <text:p text:style-name="Normal"><text:span>Colloque du centenaire de l’Union Géographique Internationa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29129v1">hal-03729129v1</text:a></text:p>
            </table:table-cell>
          </table:table-row>
          <table:table-row>
            <table:table-cell office:value-type="string">
              <text:p text:style-name="Normal"><text:a xlink:type="simple" xlink:href="https://ephe.hal.science/hal-03702597v1">ISblue COP: an innovative, multi-level and interdisciplinary pedagogical approach to teach the societal issues of climate change and the sustainable development goals</text:a></text:p>
              <text:p text:style-name="Normal"><text:a xlink:type="simple" xlink:href="https://hal.science/search/index/?q=*&amp;authFullName_s=Quentin Millière">Quentin Millièr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Riwalenn Ruault">Riwalenn Ruault</text:a></text:p>
              <text:p text:style-name="Normal"><text:span>Sustainable Development Goals Forum</text:span><text:span>, Jun 2022, Cadix, Spain</text:span></text:p>
              <text:p text:style-name="Normal"><text:span>Communication dans un congrès</text:span></text:p>
              <text:p text:style-name="Normal"><text:a xlink:type="simple" xlink:href="https://ephe.hal.science/hal-03702597v1">hal-0370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71v1">Contribution of oblique satellite imagery to monitor and understand the coastal cliff erosion in France and Greec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Claire Théry">Claire Théry</text:a><text:span>,</text:span><text:a xlink:type="simple" xlink:href="https://hal.science/search/index/?q=*&amp;authFullName_s=Christophe Delacourt">Christophe Delacourt</text:a><text:span>et al.</text:span></text:p>
              <text:p text:style-name="Normal"><text:span>Women in Geomorphology: a Mediterranean perspective</text:span><text:span>, Mar 2021, visioconférence, Greece</text:span></text:p>
              <text:p text:style-name="Normal"><text:span>Communication dans un congrès</text:span></text:p>
              <text:p text:style-name="Normal"><text:a xlink:type="simple" xlink:href="https://hal.science/hal-03165171v1">hal-0316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86v1">Studies of &amp;quot;cliff erosion&amp;quot; and &amp;quot;coastal flooding&amp;quot; hazards (France, Greece, Canada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Pascal Bernatchez">Pascal Bernatchez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Laurence David">Laurence David</text:a><text:span>et al.</text:span></text:p>
              <text:p text:style-name="Normal"><text:span>IAG's regional webinar for Western Europe &amp; British Isles (UK, Ireland, France, Italy)</text:span><text:span>, Mar 2021, visioconférence, France</text:span></text:p>
              <text:p text:style-name="Normal"><text:span>Communication dans un congrès</text:span></text:p>
              <text:p text:style-name="Normal"><text:a xlink:type="simple" xlink:href="https://hal.science/hal-03165186v1">hal-0316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361v1">Conception et développement d’une application smartphone pour le suivi citoyen des aléas côtiers (érosion côtière et submersion marine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Riwalenn Ruault">Riwalenn Ruault</text:a></text:p>
              <text:p text:style-name="Normal"><text:span>Journées Sciences Participatives Mer &amp; Littoral</text:span><text:span>, Mar 2021, Visioconférence, France</text:span></text:p>
              <text:p text:style-name="Normal"><text:span>Communication dans un congrès</text:span></text:p>
              <text:p text:style-name="Normal"><text:a xlink:type="simple" xlink:href="https://hal.science/hal-03176361v1">hal-0317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30v1">Caractérisation et surveillance des structures souterraines naturelles et anthropisées</text:a></text:p>
              <text:p text:style-name="Normal"><text:a xlink:type="simple" xlink:href="https://hal.science/search/index/?q=*&amp;authFullName_s=Laurent Longuevergne">Laurent Longuevergn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N Simon">N Simon</text:a><text:span>,</text:span><text:a xlink:type="simple" xlink:href="https://hal.science/search/index/?q=*&amp;authFullName_s=Maria Klepikova">Maria Klepikova</text:a><text:span>,</text:span><text:a xlink:type="simple" xlink:href="https://hal.science/search/index/?q=*&amp;authFullName_s=Aghiad Khadour">Aghiad Khadour</text:a><text:span>et al.</text:span></text:p>
              <text:p text:style-name="Normal"><text:span>Atelier CNRS-IRSN Capteurs et Métrologie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5049530v1">hal-0504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75v1">OSIRISC : une plate-forme web SIG pour restituer la trajectoire de vulnérabilité des territoires littoraux bretons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Nicolas Le Dantec">Nicolas Le Dantec</text:a><text:span>et al.</text:span></text:p>
              <text:p text:style-name="Normal"><text:span>MerIGéo</text:span><text:span>, Nov 2020, Nantes, France</text:span></text:p>
              <text:p text:style-name="Normal"><text:span>Communication dans un congrès</text:span></text:p>
              <text:p text:style-name="Normal"><text:a xlink:type="simple" xlink:href="https://hal.science/hal-05049475v1">hal-0504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131v1">Évaluation de l’imagerie Pléiades pour le suivi du front de falaise en Normandi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Claire Théry">Claire Théry</text:a><text:span>,</text:span><text:a xlink:type="simple" xlink:href="https://hal.science/search/index/?q=*&amp;authFullName_s=Jean Nabucet">Jean Nabucet</text:a><text:span>et al.</text:span></text:p>
              <text:p text:style-name="Normal"><text:span>Séminaire « Erosion littorale et données spatiales »</text:span><text:span>, Jan 2020, Bordeaux, France</text:span></text:p>
              <text:p text:style-name="Normal"><text:span>Communication dans un congrès</text:span></text:p>
              <text:p text:style-name="Normal"><text:a xlink:type="simple" xlink:href="https://hal.science/hal-02440131v1">hal-024401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063v1">Experimental field study on the fatigue and failure mechanisms of coastal chalk cliffs: implementation of a multi-parameter monitoring in Sainte-Marguerite-sur-Mer (Seine-Maritime, France)</text:a></text:p>
              <text:p text:style-name="Normal"><text:a xlink:type="simple" xlink:href="https://hal.science/search/index/?q=*&amp;authFullName_s=Nicolas Le Dantec">Nicolas Le Dantec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Regional Conference on Geomorphology</text:span><text:span>, Sep 2019, Athènes, Greece</text:span></text:p>
              <text:p text:style-name="Normal"><text:span>Communication dans un congrès</text:span></text:p>
              <text:p text:style-name="Normal"><text:a xlink:type="simple" xlink:href="https://normandie-univ.hal.science/hal-02283063v1">hal-02283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1668v1">Etude expérimentale sur les mécanismes de fatigue et de rupture des falaises crayeuses : mise en place d’un suivi multiparamètre à Sainte-Marguerite-sur-Mer (Seine-Maritime)</text:a></text:p>
              <text:p text:style-name="Normal"><text:a xlink:type="simple" xlink:href="https://hal.science/search/index/?q=*&amp;authFullName_s=Nicolas Le Dantec">Nicolas Le Dantec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Journées Aléas Gravitaires</text:span><text:span>, Oct 2019, Nice-Valbonne, France</text:span></text:p>
              <text:p text:style-name="Normal"><text:span>Communication dans un congrès</text:span></text:p>
              <text:p text:style-name="Normal"><text:a xlink:type="simple" xlink:href="https://normandie-univ.hal.science/hal-02481668v1">hal-0248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71v1">Combining observations and models to enhance coastal resilience and adaptation.</text:a></text:p>
              <text:p text:style-name="Normal"><text:a xlink:type="simple" xlink:href="https://hal.science/search/index/?q=*&amp;authFullName_s=Gary A. Zarillo">Gary A. Zarillo</text:a><text:span>,</text:span><text:a xlink:type="simple" xlink:href="https://hal.science/search/index/?q=*&amp;authFullName_s=Donald T. Resio">Donald T. Resio</text:a><text:span>,</text:span><text:a xlink:type="simple" xlink:href="https://hal.science/search/index/?q=*&amp;authFullName_s=Charles R. Nichols">Charles R. Nichols</text:a><text:span>,</text:span><text:a xlink:type="simple" xlink:href="https://hal.science/search/index/?q=*&amp;authFullName_s=Wright L.D.">Wright L.D.</text:a><text:span>,</text:span><text:a xlink:type="simple" xlink:href="https://hal.science/search/index/?q=*&amp;authFullName_s=Bainbridge S.J">Bainbridge S.J</text:a><text:span>et al.</text:span></text:p>
              <text:p text:style-name="Normal"><text:span>Ocean Obs’19</text:span><text:span>, Sep 2019, Honolulu, United States</text:span></text:p>
              <text:p text:style-name="Normal"><text:span>Communication dans un congrès</text:span></text:p>
              <text:p text:style-name="Normal"><text:a xlink:type="simple" xlink:href="https://hal.science/hal-02325171v1">hal-023251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897v1">Combination of aerial and near surface methods. Application at two different types of coast and landslides (Normandy cliffs, France)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Kevin Graff">Kevin Graff</text:a><text:span>et al.</text:span></text:p>
              <text:p text:style-name="Normal"><text:span>International workshop on fluidized landslide</text:span><text:span>, Mar 2019, Chengdu, China</text:span></text:p>
              <text:p text:style-name="Normal"><text:span>Communication dans un congrès</text:span></text:p>
              <text:p text:style-name="Normal"><text:a xlink:type="simple" xlink:href="https://normandie-univ.hal.science/hal-02480897v1">hal-0248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975v1">Suivi de l’évolution des processus hydrogravitaires des falaises des Vaches Noires par analyse multi-méthodes (Calvados, Normandie, France)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Mohand Medjkane">Mohand Medjkane</text:a><text:span>et al.</text:span></text:p>
              <text:p text:style-name="Normal"><text:span>Journées ‘Aléa Gravitaire’</text:span><text:span>, Oct 2017, Besançon, France</text:span></text:p>
              <text:p text:style-name="Normal"><text:span>Communication dans un congrès</text:span></text:p>
              <text:p text:style-name="Normal"><text:a xlink:type="simple" xlink:href="https://hal.science/hal-01653975v1">hal-0165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35v1">Processes and mechanisms governing hard rock cliff erosion in Western Brittany, France</text:a></text:p>
              <text:p text:style-name="Normal"><text:a xlink:type="simple" xlink:href="https://hal.science/search/index/?q=*&amp;authFullName_s=Katja Laute">Katja Laut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Nicolas Le Dantec">Nicolas Le Dantec</text:a></text:p>
              <text:p text:style-name="Normal"><text:span>Workshop MARUM</text:span><text:span>, Oct 2017, Brest, France</text:span></text:p>
              <text:p text:style-name="Normal"><text:span>Communication dans un congrès</text:span></text:p>
              <text:p text:style-name="Normal"><text:a xlink:type="simple" xlink:href="https://hal.science/hal-01615135v1">hal-0161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72v1">Hard rock cliff erosion in Brittany (France): Impact of subaerial and marine agents and processes on rock micro-fracturing</text:a></text:p>
              <text:p text:style-name="Normal"><text:a xlink:type="simple" xlink:href="https://hal.science/search/index/?q=*&amp;authFullName_s=Katja Laute">Katja Laut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Nicolas Le Dantec">Nicolas Le Dantec</text:a></text:p>
              <text:p text:style-name="Normal"><text:span>9th Conference on Geomorphology (IAG)</text:span><text:span>, Nov 2017, New Delhi, India</text:span></text:p>
              <text:p text:style-name="Normal"><text:span>Communication dans un congrès</text:span></text:p>
              <text:p text:style-name="Normal"><text:a xlink:type="simple" xlink:href="https://hal.science/hal-01647572v1">hal-0164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63v1">Six années de suivi de l’érosion des falaises crayeuses en Seine-Maritime au scanner laser terrest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Robert Davidson">Robert Davidson</text:a><text:span>et al.</text:span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24763v1">hal-0142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977v1">Suivi de la dynamique des falaises argilo-marneuses par scanner laser terrestre et photogrammétrie (Calvados, Normandie) depuis septembre 2014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ohand Medjkane">Mohand Medjkane</text:a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653977v1">hal-0165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972v1">Le projet CROCO-DYL : Les côtes rocheuses : comparaison de sites et de leurs dynamiques pour quantifier le recul littoral court et long terme</text:a></text:p>
              <text:p text:style-name="Normal"><text:a xlink:type="simple" xlink:href="https://hal.science/search/index/?q=*&amp;authFullName_s=Anne Duperret">Anne Duperret</text:a><text:span>,</text:span><text:a xlink:type="simple" xlink:href="https://hal.science/search/index/?q=*&amp;authFullName_s=Céline Raimbault">Céline Raimbault</text:a><text:span>,</text:span><text:a xlink:type="simple" xlink:href="https://hal.science/search/index/?q=*&amp;authFullName_s=Timothée Duguet">Timothée Duguet</text:a><text:span>,</text:span><text:a xlink:type="simple" xlink:href="https://hal.science/search/index/?q=*&amp;authFullName_s=Bernard Le Gall">Bernard Le Gall</text:a><text:span>,</text:span><text:a xlink:type="simple" xlink:href="https://hal.science/search/index/?q=*&amp;authFullName_s=Christine Authemayou">Christine Authemayou</text:a><text:span>et al.</text:span></text:p>
              <text:p text:style-name="Normal"><text:span>25e Réunion des Sciences de la Terre</text:span><text:span>, Oct 2016, Caen, France.<text:s/></text:span><text:a xlink:type="simple" xlink:href="https://dx.doi.org/10.17600/14011800">⟨10.17600/14011800⟩</text:a></text:p>
              <text:p text:style-name="Normal"><text:span>Communication dans un congrès</text:span></text:p>
              <text:p text:style-name="Normal"><text:a xlink:type="simple" xlink:href="https://hal.science/hal-01653972v1">hal-0165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48v1">Potentiels érosif et submersif en Haute-Normandi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/text:p>
              <text:p text:style-name="Normal"><text:span>Atelier du Réseau d'Observation du Littoral Normand et Picard</text:span><text:span>, Réseau d'Observation du Littoral Normand et Picard, May 2015, Dieppe, France</text:span></text:p>
              <text:p text:style-name="Normal"><text:span>Communication dans un congrès</text:span></text:p>
              <text:p text:style-name="Normal"><text:a xlink:type="simple" xlink:href="https://hal.science/hal-01148948v1">hal-0114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50v1">Le scanner laser terrestre : intérêts pour le suivi des dynamiques des côtes à falaises crayeus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Séminaire Scientifique du Réseau d’Observation du Littoral Normand et Picard</text:span><text:span>, Réseau d’Observation du Littoral Normand et Picard, Oct 2014, Caen, France</text:span></text:p>
              <text:p text:style-name="Normal"><text:span>Communication dans un congrès</text:span></text:p>
              <text:p text:style-name="Normal"><text:a xlink:type="simple" xlink:href="https://hal.science/hal-01148950v1">hal-0114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424v1">Coastal flooding hazard mapping in Normandy: dynamic and static method comparison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ylvain Guillou">Sylvain Guillo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Manuel Rott">Manuel Rott</text:a><text:span>,</text:span><text:a xlink:type="simple" xlink:href="https://hal.science/search/index/?q=*&amp;authFullName_s=Sébastien Rapinel">Sébastien Rapinel</text:a></text:p>
              <text:p text:style-name="Normal"><text:span>Sino-French Forum for Water Science</text:span><text:span>, Nov 2015, Caen, France</text:span></text:p>
              <text:p text:style-name="Normal"><text:span>Communication dans un congrès</text:span></text:p>
              <text:p text:style-name="Normal"><text:a xlink:type="simple" xlink:href="https://hal.science/hal-01233424v1">hal-0123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52v1">Suivi de l’érosion des côtes à falaises par scanner laser terrest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Journées Photogrammétrie et Imagerie 3D</text:span><text:span>, CEREMA, Jun 2015, Rouen, France</text:span></text:p>
              <text:p text:style-name="Normal"><text:span>Communication dans un congrès</text:span></text:p>
              <text:p text:style-name="Normal"><text:a xlink:type="simple" xlink:href="https://hal.science/hal-01148952v1">hal-0114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02v1">L'apport du scanner laser terrestre dans la compréhension du recul des falais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Séminaire LIDAR et milieux naturels</text:span><text:span>, Apr 2014, Caen, France</text:span></text:p>
              <text:p text:style-name="Normal"><text:span>Communication dans un congrès</text:span></text:p>
              <text:p text:style-name="Normal"><text:a xlink:type="simple" xlink:href="https://hal.science/hal-00982402v1">hal-0098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63v1">Les facteurs à l'origine des submersions marines en Manche centrale et oriental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/text:p>
              <text:p text:style-name="Normal"><text:span>Journées de climatologie 2014, " Les extrêmes du temps et du climat ". Comité National Français de Géographie, Commission " Climat et Société "</text:span><text:span>, Mar 2014, Caen, France</text:span></text:p>
              <text:p text:style-name="Normal"><text:span>Communication dans un congrès</text:span></text:p>
              <text:p text:style-name="Normal"><text:a xlink:type="simple" xlink:href="https://hal.science/hal-00959763v1">hal-0095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782v1">Hazard of coastal chalk cliff erosion in Upper Normandy: the contribution of terrestrial laser scanning about the understanding of ablation rates, modalities and agents responsible for retreat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17th Joint Geomorphological Meeting</text:span><text:span>, Jul 2014, Liège, Belgium</text:span></text:p>
              <text:p text:style-name="Normal"><text:span>Communication dans un congrès</text:span></text:p>
              <text:p text:style-name="Normal"><text:a xlink:type="simple" xlink:href="https://hal.science/hal-01022782v1">hal-0102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316v1">Conditions météo-marines et facteurs de prédisposition à l'origine de phénomènes de submersion marine : analyse comparative entre Manche orientale et Mer du Nord méridionale</text:a></text:p>
              <text:p text:style-name="Normal"><text:a xlink:type="simple" xlink:href="https://hal.science/search/index/?q=*&amp;authFullName_s=Aurélie Maspataud">Aurélie Maspataud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Arnaud Héquette">Arnaud Héquette</text:a><text:span>et al.</text:span></text:p>
              <text:p text:style-name="Normal"><text:span>Colloque International "Connaissance et Compréhension des Risques Côtiers : Aléas, Enjeux, Représentations, Gestion"</text:span><text:span>, Institut Universitaire Européen de la Mer (IUEM) - Brest, Jul 2014, Brest, France. pp.53-62</text:span></text:p>
              <text:p text:style-name="Normal"><text:span>Communication dans un congrès</text:span></text:p>
              <text:p text:style-name="Normal"><text:a xlink:type="simple" xlink:href="https://hal.science/hal-01122316v1">hal-0112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40v1">Les submersions marines en Manche centrale et oriental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/text:p>
              <text:p text:style-name="Normal"><text:span>Stratégies interrégionales de suivi de la dynamique côtière : un outil de connaissance et d'outil d'aide à la décision</text:span><text:span>, Réseau d'Observation du Littoral Normand et Picard, Jun 2014, Caen, France</text:span></text:p>
              <text:p text:style-name="Normal"><text:span>Communication dans un congrès</text:span></text:p>
              <text:p text:style-name="Normal"><text:a xlink:type="simple" xlink:href="https://hal.science/hal-01150340v1">hal-0115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62v1">Taux d'ablation, modalités et agents responsables du recul des falaises crayeuses haut-normandes : l'apport du scanner laser terrest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Journées des Jeunes Géomorphologues</text:span><text:span>, Jan 2014, Caen, France</text:span></text:p>
              <text:p text:style-name="Normal"><text:span>Communication dans un congrès</text:span></text:p>
              <text:p text:style-name="Normal"><text:a xlink:type="simple" xlink:href="https://hal.science/hal-00959762v1">hal-0095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82v1">Evolution à long terme des falaises des ‘Vaches Noires’ et occurrence des glissements (Calvados, Basse-Normandie, France)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P. Afchain">P. Afchain</text:a><text:span>,</text:span><text:a xlink:type="simple" xlink:href="https://hal.science/search/index/?q=*&amp;authFullName_s=A. Launay">A. Launay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. Lissak">C. Lissak</text:a><text:span>et al.</text:span></text:p>
              <text:p text:style-name="Normal"><text:span>Journées ‘Aléa Gravitaire’</text:span><text:span>, Sep 2013, Grenoble, France. 7 p</text:span></text:p>
              <text:p text:style-name="Normal"><text:span>Communication dans un congrès</text:span></text:p>
              <text:p text:style-name="Normal"><text:a xlink:type="simple" xlink:href="https://hal.science/hal-01108782v1">hal-0110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132v1">Fall of coastal chalk cliffs in Upper Normandy: Towards the determination of triggering factor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livier Maquaire">Olivier Maquaire</text:a><text:span>et al.</text:span></text:p>
              <text:p text:style-name="Normal"><text:span>8th IAG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0921132v1">hal-009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41v1">Coupling terrestrial and marine datasets for coastal hazard assessment and risk reduction in changing environments – A EUR-OPA Major Hazards Agreement Project.</text:a></text:p>
              <text:p text:style-name="Normal"><text:a xlink:type="simple" xlink:href="https://hal.science/search/index/?q=*&amp;authFullName_s=M. Soldati">M. Soldati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A. Micallef">A. Micallef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et al.</text:span></text:p>
              <text:p text:style-name="Normal"><text:span>8th IAG International Conference on Geomorphology</text:span><text:span>, Groupe Français de Géomorphologie (GFG), Aug 2013, Paris, France</text:span></text:p>
              <text:p text:style-name="Normal"><text:span>Communication dans un congrès</text:span></text:p>
              <text:p text:style-name="Normal"><text:a xlink:type="simple" xlink:href="https://hal.science/hal-01109841v1">hal-0110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20v1">Long term evolution of ‘Les Vaches Noires’ cliffs and spatio-temporal occurrence of landslides (Calvados, Basse-Normandie, France). First preliminary results.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P. Afchain">P. Afchain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A. Launay">A. Launay</text:a><text:span>,</text:span><text:a xlink:type="simple" xlink:href="https://hal.science/search/index/?q=*&amp;authFullName_s=Robert Davidson">Robert Davidson</text:a><text:span>et al.</text:span></text:p>
              <text:p text:style-name="Normal"><text:span>8th IAG International Conference on Geomorphology</text:span><text:span>, Groupe Français de Géomorphologie (GFG), Aug 2013, Paris, France</text:span></text:p>
              <text:p text:style-name="Normal"><text:span>Communication dans un congrès</text:span></text:p>
              <text:p text:style-name="Normal"><text:a xlink:type="simple" xlink:href="https://hal.science/hal-01109820v1">hal-0110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24v1">Mobile Laser Scanning along Dieppe coastal cliffs: reliability of the acquired point clouds applied to rockfall assessments</text:a></text:p>
              <text:p text:style-name="Normal"><text:a xlink:type="simple" xlink:href="https://hal.science/search/index/?q=*&amp;authFullName_s=Clément Michoud">Clément Michoud</text:a><text:span>,</text:span><text:a xlink:type="simple" xlink:href="https://hal.science/search/index/?q=*&amp;authFullName_s=Dario Carrea">Dario Carrea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Romain Cancouët">Romain Cancouët</text:a><text:span>,</text:span><text:a xlink:type="simple" xlink:href="https://hal.science/search/index/?q=*&amp;authFullName_s=Stéphane Costa">Stéphane Costa</text:a><text:span>et al.</text:span></text:p>
              <text:p text:style-name="Normal"><text:span>European Geosciences Union</text:span><text:span>, 2013, Vienne, Austria</text:span></text:p>
              <text:p text:style-name="Normal"><text:span>Communication dans un congrès</text:span></text:p>
              <text:p text:style-name="Normal"><text:a xlink:type="simple" xlink:href="https://hal.science/hal-01148924v1">hal-0114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19v1">Mobile Laser Scanning along Dieppe coastal cliffs: reliability of the acquired point clouds applied to rockfall assessments.</text:a></text:p>
              <text:p text:style-name="Normal"><text:a xlink:type="simple" xlink:href="https://hal.science/search/index/?q=*&amp;authFullName_s=Clément Michoud">Clément Michoud</text:a><text:span>,</text:span><text:a xlink:type="simple" xlink:href="https://hal.science/search/index/?q=*&amp;authFullName_s=Dario Carrea">Dario Carrea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Romain Cancouët">Romain Cancouët</text:a><text:span>,</text:span><text:a xlink:type="simple" xlink:href="https://hal.science/search/index/?q=*&amp;authFullName_s=Stéphane Costa">Stéphane Costa</text:a><text:span>et al.</text:span></text:p>
              <text:p text:style-name="Normal"><text:span>European Geosciences Union</text:span><text:span>, Apr 2013, Vienne, Austria</text:span></text:p>
              <text:p text:style-name="Normal"><text:span>Communication dans un congrès</text:span></text:p>
              <text:p text:style-name="Normal"><text:a xlink:type="simple" xlink:href="https://hal.science/hal-01122019v1">hal-0112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672v1">Vers la caractérisation des phénomènes météo-marins responsables des inondations par la mer des côtes basses en Manche oriental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livier Planchon">Olivier Planchon</text:a></text:p>
              <text:p text:style-name="Normal"><text:span>Congrès de la SHF (Société Hydrotechnique de France) : événements extrêmes fluviaux et maritimes</text:span><text:span>, Feb 2012, Paris, France. 8 p</text:span></text:p>
              <text:p text:style-name="Normal"><text:span>Communication dans un congrès</text:span></text:p>
              <text:p text:style-name="Normal"><text:a xlink:type="simple" xlink:href="https://hal.science/hal-00709672v1">hal-0070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603v1">Le rôle des facteurs atmosphériques dans la genèse des submersions marines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Edwige Savouret">Edwige Savouret</text:a></text:p>
              <text:p text:style-name="Normal"><text:span>Journées de Climatologie 2012 " Climatologie appliquée "</text:span><text:span>, Mar 2012, Liège, Belgique</text:span></text:p>
              <text:p text:style-name="Normal"><text:span>Communication dans un congrès</text:span></text:p>
              <text:p text:style-name="Normal"><text:a xlink:type="simple" xlink:href="https://hal.science/hal-00794603v1">hal-0079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62v1">Les risques de tempête et de submersion marine sur le littoral normand-picard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Pauline Letortu">Pauline Letortu</text:a></text:p>
              <text:p text:style-name="Normal"><text:span>Séminaire du Réseau d'Observation du Littoral Normand-Picard</text:span><text:span>, Réseau d'Observation du Littoral Normand et Picard, Jan 2012, Dieppe, France</text:span></text:p>
              <text:p text:style-name="Normal"><text:span>Communication dans un congrès</text:span></text:p>
              <text:p text:style-name="Normal"><text:a xlink:type="simple" xlink:href="https://hal.science/hal-01150362v1">hal-0115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730v1">Coastal Flooding Events on the French coast of the Eastern English Channel: the Result of a Combination of Meteorological, Marine, and Morphological Factor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F. Levoy">F. Levoy</text:a><text:span>,</text:span><text:a xlink:type="simple" xlink:href="https://hal.science/search/index/?q=*&amp;authFullName_s=Jean-Claude Dauvin">Jean-Claude Dauvin</text:a><text:span>et al.</text:span></text:p>
              <text:p text:style-name="Normal"><text:span>EGU General Assembly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-00709730v1">hal-0070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290v1">Conditions météo-marines responsables des submersions marines en Manche orientale : méthodes inductive et naturalist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Cantat">Olivier Cantat</text:a></text:p>
              <text:p text:style-name="Normal"><text:span>25ème colloque de l'Association Internationale de Climatologie : Les climats régionaux : observation et modélisation</text:span><text:span>, Sep 2012, Grenoble, France. pp.481-486</text:span></text:p>
              <text:p text:style-name="Normal"><text:span>Communication dans un congrès</text:span></text:p>
              <text:p text:style-name="Normal"><text:a xlink:type="simple" xlink:href="https://hal.science/hal-00739290v1">hal-0073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654v1">Effondrements des falaises crayeuses en Haute-Normandi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Hervé Quénol">Hervé Quénol</text:a></text:p>
              <text:p text:style-name="Normal"><text:span>XIIèmes Journées Nationales Génie Côtier - Génie Civil</text:span><text:span>, Jun 2012, Cherbourg, France. pp.315-322</text:span></text:p>
              <text:p text:style-name="Normal"><text:span>Communication dans un congrès</text:span></text:p>
              <text:p text:style-name="Normal"><text:a xlink:type="simple" xlink:href="https://hal.science/hal-00709654v1">hal-0070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643v1">Spatial Analysis of Coastal Chalk Cliff Falls in Upper Normandy (France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Robert Davidson">Robert Davidson</text:a></text:p>
              <text:p text:style-name="Normal"><text:span>Taza GIS-Days</text:span><text:span>, May 2012, Fès, Morocco. 6 p</text:span></text:p>
              <text:p text:style-name="Normal"><text:span>Communication dans un congrès</text:span></text:p>
              <text:p text:style-name="Normal"><text:a xlink:type="simple" xlink:href="https://hal.science/hal-00709643v1">hal-0070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304v1">To the determination of triggering factors of chalk cliff collapses in Upper Normandy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R. Le Gendre">R. Le Gendre</text:a><text:span>,</text:span><text:a xlink:type="simple" xlink:href="https://hal.science/search/index/?q=*&amp;authFullName_s=Hervé Quénol">Hervé Quénol</text:a></text:p>
              <text:p text:style-name="Normal"><text:span>European Geosciences Union, Geophysical Research Abstracts</text:span><text:span>, 2011, Austria</text:span></text:p>
              <text:p text:style-name="Normal"><text:span>Communication dans un congrès</text:span></text:p>
              <text:p text:style-name="Normal"><text:a xlink:type="simple" xlink:href="https://hal.science/hal-00694304v1">hal-0069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841v1">Coastal cliff falls and triggering factors in Upper Normandy: spatial, temporal, and statistical approach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livier Maquaire">Olivier Maquaire</text:a><text:span>et al.</text:span></text:p>
              <text:p text:style-name="Normal"><text:span>Colloque Journées 'Aléa gravitaire'</text:span><text:span>, Sep 2011, Strasbourg, France. pp.169-173</text:span></text:p>
              <text:p text:style-name="Normal"><text:span>Communication dans un congrès</text:span></text:p>
              <text:p text:style-name="Normal"><text:a xlink:type="simple" xlink:href="https://hal.science/hal-00697841v1">hal-0069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54v1">Risques naturels en Manche orientale et centrale : érosion côtière et inondation par la mer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/text:p>
              <text:p text:style-name="Normal"><text:span>Séminaire du LERN (Laboratoire Environnement Ressources de Normandie)</text:span><text:span>, Dec 2011, Port-en-Bessin, France</text:span></text:p>
              <text:p text:style-name="Normal"><text:span>Communication dans un congrès</text:span></text:p>
              <text:p text:style-name="Normal"><text:a xlink:type="simple" xlink:href="https://hal.science/hal-01150354v1">hal-0115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60v1">Coastal hazard assessment and risk management in Upper Normandy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/text:p>
              <text:p text:style-name="Normal"><text:span>FORM-OSE Post-graduate Training School "Coastal hazard assessment and risk management"</text:span><text:span>, Jun 2011, Caen, France</text:span></text:p>
              <text:p text:style-name="Normal"><text:span>Communication dans un congrès</text:span></text:p>
              <text:p text:style-name="Normal"><text:a xlink:type="simple" xlink:href="https://hal.science/hal-01150360v1">hal-0115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58v1">Risques naturels en Manche orientale et centrale : érosion côtière et inondation par la mer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/text:p>
              <text:p text:style-name="Normal"><text:span>Séminaire des Doctorants de l'UMR Littoral Environnement Télédétection Géomatique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science/hal-01150358v1">hal-0115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57v1">Suivi des falaises et versants littoraux en Normandie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Robert Davidson">Robert Davidson</text:a></text:p>
              <text:p text:style-name="Normal"><text:span>Journées des Observatoires du Trait de Côte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1150357v1">hal-01150357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ffc140" table:style-name="ffc140">
          <table:table-column table:style-name="ffc140.0"/>
          <table:table-row>
            <table:table-cell office:value-type="string">
              <text:p text:style-name="Normal"><text:a xlink:type="simple" xlink:href="https://hal.science/hal-05049551v1">Geomorphological signatures of known climatic extreme events and validation of theoretical emplacement approach: Boulders on Cuban low-lying Marine Terraces</text:a></text:p>
              <text:p text:style-name="Normal"><text:a xlink:type="simple" xlink:href="https://hal.science/search/index/?q=*&amp;authFullName_s=Pedro Luis Dunán Avila">Pedro Luis Dunán Avila</text:a><text:span>,</text:span><text:a xlink:type="simple" xlink:href="https://hal.science/search/index/?q=*&amp;authFullName_s=Christine Authemayou">Christine Authemayo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Julius Jara-Muñoz">Julius Jara-Muñoz</text:a><text:span>et al.</text:span></text:p>
              <text:p text:style-name="Normal"><text:span>European Geosciences Union</text:span><text:span>, Apr 2024, Vienne, Austria. 2024</text:span></text:p>
              <text:p text:style-name="Normal"><text:span>Poster de conférence</text:span></text:p>
              <text:p text:style-name="Normal"><text:a xlink:type="simple" xlink:href="https://hal.science/hal-05049551v1">hal-0504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06v1">CoastAppli</text:a></text:p>
              <text:p text:style-name="Normal"><text:a xlink:type="simple" xlink:href="https://hal.science/search/index/?q=*&amp;authFullName_s=Riwalenn Ruault">Riwalenn Ruault</text:a><text:span>,</text:span><text:a xlink:type="simple" xlink:href="https://hal.science/search/index/?q=*&amp;authFullName_s=Quentin Millière">Quentin Millière</text:a><text:span>,</text:span><text:a xlink:type="simple" xlink:href="https://hal.science/search/index/?q=*&amp;authFullName_s=Pauline Letortu">Pauline Letortu</text:a></text:p>
              <text:p text:style-name="Normal"><text:span>Rencontres nationales des Sciences Participatives</text:span><text:span>, Oct 2023, Marseille, France. 2023</text:span></text:p>
              <text:p text:style-name="Normal"><text:span>Poster de conférence</text:span></text:p>
              <text:p text:style-name="Normal"><text:a xlink:type="simple" xlink:href="https://hal.science/hal-04355306v1">hal-0435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980v1">Cliff change detection using Siamese KPConv deep network on 3D point clouds</text:a></text:p>
              <text:p text:style-name="Normal"><text:a xlink:type="simple" xlink:href="https://hal.science/search/index/?q=*&amp;authFullName_s=I. de Gélis">I. de Gélis</text:a><text:span>,</text:span><text:a xlink:type="simple" xlink:href="https://hal.science/search/index/?q=*&amp;authFullName_s=Z. Bessin">Z. Bessin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. Jaud">M. Jaud</text:a><text:span>,</text:span><text:a xlink:type="simple" xlink:href="https://hal.science/search/index/?q=*&amp;authFullName_s=C. Delacourt">C. Delacourt</text:a><text:span>et al.</text:span></text:p>
              <text:p text:style-name="Normal"><text:span>ISPRS Annals of the Photogrammetry, Remote Sensing and Spatial Information Sciences</text:span><text:span>, Jun 2022, Nice, France. 2022</text:span></text:p>
              <text:p text:style-name="Normal"><text:span>Poster de conférence</text:span></text:p>
              <text:p text:style-name="Normal"><text:a xlink:type="simple" xlink:href="https://hal.science/hal-05411980v1">hal-0541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87v1">Processes and mechanisms governing hard rock cliff erosion in Western Brittany, France</text:a></text:p>
              <text:p text:style-name="Normal"><text:a xlink:type="simple" xlink:href="https://hal.science/search/index/?q=*&amp;authFullName_s=Katja Laute">Katja Laut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Nicolas Le Dantec">Nicolas Le Dantec</text:a></text:p>
              <text:p text:style-name="Normal"><text:span>European Geosciences Union General Assembly</text:span><text:span>, Apr 2017, Vienne, Austria. 19, 2017, Geophysical Research Abstracts</text:span></text:p>
              <text:p text:style-name="Normal"><text:span>Poster de conférence</text:span></text:p>
              <text:p text:style-name="Normal"><text:a xlink:type="simple" xlink:href="https://hal.science/hal-01513787v1">hal-0151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45v1">Coastal cliff top ground motions and wave-cliff interactions, field observations from Northern Finistère</text:a></text:p>
              <text:p text:style-name="Normal"><text:a xlink:type="simple" xlink:href="https://hal.science/search/index/?q=*&amp;authFullName_s=Claire Earlie">Claire Earlie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Adam Young">Adam Young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Pauline Letortu">Pauline Letortu</text:a><text:span>et al.</text:span></text:p>
              <text:p text:style-name="Normal"><text:span>25ème Réunion des Sciences de la Terre</text:span><text:span>, Oct 2016, Caen, France. 2016</text:span></text:p>
              <text:p text:style-name="Normal"><text:span>Poster de conférence</text:span></text:p>
              <text:p text:style-name="Normal"><text:a xlink:type="simple" xlink:href="https://hal.science/hal-01513745v1">hal-0151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31v1">On the determination of triggering factors of coastal chalk cliff collapses in Upper Normandy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Romain Le Gendre">Romain Le Gendre</text:a><text:span>,</text:span><text:a xlink:type="simple" xlink:href="https://hal.science/search/index/?q=*&amp;authFullName_s=Hervé Quénol">Hervé Quénol</text:a></text:p>
              <text:p text:style-name="Normal"><text:span>European Geosciences Union General Assembly</text:span><text:span>, Apr 2011, Vienne, Austria</text:span></text:p>
              <text:p text:style-name="Normal"><text:span>Poster de conférence</text:span></text:p>
              <text:p text:style-name="Normal"><text:a xlink:type="simple" xlink:href="https://hal.science/hal-01637531v1">hal-01637531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5f95a6" table:style-name="5f95a6">
          <table:table-column table:style-name="5f95a6.0"/>
          <table:table-row>
            <table:table-cell office:value-type="string">
              <text:p text:style-name="Normal"><text:a xlink:type="simple" xlink:href="https://hal.science/hal-04985693v1">OSIRISC: Co-Design of an Integrated Observatory to Monitor Vulnerability to Coastal Risks of Erosion and Marine Flooding in Brittany</text:a></text:p>
              <text:p text:style-name="Normal"><text:a xlink:type="simple" xlink:href="https://hal.science/search/index/?q=*&amp;authFullName_s=Nicolas Le Dantec">Nicolas Le Dantec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Alain Henaff">Alain Henaff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Catherine Meur-Ferec">Catherine Meur-Ferec</text:a><text:span>et al.</text:span></text:p>
              <text:p text:style-name="Normal"><text:span>Rui Carrilho Gomes; Vítor Correia; Balazs Bodó.<text:s/></text:span><text:span>Citizens’ Observatories on Geohazards</text:span><text:span>, Springer Nature Switzerland, pp.171-193, 2025, Geoenvironmental Disaster Reduction,<text:s/></text:span><text:a xlink:type="simple" xlink:href="https://dx.doi.org/10.1007/978-3-031-53371-6_10">⟨10.1007/978-3-031-53371-6_10⟩</text:a></text:p>
              <text:p text:style-name="Normal"><text:span>Chapitre d'ouvrage</text:span></text:p>
              <text:p text:style-name="Normal"><text:a xlink:type="simple" xlink:href="https://hal.science/hal-04985693v1">hal-0498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237v1">Contexte général : données physiographiqu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Vanessa Vrabie">Vanessa Vrabie</text:a><text:span>,</text:span><text:a xlink:type="simple" xlink:href="https://hal.science/search/index/?q=*&amp;authFullName_s=Noémie Coudray">Noémie Coudray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Emeline Poisson">Emeline Poisson</text:a><text:span>et al.</text:span></text:p>
              <text:p text:style-name="Normal"><text:span>CEREMA éditions.<text:s/></text:span><text:span>Dynamiques et évolution du littoral : Synthèse des connaissancesFascicule n°2 : de la pointe du Hourdel au cap d’Antifer</text:span><text:span>, pp.14-50, 2022</text:span></text:p>
              <text:p text:style-name="Normal"><text:span>Chapitre d'ouvrage</text:span></text:p>
              <text:p text:style-name="Normal"><text:a xlink:type="simple" xlink:href="https://hal.science/hal-05049237v1">hal-05049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571v1">Evolution générale du littoral et des fond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Pauline Letortu">Pauline Letortu</text:a><text:span>et al.</text:span></text:p>
              <text:p text:style-name="Normal"><text:span>CEREMA; Olivier Maquaire; Stéphanie Detourbe.<text:s/></text:span><text:span>Dynamiques et évolution du littoral. Fascicule 3, Synthèse des connaissances du cap d'Antifer au cap de la Hague</text:span><text:span>, Édition Cerema, pp.241-303, 2019, 978-2-37180-313-8</text:span></text:p>
              <text:p text:style-name="Normal"><text:span>Chapitre d'ouvrage</text:span></text:p>
              <text:p text:style-name="Normal"><text:a xlink:type="simple" xlink:href="https://normandie-univ.hal.science/hal-02375571v1">hal-0237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445v1">The hydro-sedimentary system of the Upper-Normandy coast: synthesis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Benoît B. Laignel">Benoît B. Laignel</text:a></text:p>
              <text:p text:style-name="Normal"><text:span>Maanan, M.; Robin, M.<text:s/></text:span><text:span>Sediment fluxes in Coastal Areas</text:span><text:span>, Springer Science, pp.121-147, 2015, 978-94-017-9260-8.<text:s/></text:span><text:a xlink:type="simple" xlink:href="https://dx.doi.org/10.1007/978-94-017-9260-8_6">⟨10.1007/978-94-017-9260-8_6⟩</text:a></text:p>
              <text:p text:style-name="Normal"><text:span>Chapitre d'ouvrage</text:span></text:p>
              <text:p text:style-name="Normal"><text:a xlink:type="simple" xlink:href="https://hal.science/hal-01637445v1">hal-01637445v1</text:a></text:p>
            </table:table-cell>
          </table:table-row>
        </table:table>
        <text:p text:style-name="P29"/>
        <text:p text:style-name="Heading2"><text:span text:style-name="T12">Autre publication scientifique (3)</text:span></text:p>
        <text:p text:style-name="P31"/>
        <table:table table:name="f60804" table:style-name="f60804">
          <table:table-column table:style-name="f60804.0"/>
          <table:table-row>
            <table:table-cell office:value-type="string">
              <text:p text:style-name="Normal"><text:a xlink:type="simple" xlink:href="https://hal.univ-brest.fr/hal-04822726v1">Actes des 22èmes Journées des Jeunes Géomorphologues (Brest, 2021)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Alain Hénaff">Alain Hénaff</text:a></text:p>
              <text:p text:style-name="Normal"><text:span>2022,<text:s/></text:span><text:a xlink:type="simple" xlink:href="https://dx.doi.org/10.4000/geomorphologie.17481">⟨10.4000/geomorphologie.17481⟩</text:a></text:p>
              <text:p text:style-name="Normal"><text:span>Autre publication scientifique</text:span></text:p>
              <text:p text:style-name="Normal"><text:a xlink:type="simple" xlink:href="https://api.istex.fr/ark:/67375/G14-8G6LX8B0-5/fulltext.pdf?sid=hal">istex</text:a></text:p>
              <text:p text:style-name="Normal"><text:a xlink:type="simple" xlink:href="https://hal.univ-brest.fr/hal-04822726v1">hal-0482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53v1">Les conditions météo-marines responsables des submersions marines en Manche orientale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Pauline Letortu">Pauline Letortu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157953v1">hal-0115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87v1">Forçages météo-marins.</text:a></text:p>
              <text:p text:style-name="Normal"><text:a xlink:type="simple" xlink:href="https://hal.science/search/index/?q=*&amp;authFullName_s=Olivier Cantat">Olivier Cant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Pauline Letortu">Pauline Letortu</text:a></text:p>
              <text:p text:style-name="Normal"><text:span>2012, 28 p</text:span></text:p>
              <text:p text:style-name="Normal"><text:span>Autre publication scientifique</text:span></text:p>
              <text:p text:style-name="Normal"><text:a xlink:type="simple" xlink:href="https://hal.science/hal-01154587v1">hal-01154587v1</text:a></text:p>
            </table:table-cell>
          </table:table-row>
        </table:table>
        <text:p text:style-name="P32"/>
        <text:p text:style-name="Heading2"><text:span text:style-name="T13">Rapport (7)</text:span></text:p>
        <text:p text:style-name="P34"/>
        <table:table table:name="85b31b" table:style-name="85b31b">
          <table:table-column table:style-name="85b31b.0"/>
          <table:table-row>
            <table:table-cell office:value-type="string">
              <text:p text:style-name="Normal"><text:a xlink:type="simple" xlink:href="https://hal.science/hal-05411836v1">Bilan de l’opération CoastAppli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Riwalenn Ruault">Riwalenn Ruault</text:a><text:span>,</text:span><text:a xlink:type="simple" xlink:href="https://hal.science/search/index/?q=*&amp;authFullName_s=J.M. Derval">J.M. Derval</text:a><text:span>,</text:span><text:a xlink:type="simple" xlink:href="https://hal.science/search/index/?q=*&amp;authFullName_s=M. Rouan">M. Rouan</text:a><text:span>,</text:span><text:a xlink:type="simple" xlink:href="https://hal.science/search/index/?q=*&amp;authFullName_s=A. Hénaff">A. Hénaff</text:a><text:span>et al.</text:span></text:p>
              <text:p text:style-name="Normal"><text:span>LETG-Brest Géomer, UMR 6554 CNRS, IUEM-UBO, Brest. 2022</text:span></text:p>
              <text:p text:style-name="Normal"><text:span>Rapport</text:span></text:p>
              <text:p text:style-name="Normal"><text:a xlink:type="simple" xlink:href="https://hal.science/hal-05411836v1">hal-0541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868v1">RICOCHET : Évaluation multirisques de territoires côtiers en contexte de changement global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Nicolas A Le Dantec">Nicolas A Le Dantec</text:a><text:span>,</text:span><text:a xlink:type="simple" xlink:href="https://hal.science/search/index/?q=*&amp;authFullName_s=Pauline Letortu">Pauline Letortu</text:a><text:span>et al.</text:span></text:p>
              <text:p text:style-name="Normal"><text:span>Université Caen Normandie. 2022</text:span></text:p>
              <text:p text:style-name="Normal"><text:span>Rapport</text:span></text:p>
              <text:p text:style-name="Normal"><text:a xlink:type="simple" xlink:href="https://hal.science/hal-05411868v1">hal-0541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882v1">HIRACLES Neo report</text:a></text:p>
              <text:p text:style-name="Normal"><text:a xlink:type="simple" xlink:href="https://hal.science/search/index/?q=*&amp;authFullName_s=Zoé Bessin">Zoé Bessin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Niki Evelpidou">Niki Evelpidou</text:a><text:span>,</text:span><text:a xlink:type="simple" xlink:href="https://hal.science/search/index/?q=*&amp;authFullName_s=Emmanuel Vassilakis">Emmanuel Vassilakis</text:a><text:span>et al.</text:span></text:p>
              <text:p text:style-name="Normal"><text:span>LETG-Brest Géomer, UMR 6554 CNRS, IUEM-UBO, Brest. 2022</text:span></text:p>
              <text:p text:style-name="Normal"><text:span>Rapport</text:span></text:p>
              <text:p text:style-name="Normal"><text:a xlink:type="simple" xlink:href="https://hal.science/hal-05411882v1">hal-0541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815v1">Rapport de fin d’activité du projet EROFALITT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Sophie Passot">Sophie Passot</text:a><text:span>et al.</text:span></text:p>
              <text:p text:style-name="Normal"><text:span>LETG-Brest Géomer, UMR 6554 CNRS, IUEM-UBO, Brest. 2020</text:span></text:p>
              <text:p text:style-name="Normal"><text:span>Rapport</text:span></text:p>
              <text:p text:style-name="Normal"><text:a xlink:type="simple" xlink:href="https://hal.science/hal-05411815v1">hal-0541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96v1">Contribution de la microFracturation induite par les ondes inFragravitaires à l'érosion des Falaises (F3)</text:a></text:p>
              <text:p text:style-name="Normal"><text:a xlink:type="simple" xlink:href="https://hal.science/search/index/?q=*&amp;authFullName_s=Katja Laute">Katja Laute</text:a><text:span>,</text:span><text:a xlink:type="simple" xlink:href="https://hal.science/search/index/?q=*&amp;authFullName_s=Pauline Letortu">Pauline Letortu</text:a></text:p>
              <text:p text:style-name="Normal"><text:span>LETG-Brest Géomer, UMR 6554 CNRS, IUEM-UBO, Brest. 2018</text:span></text:p>
              <text:p text:style-name="Normal"><text:span>Rapport</text:span></text:p>
              <text:p text:style-name="Normal"><text:a xlink:type="simple" xlink:href="https://hal.science/hal-05411796v1">hal-0541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90v1">Résultats de 2012 issus du suivi des falaises par l’association ESTRAN pour l’agglomération de Dieppe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Pauline Letortu">Pauline Letortu</text:a></text:p>
              <text:p text:style-name="Normal"><text:span>Université de Caen Normandie. 2012</text:span></text:p>
              <text:p text:style-name="Normal"><text:span>Rapport</text:span></text:p>
              <text:p text:style-name="Normal"><text:a xlink:type="simple" xlink:href="https://hal.science/hal-05411790v1">hal-0541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84v1">Résultats de 2010 issus du suivi des falaises par l’association ESTRAN pour l’agglomération de Dieppe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Pauline Letortu">Pauline Letortu</text:a></text:p>
              <text:p text:style-name="Normal"><text:span>Université Caen Normandie. 2010</text:span></text:p>
              <text:p text:style-name="Normal"><text:span>Rapport</text:span></text:p>
              <text:p text:style-name="Normal"><text:a xlink:type="simple" xlink:href="https://hal.science/hal-05411784v1">hal-05411784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b20a22" table:style-name="b20a22">
          <table:table-column table:style-name="b20a22.0"/>
          <table:table-row>
            <table:table-cell office:value-type="string">
              <text:p text:style-name="Normal"><text:a xlink:type="simple" xlink:href="https://theses.hal.science/tel-01018719v1">Le recul des falaises crayeuses haut-normandes et les inondations par la mer en Manche centrale et orientale : de la quantification de l'aléa à la caractérisation des risques induits</text:a></text:p>
              <text:p text:style-name="Normal"><text:a xlink:type="simple" xlink:href="https://hal.science/search/index/?q=*&amp;authFullName_s=Pauline Letortu">Pauline Letortu</text:a></text:p>
              <text:p text:style-name="Normal"><text:span>Géographie. Université de Caen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18719v1">tel-01018719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807f66" table:style-name="807f66">
          <table:table-column table:style-name="807f66.0"/>
          <table:table-row>
            <table:table-cell office:value-type="string">
              <text:p text:style-name="Normal"><text:a xlink:type="simple" xlink:href="https://hal.science/tel-04230578v1">L'érosion des falaises au sein des aléas côtiers : suivi, compréhension et partage</text:a></text:p>
              <text:p text:style-name="Normal"><text:a xlink:type="simple" xlink:href="https://hal.science/search/index/?q=*&amp;authFullName_s=Pauline Letortu">Pauline Letortu</text:a></text:p>
              <text:p text:style-name="Normal"><text:span>Géographie. Université de Bretagne Occidentale, 2023</text:span></text:p>
              <text:p text:style-name="Normal"><text:span>HDR</text:span></text:p>
              <text:p text:style-name="Normal"><text:a xlink:type="simple" xlink:href="https://hal.science/tel-04230578v1">tel-04230578v1</text:a></text:p>
            </table:table-cell>
          </table:table-row>
        </table:table>
        <text:p text:style-name="P41"/>
        <text:p text:style-name="Heading2"><text:span text:style-name="T16">Logiciel (1)</text:span></text:p>
        <text:p text:style-name="P43"/>
        <table:table table:name="29f699" table:style-name="29f699">
          <table:table-column table:style-name="29f699.0"/>
          <table:table-row>
            <table:table-cell office:value-type="string">
              <text:p text:style-name="Normal"><text:a xlink:type="simple" xlink:href="https://hal.science/hal-05049628v1">Application smartphone CoastAppli de suivi des aléas côtiers par les sciences citoyenn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Riwalenn Ruault">Riwalenn Ruault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Nicolas Le Dantec">Nicolas Le Dantec</text:a><text:span>et al.</text:span></text:p>
              <text:p text:style-name="Normal"><text:span>2022,<text:s/></text:span><text:a xlink:type="simple" xlink:href="https://archive.softwareheritage.org/browse/swh:1:dir:398c6757e7cfbc91f165fd0a15b91b93fddc729e;origin=https://hal.archives-ouvertes.fr/hal-05049628;visit=swh:1:snp:c998283cf7eeed1bce2cdb186734cb1e1824dd84;anchor=swh:1:rel:6cb053ebeb91e2e6f8f7bd8a19764d8730e93595;path=/">⟨swh:1:dir:398c6757e7cfbc91f165fd0a15b91b93fddc729e;origin=https://hal.archives-ouvertes.fr/hal-05049628;visit=swh:1:snp:c998283cf7eeed1bce2cdb186734cb1e1824dd84;anchor=swh:1:rel:6cb053ebeb91e2e6f8f7bd8a19764d8730e93595;path=/⟩</text:a></text:p>
              <text:p text:style-name="Normal"><text:span>Logiciel</text:span></text:p>
              <text:p text:style-name="Normal"><text:a xlink:type="simple" xlink:href="https://hal.science/hal-05049628v1">hal-05049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Letortu</dc:title>
    <dc:subject/>
    <dc:description>CV</dc:description>
    <dc:creator/>
    <dc:date>2026-05-22T19:45:11.000</dc:date>
    <meta:generator>PHPWord</meta:generator>
    <meta:initial-creator>CCSD</meta:initial-creator>
    <meta:creation-date>2026-05-22T19:45:11.000</meta:creation-date>
    <meta:keyword/>
    <meta:user-defined meta:name="Category"/>
    <meta:user-defined meta:name="Company"/>
    <meta:user-defined meta:name="Manager"/>
  </office:meta>
</office:document-meta>
</file>