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c220" style:family="table">
      <style:table-properties style:rel-width="100" table:align="center"/>
    </style:style>
    <style:style style:name="e2c220.0" style:family="table-column">
      <style:table-column-properties style:column-width="0.00cm"/>
    </style:style>
    <style:style style:name="b36aff" style:family="table">
      <style:table-properties style:rel-width="100" table:align="center"/>
    </style:style>
    <style:style style:name="b36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aill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2c220" table:style-name="e2c220">
          <table:table-column table:style-name="e2c220.0"/>
          <table:table-row>
            <table:table-cell office:value-type="string">
              <text:p text:style-name="Normal"><text:a xlink:type="simple" xlink:href="https://hal.science/hal-05314598v1">Insularité, mobilités et territoire dans l’espace ionien. Une vue depuis Leucade et Corfou (premier XVIIIe s.)</text:a></text:p>
              <text:p text:style-name="Normal"><text:a xlink:type="simple" xlink:href="https://hal.science/search/index/?q=*&amp;authFullName_s=Pauline Mailloux">Pauline Mailloux</text:a></text:p>
              <text:p text:style-name="Normal"><text:span>séminaire Gouverner les îles</text:span><text:span>, FRAMESPA; ResEFE; TELEMMe, May 2025, Toulouse, France</text:span></text:p>
              <text:p text:style-name="Normal"><text:span>Communication dans un congrès</text:span></text:p>
              <text:p text:style-name="Normal"><text:a xlink:type="simple" xlink:href="https://hal.science/hal-05314598v1">hal-0531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70v1">The exploitation of resources in the relazioni of the extraordinary proveditors of Santa Maura</text:a></text:p>
              <text:p text:style-name="Normal"><text:a xlink:type="simple" xlink:href="https://hal.science/search/index/?q=*&amp;authFullName_s=Pauline Mailloux">Pauline Mailloux</text:a></text:p>
              <text:p text:style-name="Normal"><text:span>Eastern Mediterranean coastal and island environments : natural resources, their uses and perceptions (15th-18th centuries)</text:span><text:span>, University of Ljubljana; GOUVILES; TELEMMe, Jun 2023, Ljubljana, Slovenia</text:span></text:p>
              <text:p text:style-name="Normal"><text:span>Communication dans un congrès</text:span></text:p>
              <text:p text:style-name="Normal"><text:a xlink:type="simple" xlink:href="https://hal.science/hal-05314570v1">hal-0531457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36aff" table:style-name="b36aff">
          <table:table-column table:style-name="b36aff.0"/>
          <table:table-row>
            <table:table-cell office:value-type="string">
              <text:p text:style-name="Normal"><text:a xlink:type="simple" xlink:href="https://hal.science/hal-05365326v1">S’approprier, exploiter, faire fructifier</text:a></text:p>
              <text:p text:style-name="Normal"><text:a xlink:type="simple" xlink:href="https://hal.science/search/index/?q=*&amp;authFullName_s=Pauline Mailloux">Pauline Mailloux</text:a></text:p>
              <text:p text:style-name="Normal"><text:span>Rives Méditérranéennes</text:span><text:span>, 2024, 66, pp.151-168.<text:s/></text:span><text:a xlink:type="simple" xlink:href="https://dx.doi.org/10.4000/1514l">⟨10.4000/1514l⟩</text:a></text:p>
              <text:p text:style-name="Normal"><text:span>Article dans une revue</text:span></text:p>
              <text:p text:style-name="Normal"><text:a xlink:type="simple" xlink:href="https://hal.science/hal-05365326v1">hal-0536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57v1">Insularité et mobilités : un observatoire méditerranéen, XVIe-XVIIIe siècle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Pauline Mailloux">Pauline Mailloux</text:a></text:p>
              <text:p text:style-name="Normal"><text:span>Diasporas. Circulations, migrations, histoire</text:span><text:span>, 2022, 40, pp.65-71.<text:s/></text:span><text:a xlink:type="simple" xlink:href="https://dx.doi.org/10.4000/diasporas.8739">⟨10.4000/diasporas.8739⟩</text:a></text:p>
              <text:p text:style-name="Normal"><text:span>Article dans une revue</text:span></text:p>
              <text:p text:style-name="Normal"><text:a xlink:type="simple" xlink:href="https://hal.science/hal-04479757v1">hal-04479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ailloux</dc:title>
    <dc:subject/>
    <dc:description>CV</dc:description>
    <dc:creator/>
    <dc:date>2026-04-16T09:20:04.000</dc:date>
    <meta:generator>PHPWord</meta:generator>
    <meta:initial-creator>CCSD</meta:initial-creator>
    <meta:creation-date>2026-04-16T09:20:04.000</meta:creation-date>
    <meta:keyword/>
    <meta:user-defined meta:name="Category"/>
    <meta:user-defined meta:name="Company"/>
    <meta:user-defined meta:name="Manager"/>
  </office:meta>
</office:document-meta>
</file>