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f403" style:family="table">
      <style:table-properties style:rel-width="100" table:align="center"/>
    </style:style>
    <style:style style:name="75f403.0" style:family="table-column">
      <style:table-column-properties style:column-width="0.00cm"/>
    </style:style>
    <style:style style:name="5cf540" style:family="table">
      <style:table-properties style:rel-width="100" table:align="center"/>
    </style:style>
    <style:style style:name="5cf540.0" style:family="table-column">
      <style:table-column-properties style:column-width="0.00cm"/>
    </style:style>
    <style:style style:name="8ea412" style:family="table">
      <style:table-properties style:rel-width="100" table:align="center"/>
    </style:style>
    <style:style style:name="8ea412.0" style:family="table-column">
      <style:table-column-properties style:column-width="0.00cm"/>
    </style:style>
    <style:style style:name="afecb0" style:family="table">
      <style:table-properties style:rel-width="100" table:align="center"/>
    </style:style>
    <style:style style:name="afecb0.0" style:family="table-column">
      <style:table-column-properties style:column-width="0.00cm"/>
    </style:style>
    <style:style style:name="61a59a" style:family="table">
      <style:table-properties style:rel-width="100" table:align="center"/>
    </style:style>
    <style:style style:name="61a59a.0" style:family="table-column">
      <style:table-column-properties style:column-width="0.00cm"/>
    </style:style>
    <style:style style:name="11c1fd" style:family="table">
      <style:table-properties style:rel-width="100" table:align="center"/>
    </style:style>
    <style:style style:name="11c1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ASSÉ<text:s/></text:span><text:span text:style-name="T2">Doctorante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masse">pauline-ma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09-7576">0000-0001-9409-75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Notice d’encyclopédie ou de dictionnaire (2)</text:span></text:p>
        <text:p text:style-name="P16"/>
        <table:table table:name="75f403" table:style-name="75f403">
          <table:table-column table:style-name="75f403.0"/>
          <table:table-row>
            <table:table-cell office:value-type="string">
              <text:p text:style-name="Normal"><text:a xlink:type="simple" xlink:href="https://hal.science/hal-05092528v1">Anna Lowenhaupt Tsing</text:a></text:p>
              <text:p text:style-name="Normal"><text:a xlink:type="simple" xlink:href="https://hal.science/search/index/?q=*&amp;authFullName_s=Pauline Massé">Pauline Massé</text:a></text:p>
              <text:p text:style-name="Normal"><text:span>Penser les spatialités</text:span><text:span>, 2026, https://spatialites.hypotheses.org/</text:span></text:p>
              <text:p text:style-name="Normal"><text:span>Notice d’encyclopédie ou de dictionnaire</text:span></text:p>
              <text:p text:style-name="Normal"><text:a xlink:type="simple" xlink:href="https://hal.science/hal-05092528v1">hal-0509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61v1">Lutte environnementale</text:a></text:p>
              <text:p text:style-name="Normal"><text:a xlink:type="simple" xlink:href="https://hal.science/search/index/?q=*&amp;authFullName_s=Pauline Massé">Pauline Massé</text:a><text:span>,</text:span><text:a xlink:type="simple" xlink:href="https://hal.science/search/index/?q=*&amp;authFullName_s=Isabella Tomassi">Isabella Tomassi</text:a></text:p>
              <text:p text:style-name="Normal"><text:span>Dictionnaire critique de l'anthropocè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119461v1">hal-04119461v1</text:a></text:p>
            </table:table-cell>
          </table:table-row>
        </table:table>
        <text:p text:style-name="P17"/>
        <text:p text:style-name="Heading2"><text:span text:style-name="T8">Image (1)</text:span></text:p>
        <text:p text:style-name="P19"/>
        <table:table table:name="5cf540" table:style-name="5cf540">
          <table:table-column table:style-name="5cf540.0"/>
          <table:table-row>
            <table:table-cell office:value-type="string">
              <text:p text:style-name="Normal"><text:a xlink:type="simple" xlink:href="https://hal.science/hal-05615420v1">La territorialité &amp;quot;spectrale&amp;quot; de l'État français</text:a></text:p>
              <text:p text:style-name="Normal"><text:a xlink:type="simple" xlink:href="https://hal.science/search/index/?q=*&amp;authFullName_s=Pauline Massé">Pauline Massé</text:a></text:p>
              <text:p text:style-name="Normal"><text:span>France. 2026</text:span></text:p>
              <text:p text:style-name="Normal"><text:span>Image</text:span></text:p>
              <text:p text:style-name="Normal"><text:a xlink:type="simple" xlink:href="https://hal.science/hal-05615420v1">hal-05615420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8ea412" table:style-name="8ea412">
          <table:table-column table:style-name="8ea412.0"/>
          <table:table-row>
            <table:table-cell office:value-type="string">
              <text:p text:style-name="Normal"><text:a xlink:type="simple" xlink:href="https://hal.science/hal-05121045v1">Un pas-de-côté dans un conflit minier</text:a></text:p>
              <text:p text:style-name="Normal"><text:a xlink:type="simple" xlink:href="https://hal.science/search/index/?q=*&amp;authFullName_s=Pauline Massé">Pauline Massé</text:a><text:span>,</text:span><text:a xlink:type="simple" xlink:href="https://hal.science/search/index/?q=*&amp;authFullName_s=Timothée Gionnane">Timothée Gionnane</text:a></text:p>
              <text:p text:style-name="Normal"><text:span>Séminaire de l'Atelier-Vidéo. "Penser ensemble en faisant des films"</text:span><text:span>, Olivier Labussière; Laure Brayer, Feb 2025, Grenoble, France</text:span></text:p>
              <text:p text:style-name="Normal"><text:span>Communication dans un congrès</text:span></text:p>
              <text:p text:style-name="Normal"><text:a xlink:type="simple" xlink:href="https://hal.science/hal-05121045v1">hal-0512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458v1">La mine de Salau, entre héritage, fermeture et renouveau</text:a></text:p>
              <text:p text:style-name="Normal"><text:a xlink:type="simple" xlink:href="https://hal.science/search/index/?q=*&amp;authFullName_s=Pauline Massé">Pauline Massé</text:a></text:p>
              <text:p text:style-name="Normal"><text:span>La "fin" illusoire de la mine. Réflexions à partir des crassiers du bassin minier de la Loire (Saint-Etienne, La Ricamarie, France)</text:span><text:span>, MSH Lyon Saint-Etienne; Centre Max Weber; EVS-UJM, Dec 2025, Saint-E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5615458v1">hal-056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027v1">De la mine à l’ours. &amp;quot;Repaires&amp;quot; de l'imaginaire dans le conflit minier de Salau (Ariège)</text:a></text:p>
              <text:p text:style-name="Normal"><text:a xlink:type="simple" xlink:href="https://hal.science/search/index/?q=*&amp;authFullName_s=Pauline Massé">Pauline Massé</text:a></text:p>
              <text:p text:style-name="Normal"><text:span>Séance de séminaire commune aux ateliers "Flux &amp; Circulations" et "Faire territoire faire société" du laboratoire EVS (Environnement, Ville, Société)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121027v1">hal-0512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526v1">Du conflit minier au conflit de milieu, ou le rôle des 'repaires'. Le cas du PERM de Couflens-Salau (Ariège)</text:a></text:p>
              <text:p text:style-name="Normal"><text:a xlink:type="simple" xlink:href="https://hal.science/search/index/?q=*&amp;authFullName_s=Pauline Massé">Pauline Massé</text:a></text:p>
              <text:p text:style-name="Normal"><text:span>Ressources du sous-sol en tension. Protection et extraction dans les territoires de montagne</text:span><text:span>, EDYTEM; Univ. Savoie Mont Blanc; Labex ITEM, Oct 2024, Bourget du Lac, France</text:span></text:p>
              <text:p text:style-name="Normal"><text:span>Communication dans un congrès</text:span></text:p>
              <text:p text:style-name="Normal"><text:a xlink:type="simple" xlink:href="https://hal.science/hal-04733526v1">hal-0473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83v1">Savoirs géographiques et production de l'espace. Nourrir ou résister à l'aménagement capitaliste et étatique du milieu ?</text:a></text:p>
              <text:p text:style-name="Normal"><text:a xlink:type="simple" xlink:href="https://hal.science/search/index/?q=*&amp;authFullName_s=Pauline Massé">Pauline Massé</text:a></text:p>
              <text:p text:style-name="Normal"><text:span>La production de l'espace au XXI° siècle. Luttes de pouvoirs, pouvoirs des luttes</text:span><text:span>, Jun 2023, Saint-etienne, France</text:span></text:p>
              <text:p text:style-name="Normal"><text:span>Communication dans un congrès</text:span></text:p>
              <text:p text:style-name="Normal"><text:a xlink:type="simple" xlink:href="https://hal.science/hal-05121283v1">hal-05121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49v1">Une revue de la géographie anarchiste contemporaine à partir d’un numéro thématique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Pauline Massé">Pauline Massé</text:a><text:span>,</text:span><text:a xlink:type="simple" xlink:href="https://hal.science/search/index/?q=*&amp;authFullName_s=Isabella Tomassi">Isabella Tomassi</text:a></text:p>
              <text:p text:style-name="Normal"><text:span>3ème conférence internationale des géographes et géographies anarchistes</text:span><text:span>, Dec 2021, Oaxaca (Mexique), France</text:span></text:p>
              <text:p text:style-name="Normal"><text:span>Communication dans un congrès</text:span></text:p>
              <text:p text:style-name="Normal"><text:a xlink:type="simple" xlink:href="https://shs.hal.science/halshs-04748249v1">halshs-04748249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afecb0" table:style-name="afecb0">
          <table:table-column table:style-name="afecb0.0"/>
          <table:table-row>
            <table:table-cell office:value-type="string">
              <text:p text:style-name="Normal"><text:a xlink:type="simple" xlink:href="https://hal.science/hal-05092446v2">La mine ou l'ours</text:a></text:p>
              <text:p text:style-name="Normal"><text:a xlink:type="simple" xlink:href="https://hal.science/search/index/?q=*&amp;authFullName_s=Pauline Massé">Pauline Mass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2446v2">hal-05092446v2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61a59a" table:style-name="61a59a">
          <table:table-column table:style-name="61a59a.0"/>
          <table:table-row>
            <table:table-cell office:value-type="string">
              <text:p text:style-name="Normal"><text:a xlink:type="simple" xlink:href="https://hal.science/hal-04119434v2">L'élite minière à l'origine du renouveau minier : entre multipositionnalités, imaginaires de l'espace et impératif étatique de gestion des ressources minérales</text:a></text:p>
              <text:p text:style-name="Normal"><text:a xlink:type="simple" xlink:href="https://hal.science/search/index/?q=*&amp;authFullName_s=Pauline Massé">Pauline Massé</text:a></text:p>
              <text:p text:style-name="Normal"><text:span>Sébastien Chailleux; Sylvain Le Berre; Yann Gunzburger.<text:s/></text:span><text:span>Ressources minérales et transitions - Trajectoires politiques du sous-sol français au 21ème siècle</text:span><text:span>,<text:s/></text:span><text:a xlink:type="simple" xlink:href="https://www.peterlang.com/document/1280839">Peter Lang Verlag</text:a><text:span>, 2022, EcoPolis, 9782875745330</text:span></text:p>
              <text:p text:style-name="Normal"><text:span>Chapitre d'ouvrage</text:span></text:p>
              <text:p text:style-name="Normal"><text:a xlink:type="simple" xlink:href="https://hal.science/hal-04119434v2">hal-0411943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65v1">L’environnement comme cosmopolitique de la justice urbaine. Entre théories sociales de la justice, modèles d’égalité et gouvernement des villes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Pauline Massé">Pauline Massé</text:a></text:p>
              <text:p text:style-name="Normal"><text:span>Billet, Philippe; Harpet, Cyrille; Pierron, Jean-Philippe.<text:s/></text:span><text:span>Justice et injustices environnementales</text:span><text:span>, L'Harmattan, pp.183-207, 2016, Environnement et société</text:span></text:p>
              <text:p text:style-name="Normal"><text:span>Chapitre d'ouvrage</text:span></text:p>
              <text:p text:style-name="Normal"><text:a xlink:type="simple" xlink:href="https://shs.hal.science/halshs-01377165v1">halshs-01377165v1</text:a></text:p>
            </table:table-cell>
          </table:table-row>
        </table:table>
        <text:p text:style-name="P29"/>
        <text:p text:style-name="Heading2"><text:span text:style-name="T12">Article dans une revue (2)</text:span></text:p>
        <text:p text:style-name="P31"/>
        <table:table table:name="11c1fd" table:style-name="11c1fd">
          <table:table-column table:style-name="11c1fd.0"/>
          <table:table-row>
            <table:table-cell office:value-type="string">
              <text:p text:style-name="Normal"><text:a xlink:type="simple" xlink:href="https://hal.science/hal-04119365v1">Des instruments (insuffisants) pour gouverner les critiques adressées au « renouveau minier » en France métropolitaine. Une articulation autour des référentiels de l’environnement et du territoire</text:a></text:p>
              <text:p text:style-name="Normal"><text:a xlink:type="simple" xlink:href="https://hal.science/search/index/?q=*&amp;authFullName_s=Pauline Massé">Pauline Massé</text:a></text:p>
              <text:p text:style-name="Normal"><text:span>Revue Gouvernance</text:span><text:span>, 2021, La gouvernance du renouveau minier européen face aux contestations, 18 (2), pp.110 - 135.<text:s/></text:span><text:a xlink:type="simple" xlink:href="https://dx.doi.org/10.7202/1082504ar">⟨10.7202/1082504ar⟩</text:a></text:p>
              <text:p text:style-name="Normal"><text:span>Article dans une revue</text:span></text:p>
              <text:p text:style-name="Normal"><text:a xlink:type="simple" xlink:href="https://hal.science/hal-04119365v1">hal-0411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533v1">Valérie Bonnet, Albane Geslin (dir.), « Les mots de l’écologie », Mots n°119, 2019</text:a></text:p>
              <text:p text:style-name="Normal"><text:a xlink:type="simple" xlink:href="https://hal.science/search/index/?q=*&amp;authFullName_s=Pauline Massé">Pauline Massé</text:a></text:p>
              <text:p text:style-name="Normal"><text:span>Lectures</text:span><text:span>, 2019,<text:s/></text:span><text:a xlink:type="simple" xlink:href="https://dx.doi.org/10.4000/lectures.35787">⟨10.4000/lectures.357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33533v1">hal-04733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ASSÉ</dc:title>
    <dc:subject/>
    <dc:description>CV</dc:description>
    <dc:creator/>
    <dc:date>2026-05-26T11:55:25.000</dc:date>
    <meta:generator>PHPWord</meta:generator>
    <meta:initial-creator>CCSD</meta:initial-creator>
    <meta:creation-date>2026-05-26T11:55:25.000</meta:creation-date>
    <meta:keyword/>
    <meta:user-defined meta:name="Category"/>
    <meta:user-defined meta:name="Company"/>
    <meta:user-defined meta:name="Manager"/>
  </office:meta>
</office:document-meta>
</file>