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c9ad" style:family="table">
      <style:table-properties style:rel-width="100" table:align="center"/>
    </style:style>
    <style:style style:name="63c9ad.0" style:family="table-column">
      <style:table-column-properties style:column-width="0.00cm"/>
    </style:style>
    <style:style style:name="195186" style:family="table">
      <style:table-properties style:rel-width="100" table:align="center"/>
    </style:style>
    <style:style style:name="195186.0" style:family="table-column">
      <style:table-column-properties style:column-width="0.00cm"/>
    </style:style>
    <style:style style:name="93e530" style:family="table">
      <style:table-properties style:rel-width="100" table:align="center"/>
    </style:style>
    <style:style style:name="93e530.0" style:family="table-column">
      <style:table-column-properties style:column-width="0.00cm"/>
    </style:style>
    <style:style style:name="db6e00" style:family="table">
      <style:table-properties style:rel-width="100" table:align="center"/>
    </style:style>
    <style:style style:name="db6e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Mi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63c9ad" table:style-name="63c9ad">
          <table:table-column table:style-name="63c9ad.0"/>
          <table:table-row>
            <table:table-cell office:value-type="string">
              <text:p text:style-name="Normal"><text:a xlink:type="simple" xlink:href="https://hal.science/hal-03950090v1">La révision de l’article 1er de la Constitution n’aura pas lieu</text:a></text:p>
              <text:p text:style-name="Normal"><text:a xlink:type="simple" xlink:href="https://hal.science/search/index/?q=*&amp;authFullName_s=Pauline Milon">Pauline Milon</text:a></text:p>
              <text:p text:style-name="Normal"><text:span>Revue française de droit constitutionnel</text:span><text:span>, 2022, 131 (2022/3), pp.264</text:span></text:p>
              <text:p text:style-name="Normal"><text:span>Article dans une revue</text:span></text:p>
              <text:p text:style-name="Normal"><text:a xlink:type="simple" xlink:href="https://hal.science/hal-03950090v1">hal-03950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1265v1">L’homme et la nature au regard de l’écocide : quelle équité ?</text:a></text:p>
              <text:p text:style-name="Normal"><text:a xlink:type="simple" xlink:href="https://hal.science/search/index/?q=*&amp;authFullName_s=Pauline Milon">Pauline Milon</text:a></text:p>
              <text:p text:style-name="Normal"><text:span>L'Observateur des Nations Unies</text:span><text:span>, 2013</text:span></text:p>
              <text:p text:style-name="Normal"><text:span>Article dans une revue</text:span></text:p>
              <text:p text:style-name="Normal"><text:a xlink:type="simple" xlink:href="https://shs.hal.science/halshs-02101265v1">halshs-0210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470v1">L’homme et la nature au regard de l’écocide : quelle équité</text:a></text:p>
              <text:p text:style-name="Normal"><text:a xlink:type="simple" xlink:href="https://hal.science/search/index/?q=*&amp;authFullName_s=Camila Perruso">Camila Perruso</text:a><text:span>,</text:span><text:a xlink:type="simple" xlink:href="https://hal.science/search/index/?q=*&amp;authFullName_s=Pauline Milon">Pauline Milon</text:a></text:p>
              <text:p text:style-name="Normal"><text:span>L'Observateur des Nations Unies</text:span><text:span>, 2013</text:span></text:p>
              <text:p text:style-name="Normal"><text:span>Article dans une revue</text:span></text:p>
              <text:p text:style-name="Normal"><text:a xlink:type="simple" xlink:href="https://hal.science/hal-04645470v1">hal-04645470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195186" table:style-name="195186">
          <table:table-column table:style-name="195186.0"/>
          <table:table-row>
            <table:table-cell office:value-type="string">
              <text:p text:style-name="Normal"><text:a xlink:type="simple" xlink:href="https://hal.science/hal-03950067v1">La protection de l’environnement dans l’œuvre d’Hayao Miyazaki</text:a></text:p>
              <text:p text:style-name="Normal"><text:a xlink:type="simple" xlink:href="https://hal.science/search/index/?q=*&amp;authFullName_s=Pauline Milon">Pauline Milon</text:a></text:p>
              <text:p text:style-name="Normal"><text:span>Hayao Miyazaki et le droit. Du rêve à la réalité</text:span><text:span>, Yann Basire; Hania Kassoul; Mickaël Laref; Emmanuel Netter, May 2021, Strasbourg, France</text:span></text:p>
              <text:p text:style-name="Normal"><text:span>Communication dans un congrès</text:span></text:p>
              <text:p text:style-name="Normal"><text:a xlink:type="simple" xlink:href="https://hal.science/hal-03950067v1">hal-0395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070v1">Le statut de la nature en France</text:a></text:p>
              <text:p text:style-name="Normal"><text:a xlink:type="simple" xlink:href="https://hal.science/search/index/?q=*&amp;authFullName_s=Pauline Milon">Pauline Milon</text:a></text:p>
              <text:p text:style-name="Normal"><text:span>Les droits de la nature : protéger le système-terre dans et par la Constitution</text:span><text:span>, Laurence Gay; Olivier Le Bot, Oct 2022, Aix-en-Provence, France</text:span></text:p>
              <text:p text:style-name="Normal"><text:span>Communication dans un congrès</text:span></text:p>
              <text:p text:style-name="Normal"><text:a xlink:type="simple" xlink:href="https://hal.science/hal-03950070v1">hal-0395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050v1">Le bien-être comme principe du droit de l’environnement ?</text:a></text:p>
              <text:p text:style-name="Normal"><text:a xlink:type="simple" xlink:href="https://hal.science/search/index/?q=*&amp;authFullName_s=Pauline Milon">Pauline Milon</text:a></text:p>
              <text:p text:style-name="Normal"><text:span>Colloque annuel de la SFDE, Bien-être et normes environnementales</text:span><text:span>, Isabelle Michalet, Oct 2019, Lyon, France</text:span></text:p>
              <text:p text:style-name="Normal"><text:span>Communication dans un congrès</text:span></text:p>
              <text:p text:style-name="Normal"><text:a xlink:type="simple" xlink:href="https://hal.science/hal-03950050v1">hal-0395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057v1">Le développement du droit international de l’environnement à l’épreuve de la pandémie de Covid-19.</text:a></text:p>
              <text:p text:style-name="Normal"><text:a xlink:type="simple" xlink:href="https://hal.science/search/index/?q=*&amp;authFullName_s=Pauline Milon">Pauline Milon</text:a></text:p>
              <text:p text:style-name="Normal"><text:span>Justice, responsabilité et contrôle de la décision politique. Leçons de la crise sanitaire</text:span><text:span>, Estelle Brosset; Thierry Renoux; Eve Truilhé; Ariane Vidal-Naquet, Feb 2021, Aix-en-Provence, France.<text:s/></text:span><text:a xlink:type="simple" xlink:href="https://dx.doi.org/10.4000/books.dice.12353">⟨10.4000/books.dice.12353⟩</text:a></text:p>
              <text:p text:style-name="Normal"><text:span>Communication dans un congrès</text:span></text:p>
              <text:p text:style-name="Normal"><text:a xlink:type="simple" xlink:href="https://hal.science/hal-03950057v1">hal-03950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1284v1">« La nature comme sujet de droit ? »</text:a></text:p>
              <text:p text:style-name="Normal"><text:a xlink:type="simple" xlink:href="https://hal.science/search/index/?q=*&amp;authFullName_s=Pauline Milon">Pauline Milon</text:a></text:p>
              <text:p text:style-name="Normal"><text:span>Les conférences-débats de l’Institut des Hautes études internationales, IHEI (Paris 2 Panthéon-Assas)</text:span><text:span>, Jan 2018, Paris, France</text:span></text:p>
              <text:p text:style-name="Normal"><text:span>Communication dans un congrès</text:span></text:p>
              <text:p text:style-name="Normal"><text:a xlink:type="simple" xlink:href="https://shs.hal.science/halshs-02101284v1">halshs-02101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1269v1">« The Right to Water. Which Governance for this Common Good? »</text:a></text:p>
              <text:p text:style-name="Normal"><text:a xlink:type="simple" xlink:href="https://hal.science/search/index/?q=*&amp;authFullName_s=Pauline Milon">Pauline Milon</text:a></text:p>
              <text:p text:style-name="Normal"><text:span>14th ESIL (European Society of International Law) Annual Conference on « International Law and Universality »</text:span><text:span>, Sep 2018, Manchester, United Kingdom</text:span></text:p>
              <text:p text:style-name="Normal"><text:span>Communication dans un congrès</text:span></text:p>
              <text:p text:style-name="Normal"><text:a xlink:type="simple" xlink:href="https://shs.hal.science/halshs-02101269v1">halshs-02101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1280v1">« Le droit de l’environnement moteur d’une révolution juridique. Pour un droit mineur »</text:a></text:p>
              <text:p text:style-name="Normal"><text:a xlink:type="simple" xlink:href="https://hal.science/search/index/?q=*&amp;authFullName_s=Pauline Milon">Pauline Milon</text:a></text:p>
              <text:p text:style-name="Normal"><text:span>À quoi sert le droit de l’environnement ? Colloque en l'honneur de François Ost</text:span><text:span>, Mar 2018, Bruxelles, Belgique</text:span></text:p>
              <text:p text:style-name="Normal"><text:span>Communication dans un congrès</text:span></text:p>
              <text:p text:style-name="Normal"><text:a xlink:type="simple" xlink:href="https://shs.hal.science/halshs-02101280v1">halshs-02101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1326v1">« Révolution juridique et statut de la nature. Regard anarcho-juridique sur un droit en mutation »</text:a></text:p>
              <text:p text:style-name="Normal"><text:a xlink:type="simple" xlink:href="https://hal.science/search/index/?q=*&amp;authFullName_s=Pauline Milon">Pauline Milon</text:a></text:p>
              <text:p text:style-name="Normal"><text:span>Révolutions scientifiques, révolutions juridiques : vers une fondamentalisation du droit de l’environnement</text:span><text:span>, Jan 2013, Aix-en-Provence, France</text:span></text:p>
              <text:p text:style-name="Normal"><text:span>Communication dans un congrès</text:span></text:p>
              <text:p text:style-name="Normal"><text:a xlink:type="simple" xlink:href="https://shs.hal.science/halshs-02101326v1">halshs-02101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1288v1">« La protection des récifs coralliens en Nouvelle-Calédonie : une patrimonialisation au service de la gouvernance ».</text:a></text:p>
              <text:p text:style-name="Normal"><text:a xlink:type="simple" xlink:href="https://hal.science/search/index/?q=*&amp;authFullName_s=Pauline Milon">Pauline Milon</text:a></text:p>
              <text:p text:style-name="Normal"><text:span>Nouveaux défis environnementaux et gouvernance dans le Pacifique, colloque du réseau E-Toile Pacifique</text:span><text:span>, Oct 2013, Paris, France</text:span></text:p>
              <text:p text:style-name="Normal"><text:span>Communication dans un congrès</text:span></text:p>
              <text:p text:style-name="Normal"><text:a xlink:type="simple" xlink:href="https://shs.hal.science/halshs-02101288v1">halshs-02101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1329v1">Théorie juridique du paysage : construction et évolution à travers l’exemple de la Convention européenne du paysage</text:a></text:p>
              <text:p text:style-name="Normal"><text:a xlink:type="simple" xlink:href="https://hal.science/search/index/?q=*&amp;authFullName_s=Pauline Milon">Pauline Milon</text:a></text:p>
              <text:p text:style-name="Normal"><text:span>Le paysage et ses variations : la question d’une écologie esthétique</text:span><text:span>, Oct 2012, Paris, France</text:span></text:p>
              <text:p text:style-name="Normal"><text:span>Communication dans un congrès</text:span></text:p>
              <text:p text:style-name="Normal"><text:a xlink:type="simple" xlink:href="https://shs.hal.science/halshs-02101329v1">halshs-0210132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3e530" table:style-name="93e530">
          <table:table-column table:style-name="93e530.0"/>
          <table:table-row>
            <table:table-cell office:value-type="string">
              <text:p text:style-name="Normal"><text:a xlink:type="simple" xlink:href="https://shs.hal.science/halshs-02101230v1">Révolutions scientifiques, révolutions juridiques : vers une fondamentalisation du droit de l’environnement</text:a></text:p>
              <text:p text:style-name="Normal"><text:a xlink:type="simple" xlink:href="https://hal.science/search/index/?q=*&amp;authFullName_s=Pauline Milon">Pauline Milon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shs.hal.science/halshs-02101230v1">halshs-02101230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db6e00" table:style-name="db6e00">
          <table:table-column table:style-name="db6e00.0"/>
          <table:table-row>
            <table:table-cell office:value-type="string">
              <text:p text:style-name="Normal"><text:a xlink:type="simple" xlink:href="https://hal.science/hal-03950104v1">Le bien-être comme principe du droit de l’environnement ?</text:a></text:p>
              <text:p text:style-name="Normal"><text:a xlink:type="simple" xlink:href="https://hal.science/search/index/?q=*&amp;authFullName_s=Pauline Milon">Pauline Milon</text:a></text:p>
              <text:p text:style-name="Normal"><text:span>Bien-être et normes environnementales</text:span><text:span>, Mare&amp;Martin, 2022, 978-2-84934-607-5</text:span></text:p>
              <text:p text:style-name="Normal"><text:span>Chapitre d'ouvrage</text:span></text:p>
              <text:p text:style-name="Normal"><text:a xlink:type="simple" xlink:href="https://hal.science/hal-03950104v1">hal-0395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122v1">L’impossible internationalisation du droit de l’eau ?</text:a></text:p>
              <text:p text:style-name="Normal"><text:a xlink:type="simple" xlink:href="https://hal.science/search/index/?q=*&amp;authFullName_s=Pauline Milon">Pauline Milon</text:a></text:p>
              <text:p text:style-name="Normal"><text:span>Lumen Juris Editora.<text:s/></text:span><text:span>Estudos de Direito das aguas. Volume I : Desafios juridicos, sociais e agravantes climaticas</text:span><text:span>, 2021, DIREITO AGRÁRIO E AMBIENTAL</text:span></text:p>
              <text:p text:style-name="Normal"><text:span>Chapitre d'ouvrage</text:span></text:p>
              <text:p text:style-name="Normal"><text:a xlink:type="simple" xlink:href="https://hal.science/hal-03950122v1">hal-03950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1245v1">Le droit de l’environnement moteur d’une révolution juridique. Pour un droit mineur</text:a></text:p>
              <text:p text:style-name="Normal"><text:a xlink:type="simple" xlink:href="https://hal.science/search/index/?q=*&amp;authFullName_s=Pauline Milon">Pauline Milon</text:a></text:p>
              <text:p text:style-name="Normal"><text:span>À quoi sert le droit de l’environnement</text:span><text:span>, 2019</text:span></text:p>
              <text:p text:style-name="Normal"><text:span>Chapitre d'ouvrage</text:span></text:p>
              <text:p text:style-name="Normal"><text:a xlink:type="simple" xlink:href="https://shs.hal.science/halshs-02101245v1">halshs-02101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1249v1">« L’éco-terrorisme au regard du droit : radicalité et révolution juridique ? »</text:a></text:p>
              <text:p text:style-name="Normal"><text:a xlink:type="simple" xlink:href="https://hal.science/search/index/?q=*&amp;authFullName_s=Pauline Milon">Pauline Milon</text:a></text:p>
              <text:p text:style-name="Normal"><text:span>Révolutions scientifiques, révolutions juridiques : vers une fondamentalisation du droit de l’environnement</text:span><text:span>, 2014</text:span></text:p>
              <text:p text:style-name="Normal"><text:span>Chapitre d'ouvrage</text:span></text:p>
              <text:p text:style-name="Normal"><text:a xlink:type="simple" xlink:href="https://shs.hal.science/halshs-02101249v1">halshs-02101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1221v1">« Pour une effectivité du droit de l’environnement. Le statut juridique de la nature, entre objet et sujet de droit. Étude des théories juridiques »</text:a></text:p>
              <text:p text:style-name="Normal"><text:a xlink:type="simple" xlink:href="https://hal.science/search/index/?q=*&amp;authFullName_s=Pauline Milon">Pauline Milon</text:a></text:p>
              <text:p text:style-name="Normal"><text:span>Écosophie : approche critique de l’écologie</text:span><text:span>, 2013</text:span></text:p>
              <text:p text:style-name="Normal"><text:span>Chapitre d'ouvrage</text:span></text:p>
              <text:p text:style-name="Normal"><text:a xlink:type="simple" xlink:href="https://shs.hal.science/halshs-02101221v1">halshs-02101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Milon</dc:title>
    <dc:subject/>
    <dc:description>CV</dc:description>
    <dc:creator/>
    <dc:date>2026-05-21T13:16:18.000</dc:date>
    <meta:generator>PHPWord</meta:generator>
    <meta:initial-creator>CCSD</meta:initial-creator>
    <meta:creation-date>2026-05-21T13:16:18.000</meta:creation-date>
    <meta:keyword/>
    <meta:user-defined meta:name="Category"/>
    <meta:user-defined meta:name="Company"/>
    <meta:user-defined meta:name="Manager"/>
  </office:meta>
</office:document-meta>
</file>