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6772" style:family="table">
      <style:table-properties style:rel-width="100" table:align="center"/>
    </style:style>
    <style:style style:name="2f6772.0" style:family="table-column">
      <style:table-column-properties style:column-width="0.00cm"/>
    </style:style>
    <style:style style:name="d1e00c" style:family="table">
      <style:table-properties style:rel-width="100" table:align="center"/>
    </style:style>
    <style:style style:name="d1e00c.0" style:family="table-column">
      <style:table-column-properties style:column-width="0.00cm"/>
    </style:style>
    <style:style style:name="f6f23b" style:family="table">
      <style:table-properties style:rel-width="100" table:align="center"/>
    </style:style>
    <style:style style:name="f6f2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Moret-Janku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uline-moret-jankus">pauline-moret-janku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2772-3002">0009-0008-2772-300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8291663">19829166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Ouvrages (2)</text:span></text:p>
        <text:p text:style-name="P17"/>
        <table:table table:name="2f6772" table:style-name="2f6772">
          <table:table-column table:style-name="2f6772.0"/>
          <table:table-row>
            <table:table-cell office:value-type="string">
              <text:p text:style-name="Normal"><text:a xlink:type="simple" xlink:href="https://hal.science/hal-04570508v1">Race Theory and Literature: Dissemination, Criticism, Intersections</text:a></text:p>
              <text:p text:style-name="Normal"><text:a xlink:type="simple" xlink:href="https://hal.science/search/index/?q=*&amp;authFullName_s=Pauline Moret-Jankus">Pauline Moret-Jankus</text:a><text:span>,</text:span><text:a xlink:type="simple" xlink:href="https://hal.science/search/index/?q=*&amp;authFullName_s=Adam J. Toth">Adam J. Toth</text:a></text:p>
              <text:p text:style-name="Normal"><text:span>Cambridge Scholars Publishing, 2019, 1-5275-3308-5</text:span></text:p>
              <text:p text:style-name="Normal"><text:span>Ouvrages</text:span></text:p>
              <text:p text:style-name="Normal"><text:a xlink:type="simple" xlink:href="https://hal.science/hal-04570508v1">hal-0457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504v1">Race et imaginaire biologique chez Proust</text:a></text:p>
              <text:p text:style-name="Normal"><text:a xlink:type="simple" xlink:href="https://hal.science/search/index/?q=*&amp;authFullName_s=Pauline Moret-Jankus">Pauline Moret-Jankus</text:a></text:p>
              <text:p text:style-name="Normal"><text:span>Classiques Garnier, 2016, 978-2-8124-6021-0.<text:s/></text:span><text:a xlink:type="simple" xlink:href="https://dx.doi.org/10.15122/isbn.978-2-8124-6023-4">⟨10.15122/isbn.978-2-8124-6023-4⟩</text:a></text:p>
              <text:p text:style-name="Normal"><text:span>Ouvrages</text:span></text:p>
              <text:p text:style-name="Normal"><text:a xlink:type="simple" xlink:href="https://hal.science/hal-04570504v1">hal-04570504v1</text:a></text:p>
            </table:table-cell>
          </table:table-row>
        </table:table>
        <text:p text:style-name="P18"/>
        <text:p text:style-name="Heading2"><text:span text:style-name="T8">Article dans une revue (8)</text:span></text:p>
        <text:p text:style-name="P20"/>
        <table:table table:name="d1e00c" table:style-name="d1e00c">
          <table:table-column table:style-name="d1e00c.0"/>
          <table:table-row>
            <table:table-cell office:value-type="string">
              <text:p text:style-name="Normal"><text:a xlink:type="simple" xlink:href="https://hal.science/hal-04570380v1">Réveiller la mémoire de l’espèce. La récapitulation haeckelienne et la race de Lahor à Proust</text:a></text:p>
              <text:p text:style-name="Normal"><text:a xlink:type="simple" xlink:href="https://hal.science/search/index/?q=*&amp;authFullName_s=Pauline Moret-Jankus">Pauline Moret-Jankus</text:a></text:p>
              <text:p text:style-name="Normal"><text:span>Dix-neuf</text:span><text:span>, 2024, pp.1-12.<text:s/></text:span><text:a xlink:type="simple" xlink:href="https://dx.doi.org/10.1080/14787318.2024.2318151">⟨10.1080/14787318.2024.2318151⟩</text:a></text:p>
              <text:p text:style-name="Normal"><text:span>Article dans une revue</text:span></text:p>
              <text:p text:style-name="Normal"><text:a xlink:type="simple" xlink:href="https://hal.science/hal-04570380v1">hal-0457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453v1">Proust dans l’enseignement secondaire. Un auteur passé sous silence ?</text:a></text:p>
              <text:p text:style-name="Normal"><text:a xlink:type="simple" xlink:href="https://hal.science/search/index/?q=*&amp;authFullName_s=Pauline Moret-Jankus">Pauline Moret-Jankus</text:a></text:p>
              <text:p text:style-name="Normal"><text:span>Bulletin d'informations proustiennes</text:span><text:span>, 2023, 53, pp.99-110</text:span></text:p>
              <text:p text:style-name="Normal"><text:span>Article dans une revue</text:span></text:p>
              <text:p text:style-name="Normal"><text:a xlink:type="simple" xlink:href="https://hal.science/hal-04570453v1">hal-0457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476v1">Le bestiaire homosexuel de la &amp;quot;Recherche</text:a></text:p>
              <text:p text:style-name="Normal"><text:a xlink:type="simple" xlink:href="https://hal.science/search/index/?q=*&amp;authFullName_s=Pauline Moret-Jankus">Pauline Moret-Jankus</text:a></text:p>
              <text:p text:style-name="Normal"><text:span>Bulletin d'informations proustiennes</text:span><text:span>, 2022, 52, pp.169-177</text:span></text:p>
              <text:p text:style-name="Normal"><text:span>Article dans une revue</text:span></text:p>
              <text:p text:style-name="Normal"><text:a xlink:type="simple" xlink:href="https://hal.science/hal-04570476v1">hal-0457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421v1">L'épisode de la « petite fille pauvre » : Viol et consentement chez Proust</text:a></text:p>
              <text:p text:style-name="Normal"><text:a xlink:type="simple" xlink:href="https://hal.science/search/index/?q=*&amp;authFullName_s=Pauline Moret-Jankus">Pauline Moret-Jankus</text:a></text:p>
              <text:p text:style-name="Normal"><text:span>L'esprit créateur</text:span><text:span>, 2022, 62 (3), pp.115-126.<text:s/></text:span><text:a xlink:type="simple" xlink:href="https://dx.doi.org/10.1353/esp.2022.0038">⟨10.1353/esp.2022.0038⟩</text:a></text:p>
              <text:p text:style-name="Normal"><text:span>Article dans une revue</text:span></text:p>
              <text:p text:style-name="Normal"><text:a xlink:type="simple" xlink:href="https://hal.science/hal-04570421v1">hal-0457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471v1">Type, race, espèce : Taxinomie humaine et mémoire contextuelle dans la Recherche</text:a></text:p>
              <text:p text:style-name="Normal"><text:a xlink:type="simple" xlink:href="https://hal.science/search/index/?q=*&amp;authFullName_s=Pauline Moret-Jankus">Pauline Moret-Jankus</text:a></text:p>
              <text:p text:style-name="Normal"><text:span>Revue d’études proustiennes</text:span><text:span>, 2017, 1 (5), pp.349-360</text:span></text:p>
              <text:p text:style-name="Normal"><text:span>Article dans une revue</text:span></text:p>
              <text:p text:style-name="Normal"><text:a xlink:type="simple" xlink:href="https://hal.science/hal-05034471v1">hal-0503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428v1">De Proust à Pasolini : visuel et homosexualité</text:a></text:p>
              <text:p text:style-name="Normal"><text:a xlink:type="simple" xlink:href="https://hal.science/search/index/?q=*&amp;authFullName_s=Pauline Moret-Jankus">Pauline Moret-Jankus</text:a></text:p>
              <text:p text:style-name="Normal"><text:span>Quaderni proustiani</text:span><text:span>, 2015, 9, pp.209-216</text:span></text:p>
              <text:p text:style-name="Normal"><text:span>Article dans une revue</text:span></text:p>
              <text:p text:style-name="Normal"><text:a xlink:type="simple" xlink:href="https://hal.science/hal-05034428v1">hal-0503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439v1">Transformisme lamarckien et création littéraire chez Marcel Proust</text:a></text:p>
              <text:p text:style-name="Normal"><text:a xlink:type="simple" xlink:href="https://hal.science/search/index/?q=*&amp;authFullName_s=Pauline Moret-Jankus">Pauline Moret-Jankus</text:a></text:p>
              <text:p text:style-name="Normal"><text:span>Prospero. Rivista di Letterature Straniere</text:span><text:span>, 2014, 19, pp.103-120.<text:s/></text:span><text:a xlink:type="simple" xlink:href="https://dx.doi.org/10.13137/2283-6438/10627">⟨10.13137/2283-6438/10627⟩</text:a></text:p>
              <text:p text:style-name="Normal"><text:span>Article dans une revue</text:span></text:p>
              <text:p text:style-name="Normal"><text:a xlink:type="simple" xlink:href="https://hal.science/hal-04570439v1">hal-0457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453v1">Traduire les sens et le symbole : la petite madeleine de Proust</text:a></text:p>
              <text:p text:style-name="Normal"><text:a xlink:type="simple" xlink:href="https://hal.science/search/index/?q=*&amp;authFullName_s=Pauline Moret-Jankus">Pauline Moret-Jankus</text:a></text:p>
              <text:p text:style-name="Normal"><text:span>Revue d'études françaises</text:span><text:span>, 2014, 19, pp.197-203</text:span></text:p>
              <text:p text:style-name="Normal"><text:span>Article dans une revue</text:span></text:p>
              <text:p text:style-name="Normal"><text:a xlink:type="simple" xlink:href="https://hal.science/hal-05034453v1">hal-05034453v1</text:a></text:p>
            </table:table-cell>
          </table:table-row>
        </table:table>
        <text:p text:style-name="P21"/>
        <text:p text:style-name="Heading2"><text:span text:style-name="T9">Chapitre d'ouvrage (4)</text:span></text:p>
        <text:p text:style-name="P23"/>
        <table:table table:name="f6f23b" table:style-name="f6f23b">
          <table:table-column table:style-name="f6f23b.0"/>
          <table:table-row>
            <table:table-cell office:value-type="string">
              <text:p text:style-name="Normal"><text:a xlink:type="simple" xlink:href="https://hal.science/hal-04570494v1">De la biologie à la littérature : Jules Soury à la croisée des chemins</text:a></text:p>
              <text:p text:style-name="Normal"><text:a xlink:type="simple" xlink:href="https://hal.science/search/index/?q=*&amp;authFullName_s=Pauline Moret-Jankus">Pauline Moret-Jankus</text:a></text:p>
              <text:p text:style-name="Normal"><text:span>Thomas Klinkert, Gisèle Séginger.<text:s/></text:span><text:span>Littérature française et savoirs biologiques au XIXe siècle. Traduction, transmission, transposition</text:span><text:span>, De Gruyter, pp.167 - 180, 2020, Mimesis, 9783110665833.<text:s/></text:span><text:a xlink:type="simple" xlink:href="https://dx.doi.org/10.1515/9783110665833-012">⟨10.1515/9783110665833-012⟩</text:a></text:p>
              <text:p text:style-name="Normal"><text:span>Chapitre d'ouvrage</text:span></text:p>
              <text:p text:style-name="Normal"><text:a xlink:type="simple" xlink:href="https://hal.science/hal-04570494v1">hal-0457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345v1">Ce que la race fait à la littérature : le cas de Proust</text:a></text:p>
              <text:p text:style-name="Normal"><text:a xlink:type="simple" xlink:href="https://hal.science/search/index/?q=*&amp;authFullName_s=Pauline Moret-Jankus">Pauline Moret-Jankus</text:a></text:p>
              <text:p text:style-name="Normal"><text:span>Annick Duraffour, Philippe Gumplowicz, Grégoire Kauffmann, Isabelle de Mecquenem et Paul Zawadzki.<text:s/></text:span><text:span>La Modernité disputée. Textes offerts à Pierre-André Taguieff</text:span><text:span>, CNRS Editions, pp.559-564, 2020, 978-2-271-12953-6</text:span></text:p>
              <text:p text:style-name="Normal"><text:span>Chapitre d'ouvrage</text:span></text:p>
              <text:p text:style-name="Normal"><text:a xlink:type="simple" xlink:href="https://hal.science/hal-05034345v1">hal-0503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380v1">The Aesthetics of Race in Oscar V. de L. Milosz: Mysticism and Politics</text:a></text:p>
              <text:p text:style-name="Normal"><text:a xlink:type="simple" xlink:href="https://hal.science/search/index/?q=*&amp;authFullName_s=Pauline Moret-Jankus">Pauline Moret-Jankus</text:a></text:p>
              <text:p text:style-name="Normal"><text:span>Pauline Moret-Jankus, Adam J. Toth.<text:s/></text:span><text:span>Race Theory and Literature: Dissemination, Criticism, Intersections</text:span><text:span>, Cambridge Scholars Publishing, pp.55-70, 2019, 1-5275-3308-5</text:span></text:p>
              <text:p text:style-name="Normal"><text:span>Chapitre d'ouvrage</text:span></text:p>
              <text:p text:style-name="Normal"><text:a xlink:type="simple" xlink:href="https://hal.science/hal-05034380v1">hal-0503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363v1">Jules Soury and Paul Bourget, or the influence of Haeckelian biology on fin-de-siècle French literature</text:a></text:p>
              <text:p text:style-name="Normal"><text:a xlink:type="simple" xlink:href="https://hal.science/search/index/?q=*&amp;authFullName_s=Pauline Moret-Jankus">Pauline Moret-Jankus</text:a></text:p>
              <text:p text:style-name="Normal"><text:span>Robert Craig, Ina Linge.<text:s/></text:span><text:span>Biological Discourses. The Language of Science and Literature Around 1900</text:span><text:span>,<text:s/></text:span><text:a xlink:type="simple" xlink:href="https://www.peterlang.com/document/1055867">Peter Lang</text:a><text:span>, pp.87-110, 2017, Cultural History and Literary Imagination, 9781906165789.<text:s/></text:span><text:a xlink:type="simple" xlink:href="https://dx.doi.org/10.3726/b11947">⟨10.3726/b11947⟩</text:a></text:p>
              <text:p text:style-name="Normal"><text:span>Chapitre d'ouvrage</text:span></text:p>
              <text:p text:style-name="Normal"><text:a xlink:type="simple" xlink:href="https://hal.science/hal-05034363v1">hal-050343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Moret-Jankus</dc:title>
    <dc:subject/>
    <dc:description>CV</dc:description>
    <dc:creator/>
    <dc:date>2026-03-17T01:17:39.000</dc:date>
    <meta:generator>PHPWord</meta:generator>
    <meta:initial-creator>CCSD</meta:initial-creator>
    <meta:creation-date>2026-03-17T01:17:39.000</meta:creation-date>
    <meta:keyword/>
    <meta:user-defined meta:name="Category"/>
    <meta:user-defined meta:name="Company"/>
    <meta:user-defined meta:name="Manager"/>
  </office:meta>
</office:document-meta>
</file>