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fo:font-weight="bold" style:font-weight-asian="bold"/>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weight="bold" style:font-weight-asian="bold"/>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7"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8"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0ce496" style:family="table">
      <style:table-properties style:rel-width="100" table:align="center"/>
    </style:style>
    <style:style style:name="0ce496.0" style:family="table-column">
      <style:table-column-properties style:column-width="0.00cm"/>
    </style:style>
    <style:style style:name="6774b9" style:family="table">
      <style:table-properties style:rel-width="100" table:align="center"/>
    </style:style>
    <style:style style:name="6774b9.0" style:family="table-column">
      <style:table-column-properties style:column-width="0.00cm"/>
    </style:style>
    <style:style style:name="6f7605" style:family="table">
      <style:table-properties style:rel-width="100" table:align="center"/>
    </style:style>
    <style:style style:name="6f7605.0" style:family="table-column">
      <style:table-column-properties style:column-width="0.00cm"/>
    </style:style>
    <style:style style:name="836722" style:family="table">
      <style:table-properties style:rel-width="100" table:align="center"/>
    </style:style>
    <style:style style:name="8367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ine Mortas<text:s/></text:span><text:span text:style-name="T2">Chercheuse postdoctoraleTIRIS Junior Fellowship Program Université Toulouse-Jean Jaurès FRAMESP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mortas">pauline-mortas</text:a></text:p>
          </text:list-item>
        </text:list>
        <text:list text:style-name="listStyle_0">
          <text:list-item>
            <text:p text:style-name="P9"><text:span text:style-name="T5"><text:s/>ORCID :<text:s/></text:span></text:p>
            <text:p><text:a xlink:type="simple" xlink:href="https://orcid.org/0000-0002-0939-6721">0000-0002-0939-6721</text:a></text:p>
          </text:list-item>
        </text:list>
        <text:list text:style-name="listStyle_0">
          <text:list-item>
            <text:p text:style-name="P11"><text:span text:style-name="T6"><text:s/>IdRef :<text:s/></text:span></text:p>
            <text:p><text:a xlink:type="simple" xlink:href="https://www.idref.fr/198702604">198702604</text:a></text:p>
          </text:list-item>
        </text:list>
        <text:p text:style-name="P12"/>
        <text:p text:style-name="Heading2"><text:span text:style-name="T7">Présentation</text:span></text:p>
        <text:p text:style-name="P14"/>
        <text:p text:style-name="P15"><text:span text:style-name="T8">Situation actuelle</text:span></text:p>
        <text:list text:style-name="listStyle_1">
          <text:list-item>
            <text:p text:style-name="P18"><text:span text:style-name="T9">Chercheuse postdoctorale du TIRIS Junior Fellowship Programme, Université Toulouse-Jean Jaurès, FRAMESPA</text:span></text:p>
            <text:p text:style-name="P19"><text:span text:style-name="T10">Projet :</text:span></text:p>
            <text:p text:style-name="P20"><text:span text:style-name="T11"><text:s/>&amp;quot;Une histoire du vaginisme, entre controverses médicales et expériences intimes (France, années 1860-années 1960&amp;quot;</text:span></text:p>
          </text:list-item>
        </text:list>
        <text:list text:style-name="listStyle_1">
          <text:list-item>
            <text:p text:style-name="P22"><text:span text:style-name="T12">Chercheuse associée au Cermes3</text:span></text:p>
          </text:list-item>
        </text:list>
        <text:list text:style-name="listStyle_1">
          <text:list-item>
            <text:p text:style-name="P24"><text:span text:style-name="T13">Docteure en histoire de l'Université Paris 1 Panthéon-Sorbonne</text:span></text:p>
          </text:list-item>
        </text:list>
        <text:p text:style-name="P25"><text:span text:style-name="T14">Intitulé de la thèse</text:span><text:span text:style-name="T15">“Articles intimes pour dames et messieurs”. Une histoire du marché lié à la sexualité (France, années 1880-années 1930).</text:span></text:p>
        <text:p text:style-name="P28"><text:span text:style-name="T16">Résumé de la thèse</text:span><text:span text:style-name="T17">Les années 1880-1930 sont souvent qualifiées de « première révolution sexuelle », en référence aux nombreux bouleversements qui marquent la période (essor de mouvements féministes et néo-malthusiens, naissance de la sexologie, transformations des rapports de genre…). Cette thèse met en évidence un aspect méconnu de cette période : l’émergence d’un marché d’objets liés à la sexualité. Retraçant l’histoire matérielle de ces « articles intimes » (dispositifs contraceptifs, remèdes contre des troubles sexuels ou encore accessoires érotiques), elle montre que l’apparition de ce marché s’inscrit dans les grandes évolutions qui marquent le tournant des XIXe et XXe siècles (industrialisation, mondialisation, transformations du commerce et de la consommation). Elle souligne le rôle central qu’y jouent des professions aux marges de la médecine (herboristes, sages-femmes, bandagistes ou pharmaciens) et met en évidence l’apparition, dans le Paris de la « Belle Époque », de véritables entrepreneurs de la sexualité préfigurant les sex-shops contemporains. Ceux-ci sont aux prises avec une répression qui va croissant et qui cherche à limiter la visibilité de ce marché accusé de mettre en péril la moralité et la natalité françaises. Cette thèse souligne les capacités d’adaptation des acteurs de ce marché, qui inventent sans cesse de nouvelles stratégies publicitaires pour échapper aux poursuites et légitimer leurs produits auprès de la clientèle. En mettant au jour l’émergence d’une culture de consommation sexuelle et en suggérant son influence sur les imaginaires et les pratiques, cette recherche propose des voies nouvelles pour écrire l’histoire des sexualités et des rapports de genre.</text:span></text:p>
        <text:p text:style-name="P31"><text:span text:style-name="T18">Parcours professionnel</text:span><text:span text:style-name="T19">2025-2027 : chercheuse postdoctorale - TIRIS Junior Fellowship Program - UT2J, FRAMESPA2024-2025 : chercheuse postodoctorale - LabEx TEPSIS - EHESS, Cermes32023-2024 : Attachée temporaire d'enseignement et de recherche - Université Paris 1 Panthéon-Sorbonne2022-2023 : boursière de la Fondation Thiers-Centre de recherches humanistes2018-2022 : doctorante contractuelle - Université Paris 1 Panthéon-Sorbonne, Centre d'histoire du XIXe siècle</text:span></text:p>
        <text:p text:style-name="P34"><text:span text:style-name="T20">Diplômes et concours</text:span><text:span text:style-name="T21">2023 : thèse de doctorat en histoire, Université Paris 1 Panthéon-Sorbonne2018 : Diplôme de l'ENS, mention Histoire2017 : Agrégation d'histoire2015 : Master d'Histoire des Sociétés occidentales contemporaines à l'Université Paris 1 Panthéon-Sorbonne (mention très bien)2013 : Licence d'Histoire à l'Université Paris 1 Panthéon-Sorbonne2012-2018 : élève à l'École normale supérieure de Paris2012 : Licence de Philosophie à l'Université Paris Ouest-Nanterre La Défense2009-2012 : classes préparatoires A/L au lycée Condorcet à Paris2009 : baccalauréat littéraire (académie de Reims)</text:span></text:p>
        <text:p text:style-name="P37"><text:span text:style-name="T22">Prix et distinctions</text:span><text:span text:style-name="T23">2025 : Prix de thèse Fondation Mattei Dogan-Fondation MSH pour l'histoire sociale2025 : Prix de thèse de l'Association française d'histoire économique2025 : Prix Jeune Chercheur·euse de l'association H2C récompensant le meilleur article d'histoire contemporaine en langue française2023 : Prix Théodore-Ozenne de l'Académie des Sciences, Inscriptions et Belles-Lettres de Toulouse2023 : Prix Jeune Chercheur de la Fondation des Treilles2017 : Prix Mnémosyne pour l'histoire des femmes et du genre</text:span></text:p>
        <text:p text:style-name="P40"/>
        <text:p text:style-name="Heading2"><text:span text:style-name="T24">Publications</text:span></text:p>
        <text:p text:style-name="P42"/>
        <text:p text:style-name="P43"/>
        <text:p text:style-name="Heading2"><text:span text:style-name="T25">Article dans une revue (4)</text:span></text:p>
        <text:p text:style-name="P45"/>
        <table:table table:name="0ce496" table:style-name="0ce496">
          <table:table-column table:style-name="0ce496.0"/>
          <table:table-row>
            <table:table-cell office:value-type="string">
              <text:p text:style-name="Normal"><text:a xlink:type="simple" xlink:href="https://paris1.hal.science/hal-04684929v1">Pourquoi le préservatif n’est pas devenu un contraceptif majeur. Mondialisation, marketing et genre au tournant des XIXe et XXe siècles</text:a></text:p>
              <text:p text:style-name="Normal"><text:a xlink:type="simple" xlink:href="https://hal.science/search/index/?q=*&amp;authFullName_s=Pauline Mortas">Pauline Mortas</text:a></text:p>
              <text:p text:style-name="Normal"><text:span>Revue d’histoire du XIXe siècle</text:span><text:span>, 2024, 68, pp.69 - 88.<text:s/></text:span><text:a xlink:type="simple" xlink:href="https://dx.doi.org/10.4000/1218j">⟨10.4000/1218j⟩</text:a></text:p>
              <text:p text:style-name="Normal"><text:span>Article dans une revue</text:span></text:p>
              <text:p text:style-name="Normal"><text:a xlink:type="simple" xlink:href="https://paris1.hal.science/hal-04684929v1">hal-04684929v1</text:a></text:p>
            </table:table-cell>
          </table:table-row>
          <table:table-row>
            <table:table-cell office:value-type="string">
              <text:p text:style-name="Normal"><text:a xlink:type="simple" xlink:href="https://paris1.hal.science/hal-04256901v1">Chaste sera la nuit ? Vêtements, accessoires et masturbation (fin XVIIIe-début XXe siècles)</text:a></text:p>
              <text:p text:style-name="Normal"><text:a xlink:type="simple" xlink:href="https://hal.science/search/index/?q=*&amp;authFullName_s=Pauline Mortas">Pauline Mortas</text:a></text:p>
              <text:p text:style-name="Normal"><text:span>Modes pratiques. Revue d’histoire du vêtement et de la mode</text:span><text:span>, 2023, Des nuits, 5, pp.410-427</text:span></text:p>
              <text:p text:style-name="Normal"><text:span>Article dans une revue</text:span></text:p>
              <text:p text:style-name="Normal"><text:a xlink:type="simple" xlink:href="https://paris1.hal.science/hal-04256901v1">hal-04256901v1</text:a></text:p>
            </table:table-cell>
          </table:table-row>
          <table:table-row>
            <table:table-cell office:value-type="string">
              <text:p text:style-name="Normal"><text:a xlink:type="simple" xlink:href="https://paris1.hal.science/hal-03888232v1">« Forces viriles immédiatement retrouvées ». La fabrique des masculinités par les publicités contre l’impuissance dans la presse sous la III&amp;lt;sup&amp;gt;e&amp;lt;/sup&amp;gt; République</text:a></text:p>
              <text:p text:style-name="Normal"><text:a xlink:type="simple" xlink:href="https://hal.science/search/index/?q=*&amp;authFullName_s=Pauline Mortas">Pauline Mortas</text:a></text:p>
              <text:p text:style-name="Normal"><text:span>Le Temps des médias. Revue d’histoire</text:span><text:span>, 2021, 36 (1), pp.62-83.<text:s/></text:span><text:a xlink:type="simple" xlink:href="https://dx.doi.org/10.3917/tdm.036.0062">⟨10.3917/tdm.036.0062⟩</text:a></text:p>
              <text:p text:style-name="Normal"><text:span>Article dans une revue</text:span></text:p>
              <text:p text:style-name="Normal"><text:a xlink:type="simple" xlink:href="https://paris1.hal.science/hal-03888232v1">hal-03888232v1</text:a></text:p>
            </table:table-cell>
          </table:table-row>
          <table:table-row>
            <table:table-cell office:value-type="string">
              <text:p text:style-name="Normal"><text:a xlink:type="simple" xlink:href="https://paris1.hal.science/hal-03888270v1">Hot stuff. Anatomy of the sex market at the dawn of the twentieth century</text:a></text:p>
              <text:p text:style-name="Normal"><text:a xlink:type="simple" xlink:href="https://hal.science/search/index/?q=*&amp;authFullName_s=Pauline Mortas">Pauline Mortas</text:a></text:p>
              <text:p text:style-name="Normal"><text:span>French History</text:span><text:span>, 2020, 34 (2), pp.213-234.<text:s/></text:span><text:a xlink:type="simple" xlink:href="https://dx.doi.org/10.1093/fh/craa023">⟨10.1093/fh/craa023⟩</text:a></text:p>
              <text:p text:style-name="Normal"><text:span>Article dans une revue</text:span></text:p>
              <text:p text:style-name="Normal"><text:a xlink:type="simple" xlink:href="https://paris1.hal.science/hal-03888270v1">hal-03888270v1</text:a></text:p>
            </table:table-cell>
          </table:table-row>
        </table:table>
        <text:p text:style-name="P46"/>
        <text:p text:style-name="Heading2"><text:span text:style-name="T26">Chapitre d'ouvrage (3)</text:span></text:p>
        <text:p text:style-name="P48"/>
        <table:table table:name="6774b9" table:style-name="6774b9">
          <table:table-column table:style-name="6774b9.0"/>
          <table:table-row>
            <table:table-cell office:value-type="string">
              <text:p text:style-name="Normal"><text:a xlink:type="simple" xlink:href="https://paris1.hal.science/hal-03888523v1">La preuve par l’hymen au XIX&amp;lt;sup&amp;gt;e&amp;lt;/sup&amp;gt; siècle</text:a></text:p>
              <text:p text:style-name="Normal"><text:a xlink:type="simple" xlink:href="https://hal.science/search/index/?q=*&amp;authFullName_s=Pauline Mortas">Pauline Mortas</text:a></text:p>
              <text:p text:style-name="Normal"><text:span>Christelle Taraud.<text:s/></text:span><text:span>Féminicides. Une histoire mondiale</text:span><text:span>, La Découverte, pp.803-811, 2022, 9782348057915</text:span></text:p>
              <text:p text:style-name="Normal"><text:span>Chapitre d'ouvrage</text:span></text:p>
              <text:p text:style-name="Normal"><text:a xlink:type="simple" xlink:href="https://paris1.hal.science/hal-03888523v1">hal-03888523v1</text:a></text:p>
            </table:table-cell>
          </table:table-row>
          <table:table-row>
            <table:table-cell office:value-type="string">
              <text:p text:style-name="Normal"><text:a xlink:type="simple" xlink:href="https://paris1.hal.science/hal-03888586v1">Popular medical books and defloration: Shaping femininity and masculinity in the nineteenth century</text:a></text:p>
              <text:p text:style-name="Normal"><text:a xlink:type="simple" xlink:href="https://hal.science/search/index/?q=*&amp;authFullName_s=Pauline Mortas">Pauline Mortas</text:a></text:p>
              <text:p text:style-name="Normal"><text:span>Alain Giami; Sharman Levinson.<text:s/></text:span><text:span>Histories of Sexology: between science and politics</text:span><text:span>,<text:s/></text:span><text:a xlink:type="simple" xlink:href="https://link.springer.com/chapter/10.1007/978-3-030-65813-7_10">Springer International Publishing</text:a><text:span>, pp.169-183, 2021, Global Queer Politics, 978-3-030-65812-0.<text:s/></text:span><text:a xlink:type="simple" xlink:href="https://dx.doi.org/10.1007/978-3-030-65813-7_10">⟨10.1007/978-3-030-65813-7_10⟩</text:a></text:p>
              <text:p text:style-name="Normal"><text:span>Chapitre d'ouvrage</text:span></text:p>
              <text:p text:style-name="Normal"><text:a xlink:type="simple" xlink:href="https://api.istex.fr/ark:/67375/STF-K9623GML-V/fulltext.pdf?sid=hal">istex</text:a></text:p>
              <text:p text:style-name="Normal"><text:a xlink:type="simple" xlink:href="https://paris1.hal.science/hal-03888586v1">hal-03888586v1</text:a></text:p>
            </table:table-cell>
          </table:table-row>
          <table:table-row>
            <table:table-cell office:value-type="string">
              <text:p text:style-name="Normal"><text:a xlink:type="simple" xlink:href="https://paris1.hal.science/hal-03888599v1">Le sextoy</text:a></text:p>
              <text:p text:style-name="Normal"><text:a xlink:type="simple" xlink:href="https://hal.science/search/index/?q=*&amp;authFullName_s=Pauline Mortas">Pauline Mortas</text:a></text:p>
              <text:p text:style-name="Normal"><text:span>Pierre Singaravélou; Sylvain Venayre.<text:s/></text:span><text:span>Le Magasin du monde. La mondialisation par les objets du XVIII</text:span><text:span>e</text:span><text:span> siècle à nos jours</text:span><text:span>,<text:s/></text:span><text:a xlink:type="simple" xlink:href="https://www.fayard.fr/histoire/le-magasin-du-monde-9782213716787">Fayard</text:a><text:span>, 2020, 9782213716787</text:span></text:p>
              <text:p text:style-name="Normal"><text:span>Chapitre d'ouvrage</text:span></text:p>
              <text:p text:style-name="Normal"><text:a xlink:type="simple" xlink:href="https://paris1.hal.science/hal-03888599v1">hal-03888599v1</text:a></text:p>
            </table:table-cell>
          </table:table-row>
        </table:table>
        <text:p text:style-name="P49"/>
        <text:p text:style-name="Heading2"><text:span text:style-name="T27">Notice d’encyclopédie ou de dictionnaire (2)</text:span></text:p>
        <text:p text:style-name="P51"/>
        <table:table table:name="6f7605" table:style-name="6f7605">
          <table:table-column table:style-name="6f7605.0"/>
          <table:table-row>
            <table:table-cell office:value-type="string">
              <text:p text:style-name="Normal"><text:a xlink:type="simple" xlink:href="https://paris1.hal.science/hal-03892289v1">Femmes et hommes face à la virginité</text:a></text:p>
              <text:p text:style-name="Normal"><text:a xlink:type="simple" xlink:href="https://hal.science/search/index/?q=*&amp;authFullName_s=Pauline Mortas">Pauline Mortas</text:a></text:p>
              <text:p text:style-name="Normal"><text:span>Encyclopédie d'histoire numérique de l'Europe</text:span><text:span>, 2020</text:span></text:p>
              <text:p text:style-name="Normal"><text:span>Notice d’encyclopédie ou de dictionnaire</text:span></text:p>
              <text:p text:style-name="Normal"><text:a xlink:type="simple" xlink:href="https://paris1.hal.science/hal-03892289v1">hal-03892289v1</text:a></text:p>
            </table:table-cell>
          </table:table-row>
          <table:table-row>
            <table:table-cell office:value-type="string">
              <text:p text:style-name="Normal"><text:a xlink:type="simple" xlink:href="https://paris1.hal.science/hal-03892277v1">Hymen</text:a></text:p>
              <text:p text:style-name="Normal"><text:a xlink:type="simple" xlink:href="https://hal.science/search/index/?q=*&amp;authFullName_s=Pauline Mortas">Pauline Mortas</text:a></text:p>
              <text:p text:style-name="Normal"><text:span>DicoPolHiS. Dictionnaire politique d'histoire de la santé</text:span><text:span>, 2020</text:span></text:p>
              <text:p text:style-name="Normal"><text:span>Notice d’encyclopédie ou de dictionnaire</text:span></text:p>
              <text:p text:style-name="Normal"><text:a xlink:type="simple" xlink:href="https://paris1.hal.science/hal-03892277v1">hal-03892277v1</text:a></text:p>
            </table:table-cell>
          </table:table-row>
        </table:table>
        <text:p text:style-name="P52"/>
        <text:p text:style-name="Heading2"><text:span text:style-name="T28">Ouvrages (1)</text:span></text:p>
        <text:p text:style-name="P54"/>
        <table:table table:name="836722" table:style-name="836722">
          <table:table-column table:style-name="836722.0"/>
          <table:table-row>
            <table:table-cell office:value-type="string">
              <text:p text:style-name="Normal"><text:a xlink:type="simple" xlink:href="https://paris1.hal.science/hal-03888295v1">Une rose épineuse</text:a></text:p>
              <text:p text:style-name="Normal"><text:a xlink:type="simple" xlink:href="https://hal.science/search/index/?q=*&amp;authFullName_s=Pauline Mortas">Pauline Mortas</text:a></text:p>
              <text:p text:style-name="Normal"><text:a xlink:type="simple" xlink:href="https://www.pur-editions.fr/product/ean/9782753552173/une-rose-epineuse">Presses universitaires de Rennes</text:a><text:span>, 2017, Mnémosyne, 9782753552173</text:span></text:p>
              <text:p text:style-name="Normal"><text:span>Ouvrages</text:span></text:p>
              <text:p text:style-name="Normal"><text:a xlink:type="simple" xlink:href="https://paris1.hal.science/hal-03888295v1">hal-03888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Mortas</dc:title>
    <dc:subject/>
    <dc:description>CV</dc:description>
    <dc:creator/>
    <dc:date>2026-05-23T06:46:38.000</dc:date>
    <meta:generator>PHPWord</meta:generator>
    <meta:initial-creator>CCSD</meta:initial-creator>
    <meta:creation-date>2026-05-23T06:46:38.000</meta:creation-date>
    <meta:keyword/>
    <meta:user-defined meta:name="Category"/>
    <meta:user-defined meta:name="Company"/>
    <meta:user-defined meta:name="Manager"/>
  </office:meta>
</office:document-meta>
</file>