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213" style:family="table">
      <style:table-properties style:rel-width="100" table:align="center"/>
    </style:style>
    <style:style style:name="6c3213.0" style:family="table-column">
      <style:table-column-properties style:column-width="0.00cm"/>
    </style:style>
    <style:style style:name="e806dc" style:family="table">
      <style:table-properties style:rel-width="100" table:align="center"/>
    </style:style>
    <style:style style:name="e806dc.0" style:family="table-column">
      <style:table-column-properties style:column-width="0.00cm"/>
    </style:style>
    <style:style style:name="9759bf" style:family="table">
      <style:table-properties style:rel-width="100" table:align="center"/>
    </style:style>
    <style:style style:name="9759bf.0" style:family="table-column">
      <style:table-column-properties style:column-width="0.00cm"/>
    </style:style>
    <style:style style:name="015b40" style:family="table">
      <style:table-properties style:rel-width="100" table:align="center"/>
    </style:style>
    <style:style style:name="015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ULEKI SEY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muleki-seya">pauline-muleki-sey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25-8397">0000-0002-5525-83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2805">25312280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A-8879-2019">http://www.researcherid.com/rid/AAA-8879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6c3213" table:style-name="6c3213">
          <table:table-column table:style-name="6c3213.0"/>
          <table:table-row>
            <table:table-cell office:value-type="string">
              <text:p text:style-name="Normal"><text:a xlink:type="simple" xlink:href="https://hal.science/hal-05436020v1">Dynamic mode decomposition as a framework for denoising ultrafast power doppler images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Francesco Guidi">Francesco Guidi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Alessandro Ramalli">Alessandro Ramalli</text:a><text:span>et al.</text:span></text:p>
              <text:p text:style-name="Normal"><text:span>Computer Methods and Programs in Biomedicine</text:span><text:span>, 2026, 276, pp.109221.<text:s/></text:span><text:a xlink:type="simple" xlink:href="https://dx.doi.org/10.1016/j.cmpb.2025.109221">⟨10.1016/j.cmpb.2025.109221⟩</text:a></text:p>
              <text:p text:style-name="Normal"><text:span>Article dans une revue</text:span></text:p>
              <text:p text:style-name="Normal"><text:a xlink:type="simple" xlink:href="https://hal.science/hal-05436020v1">hal-054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75v1">Evaluation of Chemotherapy Response in Osteosarcoma Using Quantitative Ultrasound: A Pilot Study Relating Ultrasound Parameters to Molecular Response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Celia Mansilla">Celia Mansilla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Coline Ducrot">Coline Ducrot</text:a><text:span>,</text:span><text:a xlink:type="simple" xlink:href="https://hal.science/search/index/?q=*&amp;authFullName_s=Adrien Rohfritsch">Adrien Rohfritsch</text:a><text:span>et al.</text:span></text:p>
              <text:p text:style-name="Normal"><text:span>Innovation and Research in BioMedical engineering</text:span><text:span>, 2025, 46 (6), pp.100914.<text:s/></text:span><text:a xlink:type="simple" xlink:href="https://dx.doi.org/10.1016/j.irbm.2025.100914">⟨10.1016/j.irbm.2025.100914⟩</text:a></text:p>
              <text:p text:style-name="Normal"><text:span>Article dans une revue</text:span></text:p>
              <text:p text:style-name="Normal"><text:a xlink:type="simple" xlink:href="https://hal.science/hal-05363275v1">hal-053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68v1">Impact of focused ultrasound on the cellular network of liver tissue: a new perspective for thermal lesion detection</text:a></text:p>
              <text:p text:style-name="Normal"><text:a xlink:type="simple" xlink:href="https://hal.science/search/index/?q=*&amp;authFullName_s=Adrien Rohfritsch">Adrien Rohfritsch</text:a><text:span>,</text:span><text:a xlink:type="simple" xlink:href="https://hal.science/search/index/?q=*&amp;authFullName_s=Alexis Griffon">Alexis Griffon</text:a><text:span>,</text:span><text:a xlink:type="simple" xlink:href="https://hal.science/search/index/?q=*&amp;authFullName_s=Elorri Olhagaray">Elorri Olhagaray</text:a><text:span>,</text:span><text:a xlink:type="simple" xlink:href="https://hal.science/search/index/?q=*&amp;authFullName_s=Antoine Biénassis">Antoine Biénassis</text:a><text:span>,</text:span><text:a xlink:type="simple" xlink:href="https://hal.science/search/index/?q=*&amp;authFullName_s=Laura Barrot">Laura Barrot</text:a><text:span>et al.</text:span></text:p>
              <text:p text:style-name="Normal"><text:span>Physics in Medicine and Biology</text:span><text:span>, 2025, 71 (1), pp.015008.<text:s/></text:span><text:a xlink:type="simple" xlink:href="https://dx.doi.org/10.1088/1361-6560/ae2bd8">⟨10.1088/1361-6560/ae2bd8⟩</text:a></text:p>
              <text:p text:style-name="Normal"><text:span>Article dans une revue</text:span></text:p>
              <text:p text:style-name="Normal"><text:a xlink:type="simple" xlink:href="https://hal.science/hal-05446768v1">hal-054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93v2">Volumetric Estimation of the Backscatter Coefficient with a Matrix Probe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-Seya">Pauline Muleki-Seya</text:a></text:p>
              <text:p text:style-name="Normal"><text:span>IEEE Open Journal of Ultrasonics, Ferroelectrics, and Frequency Control</text:span><text:span>, 2025, pp.1-1.<text:s/></text:span><text:a xlink:type="simple" xlink:href="https://dx.doi.org/10.1109/OJUFFC.2025.3588811">⟨10.1109/OJUFFC.2025.3588811⟩</text:a></text:p>
              <text:p text:style-name="Normal"><text:span>Article dans une revue</text:span></text:p>
              <text:p text:style-name="Normal"><text:a xlink:type="simple" xlink:href="https://hal.science/hal-05161993v2">hal-05161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37v1">Evaluation of Scatterer Parameters From Ultrasound Scattering Models Taking Into Account Scattering From Nuclei and Cells of Cell-Pellet Biophantoms and Ex Vivo Tumors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William D O'Brien">William D O'Brien</text:a></text:p>
              <text:p text:style-name="Normal"><text:span>Ultrasonic Imaging</text:span><text:span>, In press,<text:s/></text:span><text:a xlink:type="simple" xlink:href="https://dx.doi.org/10.1177/01617346241256120">⟨10.1177/01617346241256120⟩</text:a></text:p>
              <text:p text:style-name="Normal"><text:span>Article dans une revue</text:span></text:p>
              <text:p text:style-name="Normal"><text:a xlink:type="simple" xlink:href="https://hal.science/hal-04612237v1">hal-046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2v1">Microbubble Identification Based on Decision Theory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/text:p>
              <text:p text:style-name="Normal"><text:span>IEEE Open Journal of Ultrasonics, Ferroelectrics, and Frequency Control</text:span><text:span>, 2023, 3, pp.41-55.<text:s/></text:span><text:a xlink:type="simple" xlink:href="https://dx.doi.org/10.1109/OJUFFC.2023.3274512">⟨10.1109/OJUFFC.2023.3274512⟩</text:a></text:p>
              <text:p text:style-name="Normal"><text:span>Article dans une revue</text:span></text:p>
              <text:p text:style-name="Normal"><text:a xlink:type="simple" xlink:href="https://hal.science/hal-04245332v1">hal-0424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51v1">Cancer characterization using light backscattering spectroscopy and quantitative ultrasound: an ex vivo study on sarcoma subtypes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Herve Liebgott">Herve Liebgott</text:a><text:span>et al.</text:span></text:p>
              <text:p text:style-name="Normal"><text:span>Scientific Reports</text:span><text:span>, 2023, 13 (1), pp.16650.<text:s/></text:span><text:a xlink:type="simple" xlink:href="https://dx.doi.org/10.1038/s41598-023-43322-4">⟨10.1038/s41598-023-43322-4⟩</text:a></text:p>
              <text:p text:style-name="Normal"><text:span>Article dans une revue</text:span></text:p>
              <text:p text:style-name="Normal"><text:a xlink:type="simple" xlink:href="https://hal.science/hal-04251451v1">hal-042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26v1">Ultrasound scattering from cell-pellet biophantoms and ex vivo tumors provides insight into the cellular structure involved in scattering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William O'Brien">William O'Brien</text:a></text:p>
              <text:p text:style-name="Normal"><text:span>IEEE Transactions on Ultrasonics, Ferroelectrics and Frequency Control</text:span><text:span>, 2021, 69 (2), pp.637-649.<text:s/></text:span><text:a xlink:type="simple" xlink:href="https://dx.doi.org/10.1109/TUFFC.2021.3130682">⟨10.1109/TUFFC.2021.3130682⟩</text:a></text:p>
              <text:p text:style-name="Normal"><text:span>Article dans une revue</text:span></text:p>
              <text:p text:style-name="Normal"><text:a xlink:type="simple" xlink:href="https://hal.science/hal-03538526v1">hal-035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42v1">Ultrafast radial modulation imaging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Kailiang Xu">Kailiang Xu</text:a><text:span>,</text:span><text:a xlink:type="simple" xlink:href="https://hal.science/search/index/?q=*&amp;authFullName_s=Tanter Mickael">Tanter Mickael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2019,<text:s/></text:span><text:a xlink:type="simple" xlink:href="https://dx.doi.org/10.1109/TUFFC.2019.2949046">⟨10.1109/TUFFC.2019.2949046⟩</text:a></text:p>
              <text:p text:style-name="Normal"><text:span>Article dans une revue</text:span></text:p>
              <text:p text:style-name="Normal"><text:a xlink:type="simple" xlink:href="https://hal.science/hal-02345642v1">hal-023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18v1">Ultrasound Localization Microscopy and Super-Resolution: A State of the Art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Mickael Tanter">Mickael Tanter</text:a></text:p>
              <text:p text:style-name="Normal"><text:span>IEEE Transactions on Ultrasonics, Ferroelectrics and Frequency Control</text:span><text:span>, 2018, 65 (8), pp.1304-1320.<text:s/></text:span><text:a xlink:type="simple" xlink:href="https://dx.doi.org/10.1109/TUFFC.2018.2850811">⟨10.1109/TUFFC.2018.2850811⟩</text:a></text:p>
              <text:p text:style-name="Normal"><text:span>Article dans une revue</text:span></text:p>
              <text:p text:style-name="Normal"><text:a xlink:type="simple" xlink:href="https://hal.science/hal-02344318v1">hal-023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03v1">Nonlinear ultrasound parameter to monitor cell death in cancer cell samples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Cedric Payan">Cedric Paya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Sandrine Roffino">Sandrine Roffino</text:a><text:span>et al.</text:span></text:p>
              <text:p text:style-name="Normal"><text:span>Journal of the Acoustical Society of America</text:span><text:span>, 2018, 144 (5), pp.EL374-EL379.<text:s/></text:span><text:a xlink:type="simple" xlink:href="https://dx.doi.org/10.1121/1.5066348">⟨10.1121/1.5066348⟩</text:a></text:p>
              <text:p text:style-name="Normal"><text:span>Article dans une revue</text:span></text:p>
              <text:p text:style-name="Normal"><text:a xlink:type="simple" xlink:href="https://hal.science/hal-02016703v1">hal-0201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12v1">Ultrasound Localization Microscopy and Super-Resolution: A State of the Art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Mickael Tanter">Mickael Tanter</text:a></text:p>
              <text:p text:style-name="Normal"><text:span>IEEE Transactions on Ultrasonics, Ferroelectrics and Frequency Control</text:span><text:span>, 2018, 65 (8), pp.1304-1320.<text:s/></text:span><text:a xlink:type="simple" xlink:href="https://dx.doi.org/10.1109/TUFFC.2018.2850811">⟨10.1109/TUFFC.2018.2850811⟩</text:a></text:p>
              <text:p text:style-name="Normal"><text:span>Article dans une revue</text:span></text:p>
              <text:p text:style-name="Normal"><text:a xlink:type="simple" xlink:href="https://hal.science/hal-04093512v1">hal-0409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93v1">Analysis of Two Quantitative Ultrasound Approaches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iguo Han">Aiguo Han</text:a><text:span>,</text:span><text:a xlink:type="simple" xlink:href="https://hal.science/search/index/?q=*&amp;authFullName_s=Michael Andre">Michael Andre</text:a><text:span>,</text:span><text:a xlink:type="simple" xlink:href="https://hal.science/search/index/?q=*&amp;authFullName_s=John Erdman">John Erdman</text:a><text:span>et al.</text:span></text:p>
              <text:p text:style-name="Normal"><text:span>Ultrasonic Imaging</text:span><text:span>, 2017, 40 (2), pp.84-96.<text:s/></text:span><text:a xlink:type="simple" xlink:href="https://dx.doi.org/10.1177/0161734617729159">⟨10.1177/0161734617729159⟩</text:a></text:p>
              <text:p text:style-name="Normal"><text:span>Article dans une revue</text:span></text:p>
              <text:p text:style-name="Normal"><text:a xlink:type="simple" xlink:href="https://hal.science/hal-02355893v1">hal-023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79v1">High Frequency Quantitative Ultrasound Spectroscopy of Excised Canine Livers and Mouse Tumors using the Structure Factor Model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ulien Guglielmi">Julien Guglielmi</text:a><text:span>,</text:span><text:a xlink:type="simple" xlink:href="https://hal.science/search/index/?q=*&amp;authFullName_s=Jiangang Chen">Jiangang Chen</text:a><text:span>,</text:span><text:a xlink:type="simple" xlink:href="https://hal.science/search/index/?q=*&amp;authFullName_s=Thierry Pourcher">Thierry Pourcher</text:a><text:span>et al.</text:span></text:p>
              <text:p text:style-name="Normal"><text:span>IEEE Transactions on Ultrasonics, Ferroelectrics and Frequency Control</text:span><text:span>, 2016,<text:s/></text:span><text:a xlink:type="simple" xlink:href="https://dx.doi.org/10.1109/TUFFC.2016.2563169">⟨10.1109/TUFFC.2016.2563169⟩</text:a></text:p>
              <text:p text:style-name="Normal"><text:span>Article dans une revue</text:span></text:p>
              <text:p text:style-name="Normal"><text:a xlink:type="simple" xlink:href="https://hal.science/hal-01312679v1">hal-0131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23v1">Sonoporation of Adherent Cells under Regulated Ultrasound Cavitation Conditions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Manuela Fouqueray">Manuela Fouqueray</text:a><text:span>,</text:span><text:a xlink:type="simple" xlink:href="https://hal.science/search/index/?q=*&amp;authFullName_s=Jacqueline Ngo">Jacqueline Ngo</text:a><text:span>,</text:span><text:a xlink:type="simple" xlink:href="https://hal.science/search/index/?q=*&amp;authFullName_s=Adrien Poizat">Adrien Poizat</text:a><text:span>,</text:span><text:a xlink:type="simple" xlink:href="https://hal.science/search/index/?q=*&amp;authFullName_s=Claude Inserra">Claude Inserra</text:a><text:span>et al.</text:span></text:p>
              <text:p text:style-name="Normal"><text:span>Ultrasound in Medicine &amp; Biology</text:span><text:span>, 2015, 41 (4), pp.1008-1019.<text:s/></text:span><text:a xlink:type="simple" xlink:href="https://dx.doi.org/10.1016/j.ultrasmedbio.2014.11.001">⟨10.1016/j.ultrasmedbio.2014.11.001⟩</text:a></text:p>
              <text:p text:style-name="Normal"><text:span>Article dans une revue</text:span></text:p>
              <text:p text:style-name="Normal"><text:a xlink:type="simple" xlink:href="https://hal.science/hal-02355923v1">hal-023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9v1">Counterbalancing the use of ultrasound contrast agents by a cavitation-regulated system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M. Fouqueray">M. Fouqueray</text:a><text:span>,</text:span><text:a xlink:type="simple" xlink:href="https://hal.science/search/index/?q=*&amp;authFullName_s=C.W. Lo">C.W. Lo</text:a><text:span>,</text:span><text:a xlink:type="simple" xlink:href="https://hal.science/search/index/?q=*&amp;authFullName_s=P.M. Seya">P.M. Seya</text:a><text:span>,</text:span><text:a xlink:type="simple" xlink:href="https://hal.science/search/index/?q=*&amp;authFullName_s=J.L. Lee">J.L. Lee</text:a><text:span>et al.</text:span></text:p>
              <text:p text:style-name="Normal"><text:span>Ultrasonics Sonochemistry</text:span><text:span>, 2015, 26, pp.163-168.<text:s/></text:span><text:a xlink:type="simple" xlink:href="https://dx.doi.org/10.1016/j.ultsonch.2014.12.017">⟨10.1016/j.ultsonch.2014.12.017⟩</text:a></text:p>
              <text:p text:style-name="Normal"><text:span>Article dans une revue</text:span></text:p>
              <text:p text:style-name="Normal"><text:a xlink:type="simple" xlink:href="https://hal.science/hal-01296929v1">hal-012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0v1">Jumping acoustic bubbles on lipid bilayers</text:a></text:p>
              <text:p text:style-name="Normal"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Jean-Christophe Bera">Jean-Christophe Bera</text:a><text:span>et al.</text:span></text:p>
              <text:p text:style-name="Normal"><text:span>Soft Matter</text:span><text:span>, 2015, 11 (17), pp.3460-3469.<text:s/></text:span><text:a xlink:type="simple" xlink:href="https://dx.doi.org/10.1039/c5sm00427f">⟨10.1039/c5sm00427f⟩</text:a></text:p>
              <text:p text:style-name="Normal"><text:span>Article dans une revue</text:span></text:p>
              <text:p text:style-name="Normal"><text:a xlink:type="simple" xlink:href="https://hal.science/hal-02355910v1">hal-023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8v1">Hysteresis of inertial cavitation activity induced by fluctuating bubble size distribution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Claude Inserra">Claude Inserra</text:a></text:p>
              <text:p text:style-name="Normal"><text:span>Ultrasonics Sonochemistry</text:span><text:span>, 2015, 27, pp.262-267.<text:s/></text:span><text:a xlink:type="simple" xlink:href="https://dx.doi.org/10.1016/j.ultsonch.2015.05.036">⟨10.1016/j.ultsonch.2015.05.036⟩</text:a></text:p>
              <text:p text:style-name="Normal"><text:span>Article dans une revue</text:span></text:p>
              <text:p text:style-name="Normal"><text:a xlink:type="simple" xlink:href="https://hal.science/hal-02355918v1">hal-02355918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e806dc" table:style-name="e806dc">
          <table:table-column table:style-name="e806dc.0"/>
          <table:table-row>
            <table:table-cell office:value-type="string">
              <text:p text:style-name="Normal"><text:a xlink:type="simple" xlink:href="https://hal.science/hal-05524079v1">Volumetric Attenuation Estimation Using a Matrix Array with Spatially Weighted Fidelity and Regularization</text:a></text:p>
              <text:p text:style-name="Normal"><text:a xlink:type="simple" xlink:href="https://hal.science/search/index/?q=*&amp;authFullName_s=Sebastian Merino">Sebastian Merino</text:a><text:span>,</text:span><text:a xlink:type="simple" xlink:href="https://hal.science/search/index/?q=*&amp;authFullName_s=Valentin Mazellier">Valentin Mazellier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Roberto Lavarello">Roberto Lavarello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703">⟨10.1109/IUS62464.2025.11201703⟩</text:a></text:p>
              <text:p text:style-name="Normal"><text:span>Communication dans un congrès</text:span></text:p>
              <text:p text:style-name="Normal"><text:a xlink:type="simple" xlink:href="https://hal.science/hal-05524079v1">hal-05524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59v1">Caractérisation de sarcomes traités à la chimiothérapie par le coefficient de rétrodiffusion et des statistiques d'enveloppe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Cyril Malinet">Cyril Malinet</text:a><text:span>,</text:span><text:a xlink:type="simple" xlink:href="https://hal.science/search/index/?q=*&amp;authFullName_s=Celia Mansilla Usero">Celia Mansilla Usero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Coline Ducrot">Coline Ducro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59v1">hal-0536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79v1">Estimation volumique du coefficient de rétrodiffusion grâce à une sonde matricielle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 Seya">Pauline Muleki Seya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79v1">hal-0536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69v1">Performance Analysis of Structure Factor Model-Based Scatterer Estimation Using the Cramér–Rao Bound</text:a></text:p>
              <text:p text:style-name="Normal"><text:a xlink:type="simple" xlink:href="https://hal.science/search/index/?q=*&amp;authFullName_s=Lorena Leon">Lorena Le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Pauline Muleki-Seya">Pauline Muleki-Seya</text:a></text:p>
              <text:p text:style-name="Normal"><text:span>2025 IEEE International Ultrasonics Symposium (IUS)</text:span><text:span>, Sep 2025, Utrecht, Netherlands. pp.1-4,<text:s/></text:span><text:a xlink:type="simple" xlink:href="https://dx.doi.org/10.1109/IUS62464.2025.11201746">⟨10.1109/IUS62464.2025.11201746⟩</text:a></text:p>
              <text:p text:style-name="Normal"><text:span>Communication dans un congrès</text:span></text:p>
              <text:p text:style-name="Normal"><text:a xlink:type="simple" xlink:href="https://hal.science/hal-05359469v1">hal-053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52v1">Microbubble detection using Neyman-Pearson theory for volumetric ultrasound localization microscopy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George Chabouh">George Chabouh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François Varray">François Varray</text:a></text:p>
              <text:p text:style-name="Normal"><text:span>2024 Ultrasonics, Ferroelectrics, and Frequency Control Joint Symposium</text:span><text:span>, Sep 2024, Taipei, Taiwan. pp.1-4,<text:s/></text:span><text:a xlink:type="simple" xlink:href="https://dx.doi.org/10.1109/UFFC-JS60046.2024.10793648">⟨10.1109/UFFC-JS60046.2024.10793648⟩</text:a></text:p>
              <text:p text:style-name="Normal"><text:span>Communication dans un congrès</text:span></text:p>
              <text:p text:style-name="Normal"><text:a xlink:type="simple" xlink:href="https://hal.science/hal-04762252v1">hal-047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74v1">Tumor characterization using the backscatter coefficient at low and high-frequency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Celia Mansilla">Celia Mansilla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Adrien Rohfritsch">Adrien Rohfritsch</text:a><text:span>,</text:span><text:a xlink:type="simple" xlink:href="https://hal.science/search/index/?q=*&amp;authFullName_s=David Melodelima">David Melodelima</text:a><text:span>et al.</text:span></text:p>
              <text:p text:style-name="Normal"><text:span>Ultrasonics, Ferroelectrics, and Frequency Control Joint Symposium</text:span><text:span>, IEEE, Sep 2024, Taipei, Taiwan</text:span></text:p>
              <text:p text:style-name="Normal"><text:span>Communication dans un congrès</text:span></text:p>
              <text:p text:style-name="Normal"><text:a xlink:type="simple" xlink:href="https://hal.science/hal-04772474v1">hal-047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0v1">Adaptive beamforming combined with decision theory-based detect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IEEE International Ultrasonics Symposium (IUS 2023)</text:span><text:span>, 2023, Sep 2023, Montreal, Canada. pp.1-4,<text:s/></text:span><text:a xlink:type="simple" xlink:href="https://dx.doi.org/10.1109/IUS51837.2023.10306344">⟨10.1109/IUS51837.2023.10306344⟩</text:a></text:p>
              <text:p text:style-name="Normal"><text:span>Communication dans un congrès</text:span></text:p>
              <text:p text:style-name="Normal"><text:a xlink:type="simple" xlink:href="https://hal.science/hal-04277210v1">hal-04277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8519v1">Toward cancer characterization using light backscattering spectroscopy and quantitative ultrasound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Iveta Fajnorova">Iveta Fajnorova</text:a><text:span>,</text:span><text:a xlink:type="simple" xlink:href="https://hal.science/search/index/?q=*&amp;authFullName_s=Herve Liebgott">Herve Liebgott</text:a><text:span>et al.</text:span></text:p>
              <text:p text:style-name="Normal"><text:span>SPIE BiOS, 2023</text:span><text:span>, 2023, San Franscico, France. pp.40,<text:s/></text:span><text:a xlink:type="simple" xlink:href="https://dx.doi.org/10.1117/12.2648087">⟨10.1117/12.2648087⟩</text:a></text:p>
              <text:p text:style-name="Normal"><text:span>Communication dans un congrès</text:span></text:p>
              <text:p text:style-name="Normal"><text:a xlink:type="simple" xlink:href="https://cnrs.hal.science/hal-04138519v1">hal-041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3v1">Identification de microbulles par la théorie de la décision pour l'imagerie par localisation ultrasonore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arbara Nicolas">Barbara Nicolas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45333v1">hal-042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52v1">Combined ultrasound and light backscattering spectroscopy for cancer characterization: a proof of concept</text:a></text:p>
              <text:p text:style-name="Normal"><text:a xlink:type="simple" xlink:href="https://hal.science/search/index/?q=*&amp;authFullName_s=Cyril Malinet">Cyril Maline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Aurélie Dutour">Aurélie Dutour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-Seya">Pauline Muleki-Seya</text:a></text:p>
              <text:p text:style-name="Normal"><text:span>2022 IEE IUS</text:span><text:span>, Oct 2022, Venise, Italy</text:span></text:p>
              <text:p text:style-name="Normal"><text:span>Communication dans un congrès</text:span></text:p>
              <text:p text:style-name="Normal"><text:a xlink:type="simple" xlink:href="https://hal.science/hal-03819352v1">hal-038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6v1">Microbubble detection with adaptive beamforming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bderrahmane Walid Aissani">Abderrahmane Walid Aissani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2022 IEEE International Ultrasonics Symposium (IUS 2022)</text:span><text:span>, Oct 2022, Venise, Italy.<text:s/></text:span><text:a xlink:type="simple" xlink:href="https://dx.doi.org/10.1109/IUS54386.2022.9958516">⟨10.1109/IUS54386.2022.9958516⟩</text:a></text:p>
              <text:p text:style-name="Normal"><text:span>Communication dans un congrès</text:span></text:p>
              <text:p text:style-name="Normal"><text:a xlink:type="simple" xlink:href="https://hal.science/hal-04277216v1">hal-042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6v1">Diffusion ultrasonore par des biofantômes de cellules et tumeurs ex vivo : peut-on en obtenir des informations sur la structure cellulaire impliquée dans la diffusion?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William O'Brien">William O'Brie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26v1">hal-0384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999v1">Evaluation of ultrasound scattering models adapted for two types of scatterers to extract scatterer parameters from cell-pellet biophantoms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Aiguo Han">Aiguo Han</text:a><text:span>,</text:span><text:a xlink:type="simple" xlink:href="https://hal.science/search/index/?q=*&amp;authFullName_s=William O'Brien">William O'Brien</text:a></text:p>
              <text:p text:style-name="Normal"><text:span>IEEE Internal Ultrasonic Symposium 2022</text:span><text:span>, Oct 2022, Venise, Italy</text:span></text:p>
              <text:p text:style-name="Normal"><text:span>Communication dans un congrès</text:span></text:p>
              <text:p text:style-name="Normal"><text:a xlink:type="simple" xlink:href="https://hal.science/hal-03816999v1">hal-038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11v1">Ultrasound scattering from cell pellet biophantoms can provide insight into the cellular structure involved in scattering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William O'Brien">William O'Brien</text:a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710">⟨10.1109/IUS46767.2020.9251710⟩</text:a></text:p>
              <text:p text:style-name="Normal"><text:span>Communication dans un congrès</text:span></text:p>
              <text:p text:style-name="Normal"><text:a xlink:type="simple" xlink:href="https://hal.science/hal-03110511v1">hal-031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67v1">Development of an Experimental Setup for Safety Assessments of New Ultrasound Imaging Modes</text:a></text:p>
              <text:p text:style-name="Normal"><text:a xlink:type="simple" xlink:href="https://hal.science/search/index/?q=*&amp;authFullName_s=Adeline Bernard">Adeline Bernard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mmanuel Roux">Emmanuel Roux</text:a><text:span>et al.</text:span></text:p>
              <text:p text:style-name="Normal"><text:span>Forum Acusticum</text:span><text:span>, Dec 2020, Lyon, France. pp.3387-3394,<text:s/></text:span><text:a xlink:type="simple" xlink:href="https://dx.doi.org/10.48465/fa.2020.0248">⟨10.48465/fa.2020.0248⟩</text:a></text:p>
              <text:p text:style-name="Normal"><text:span>Communication dans un congrès</text:span></text:p>
              <text:p text:style-name="Normal"><text:a xlink:type="simple" xlink:href="https://hal.science/hal-03233967v1">hal-032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52v1">Comparison between sparse and concentrated scattering models for characterization of cell-pellet biophantoms and excised mouse tumors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Romain de Monchy">Romain de Monchy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ulien Guglielmi">Julien Guglielmi</text:a><text:span>,</text:span><text:a xlink:type="simple" xlink:href="https://hal.science/search/index/?q=*&amp;authFullName_s=Thierry Pourcher">Thierry Pourcher</text:a><text:span>et al.</text:span></text:p>
              <text:p text:style-name="Normal"><text:span>2016 IEEE International Ultrasonics Symposium</text:span><text:span>, Sep 2016, Tours, France.<text:s/></text:span><text:a xlink:type="simple" xlink:href="https://dx.doi.org/10.1109/ULTSYM.2016.7728438">⟨10.1109/ULTSYM.2016.7728438⟩</text:a></text:p>
              <text:p text:style-name="Normal"><text:span>Communication dans un congrès</text:span></text:p>
              <text:p text:style-name="Normal"><text:a xlink:type="simple" xlink:href="https://hal.science/hal-01783852v1">hal-017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176v1">High Frequency Quantitative Ultrasound Spectroscopy of Excised Canine Livers and Mouse Tumors using the Structure Factor Model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ulien Guglielmi">Julien Guglielmi</text:a><text:span>,</text:span><text:a xlink:type="simple" xlink:href="https://hal.science/search/index/?q=*&amp;authFullName_s=Jiangang Chen">Jiangang Chen</text:a><text:span>,</text:span><text:a xlink:type="simple" xlink:href="https://hal.science/search/index/?q=*&amp;authFullName_s=Thierry Pourcher">Thierry Pourcher</text:a><text:span>et al.</text:span></text:p>
              <text:p text:style-name="Normal"><text:span>15th Anglo-French Physical Acoustics Conference</text:span><text:span>, IOP Physical acoustics group, Jan 2016, Surrey, United Kingdom</text:span></text:p>
              <text:p text:style-name="Normal"><text:span>Communication dans un congrès</text:span></text:p>
              <text:p text:style-name="Normal"><text:a xlink:type="simple" xlink:href="https://hal.science/hal-01297176v1">hal-012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22v1">Interaction d'une bulle de cavitation ultrasonore avec une membrane bilipidique</text:a></text:p>
              <text:p text:style-name="Normal"><text:a xlink:type="simple" xlink:href="https://hal.science/search/index/?q=*&amp;authFullName_s=Jean-Christophe Béra">Jean-Christophe Bé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Christelle Der Loughian">Christelle Der Loughian</text:a><text:span>,</text:span><text:a xlink:type="simple" xlink:href="https://hal.science/search/index/?q=*&amp;authFullName_s=Pauline Muleki Seya">Pauline Muleki Sey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22v1">hal-034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38v1">Spectroscopie ultrasonore quantitative pour le suivi de traitement anticancéreux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Sara Karaki">Sara Karaki</text:a><text:span>,</text:span><text:a xlink:type="simple" xlink:href="https://hal.science/search/index/?q=*&amp;authFullName_s=Palma Rocchi">Palma Rocchi</text:a><text:span>,</text:span><text:a xlink:type="simple" xlink:href="https://hal.science/search/index/?q=*&amp;authFullName_s=Emilie Franceschini">Emilie Franceschini</text:a></text:p>
              <text:p text:style-name="Normal"><text:span>Biologistes, Chimistes, Physiciens aux frontières du vivant : une communauté marseillaise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science/hal-01298438v1">hal-0129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40v1">Comparaison de la rétrodiffusion ultrasonore par des biofantômes de cellules et des xénogreffes HT-29 in vivo et ex vivo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Julien Guglielmi">Julien Guglielmi</text:a><text:span>,</text:span><text:a xlink:type="simple" xlink:href="https://hal.science/search/index/?q=*&amp;authFullName_s=Catherine Compin">Catherine Compin</text:a><text:span>,</text:span><text:a xlink:type="simple" xlink:href="https://hal.science/search/index/?q=*&amp;authFullName_s=Philippe Pognonec">Philippe Pognonec</text:a><text:span>,</text:span><text:a xlink:type="simple" xlink:href="https://hal.science/search/index/?q=*&amp;authFullName_s=Thierry Pourcher">Thierry Pourcher</text:a><text:span>et al.</text:span></text:p>
              <text:p text:style-name="Normal"><text:span>Séminaire du Cancéropôle PACA</text:span><text:span>, Jun 2015, Saint Raphael, France</text:span></text:p>
              <text:p text:style-name="Normal"><text:span>Communication dans un congrès</text:span></text:p>
              <text:p text:style-name="Normal"><text:a xlink:type="simple" xlink:href="https://hal.science/hal-01298440v1">hal-01298440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9759bf" table:style-name="9759bf">
          <table:table-column table:style-name="9759bf.0"/>
          <table:table-row>
            <table:table-cell office:value-type="string">
              <text:p text:style-name="Normal"><text:a xlink:type="simple" xlink:href="https://hal.science/hal-05495349v1">Latent space separation for tissue characterization in ultrasound images using deep learning</text:a></text:p>
              <text:p text:style-name="Normal"><text:a xlink:type="simple" xlink:href="https://hal.science/search/index/?q=*&amp;authFullName_s=Nicolas Moyne">Nicolas Moyn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Valentine Wargnier-Dauchelle">Valentine Wargnier-Dauchelle</text:a></text:p>
              <text:p text:style-name="Normal"><text:span>International Ultrasonic Symposium</text:span><text:span>, Sep 2025, Utrecht, Netherlands</text:span></text:p>
              <text:p text:style-name="Normal"><text:span>Poster de conférence</text:span></text:p>
              <text:p text:style-name="Normal"><text:a xlink:type="simple" xlink:href="https://hal.science/hal-05495349v1">hal-054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28v1">Adaptive beamforming combined with decision theory-based detect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IEEE International Ultrasonics Symposium (IUS 2023)</text:span><text:span>, Sep 2023, Montreal, Canada. IEEE, pp.1-4</text:span></text:p>
              <text:p text:style-name="Normal"><text:span>Poster de conférence</text:span></text:p>
              <text:p text:style-name="Normal"><text:a xlink:type="simple" xlink:href="https://hal.science/hal-04277228v1">hal-0427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34v1">Microbubble detection with Neyman-Pearson criter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Abderrahmane Walid Aissani">Abderrahmane Walid Aissani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2022 IEEE International Ultrasonics Symposium (IUS 2022)</text:span><text:span>, Oct 2022, Venise, Italy. IEEE, 2022 IEEE International Ultrasonics Symposium (IUS)</text:span></text:p>
              <text:p text:style-name="Normal"><text:span>Poster de conférence</text:span></text:p>
              <text:p text:style-name="Normal"><text:a xlink:type="simple" xlink:href="https://hal.science/hal-04277234v1">hal-042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97v1">Caractérisation de tumeurs par spectroscopie ultrasonore: étude préliminaire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W. D. O'Brien, Jr.">W. D. O'Brien, Jr.</text:a></text:p>
              <text:p text:style-name="Normal"><text:span>Forum de la Recherche en Cancérologie Auvergne-Rhône-Alpes</text:span><text:span>, Mar 2021, Lyon, France</text:span></text:p>
              <text:p text:style-name="Normal"><text:span>Poster de conférence</text:span></text:p>
              <text:p text:style-name="Normal"><text:a xlink:type="simple" xlink:href="https://hal.science/hal-03735897v1">hal-0373589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15b40" table:style-name="015b40">
          <table:table-column table:style-name="015b40.0"/>
          <table:table-row>
            <table:table-cell office:value-type="string">
              <text:p text:style-name="Normal"><text:a xlink:type="simple" xlink:href="https://hal.science/hal-03702277v1">L'imagerie spectrale pour améliorer le diagnostic médical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H. Ratiney">H. Ratiney</text:a></text:p>
              <text:p text:style-name="Normal"><text:span>Le corps en images : Les nouvelles imagerie pour la santé</text:span><text:span>, CNRS Editions, pp.128-140, 2022, 9782271143280</text:span></text:p>
              <text:p text:style-name="Normal"><text:span>Chapitre d'ouvrage</text:span></text:p>
              <text:p text:style-name="Normal"><text:a xlink:type="simple" xlink:href="https://hal.science/hal-03702277v1">hal-03702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ULEKI SEYA</dc:title>
    <dc:subject/>
    <dc:description>CV</dc:description>
    <dc:creator/>
    <dc:date>2026-05-26T12:32:27.000</dc:date>
    <meta:generator>PHPWord</meta:generator>
    <meta:initial-creator>CCSD</meta:initial-creator>
    <meta:creation-date>2026-05-26T12:32:27.000</meta:creation-date>
    <meta:keyword/>
    <meta:user-defined meta:name="Category"/>
    <meta:user-defined meta:name="Company"/>
    <meta:user-defined meta:name="Manager"/>
  </office:meta>
</office:document-meta>
</file>