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2485" style:family="table">
      <style:table-properties style:rel-width="100" table:align="center"/>
    </style:style>
    <style:style style:name="5b2485.0" style:family="table-column">
      <style:table-column-properties style:column-width="0.00cm"/>
    </style:style>
    <style:style style:name="cfa4e7" style:family="table">
      <style:table-properties style:rel-width="100" table:align="center"/>
    </style:style>
    <style:style style:name="cfa4e7.0" style:family="table-column">
      <style:table-column-properties style:column-width="0.00cm"/>
    </style:style>
    <style:style style:name="7dc892" style:family="table">
      <style:table-properties style:rel-width="100" table:align="center"/>
    </style:style>
    <style:style style:name="7dc892.0" style:family="table-column">
      <style:table-column-properties style:column-width="0.00cm"/>
    </style:style>
    <style:style style:name="89b21f" style:family="table">
      <style:table-properties style:rel-width="100" table:align="center"/>
    </style:style>
    <style:style style:name="89b21f.0" style:family="table-column">
      <style:table-column-properties style:column-width="0.00cm"/>
    </style:style>
    <style:style style:name="76acd0" style:family="table">
      <style:table-properties style:rel-width="100" table:align="center"/>
    </style:style>
    <style:style style:name="76acd0.0" style:family="table-column">
      <style:table-column-properties style:column-width="0.00cm"/>
    </style:style>
    <style:style style:name="868179" style:family="table">
      <style:table-properties style:rel-width="100" table:align="center"/>
    </style:style>
    <style:style style:name="868179.0" style:family="table-column">
      <style:table-column-properties style:column-width="0.00cm"/>
    </style:style>
    <style:style style:name="392287" style:family="table">
      <style:table-properties style:rel-width="100" table:align="center"/>
    </style:style>
    <style:style style:name="392287.0" style:family="table-column">
      <style:table-column-properties style:column-width="0.00cm"/>
    </style:style>
    <style:style style:name="e357d8" style:family="table">
      <style:table-properties style:rel-width="100" table:align="center"/>
    </style:style>
    <style:style style:name="e357d8.0" style:family="table-column">
      <style:table-column-properties style:column-width="0.00cm"/>
    </style:style>
    <style:style style:name="f5abac" style:family="table">
      <style:table-properties style:rel-width="100" table:align="center"/>
    </style:style>
    <style:style style:name="f5abac.0" style:family="table-column">
      <style:table-column-properties style:column-width="0.00cm"/>
    </style:style>
    <style:style style:name="450233" style:family="table">
      <style:table-properties style:rel-width="100" table:align="center"/>
    </style:style>
    <style:style style:name="450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Ouvrard<text:s/></text:span><text:span text:style-name="T2">Architecte-urbaniste, Docteure en Aménagement de l'espace et Urbanisme, Maîtresse de Conférences TPCAU à l'ENSA Nantes/ Nantes Université, Chercheure au laboratoire AAU-CRENAU UMR1563 CNRS/MC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5b2485" table:style-name="5b2485">
          <table:table-column table:style-name="5b2485.0"/>
          <table:table-row>
            <table:table-cell office:value-type="string">
              <text:p text:style-name="Normal"><text:a xlink:type="simple" xlink:href="https://hal.science/hal-05072061v1">Espace public, un bien commun dont il faut prendre soin</text:a></text:p>
              <text:p text:style-name="Normal"><text:a xlink:type="simple" xlink:href="https://hal.science/search/index/?q=*&amp;authFullName_s=Pauline Ouvrard">Pauline Ouvrard</text:a></text:p>
              <text:p text:style-name="Normal"><text:span>Place publique : Nantes / Saint Nazaire : la revue urbaine</text:span><text:span>, 2025, 89, pp.64-67</text:span></text:p>
              <text:p text:style-name="Normal"><text:span>Article dans une revue</text:span></text:p>
              <text:p text:style-name="Normal"><text:a xlink:type="simple" xlink:href="https://hal.science/hal-05072061v1">hal-050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95v1">Dans les pas de Soriba Dabo, une traversée de Bellevue</text:a></text:p>
              <text:p text:style-name="Normal"><text:a xlink:type="simple" xlink:href="https://hal.science/search/index/?q=*&amp;authFullName_s=Kévin Chesnel">Kévin Chesnel</text:a><text:span>,</text:span><text:a xlink:type="simple" xlink:href="https://hal.science/search/index/?q=*&amp;authFullName_s=Pauline Ouvrard">Pauline Ouvrard</text:a></text:p>
              <text:p text:style-name="Normal"><text:span>Place publique : Nantes / Saint Nazaire : la revue urbaine</text:span><text:span>, 2025, 89, pp.18-22</text:span></text:p>
              <text:p text:style-name="Normal"><text:span>Article dans une revue</text:span></text:p>
              <text:p text:style-name="Normal"><text:a xlink:type="simple" xlink:href="https://hal.science/hal-05049595v1">hal-050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17v1">L’École d’architecture et après ? Enquête sur les bifurqueurs et reconvertis, le cas des jeunes diplômé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Les Cahiers de la recherche architecturale, urbaine et paysagère</text:span><text:span>, 2024, 22,<text:s/></text:span><text:a xlink:type="simple" xlink:href="https://dx.doi.org/10.4000/13352">⟨10.4000/13352⟩</text:a></text:p>
              <text:p text:style-name="Normal"><text:span>Article dans une revue</text:span></text:p>
              <text:p text:style-name="Normal"><text:a xlink:type="simple" xlink:href="https://hal.science/hal-04919417v1">hal-049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83v1">L’inventivité des jeunes architectes et paysagistes ligériens en 2020</text:a></text:p>
              <text:p text:style-name="Normal"><text:a xlink:type="simple" xlink:href="https://hal.science/search/index/?q=*&amp;authFullName_s=Pauline Ouvrard">Pauline Ouvrard</text:a></text:p>
              <text:p text:style-name="Normal"><text:span>Place publique : Nantes / Saint Nazaire : la revue urbaine</text:span><text:span>, 2020, Ces femmes qui font tourner la ville  (74), pp.118-129</text:span></text:p>
              <text:p text:style-name="Normal"><text:span>Article dans une revue</text:span></text:p>
              <text:p text:style-name="Normal"><text:a xlink:type="simple" xlink:href="https://hal.science/hal-04936083v1">hal-0493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126v1">Acteurs intermédiaires de la mobilisation territoriale : les enseignements des démarches de prospective-actio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Lien social et Politiques</text:span><text:span>, 2015, Les aménagements de la participation 73, pp. 73-93.<text:s/></text:span><text:a xlink:type="simple" xlink:href="https://dx.doi.org/10.7202/1030952ar">⟨10.7202/1030952ar⟩</text:a></text:p>
              <text:p text:style-name="Normal"><text:span>Article dans une revue</text:span></text:p>
              <text:p text:style-name="Normal"><text:a xlink:type="simple" xlink:href="https://shs.hal.science/halshs-01711126v1">halshs-0171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65v1">Prospective et action publique : le regard de la recherche en sciences humaines et sociales</text:a></text:p>
              <text:p text:style-name="Normal"><text:a xlink:type="simple" xlink:href="https://hal.science/search/index/?q=*&amp;authFullName_s=Catherine Lavallez">Catherine Lavallez</text:a><text:span>,</text:span><text:a xlink:type="simple" xlink:href="https://hal.science/search/index/?q=*&amp;authFullName_s=Sylvain Le Berre">Sylvain Le Berre</text:a><text:span>,</text:span><text:a xlink:type="simple" xlink:href="https://hal.science/search/index/?q=*&amp;authFullName_s=Pauline Ouvrard">Pauline Ouvrard</text:a><text:span>,</text:span><text:a xlink:type="simple" xlink:href="https://hal.science/search/index/?q=*&amp;authFullName_s=Nicolas Rio">Nicolas Rio</text:a><text:span>,</text:span><text:a xlink:type="simple" xlink:href="https://hal.science/search/index/?q=*&amp;authFullName_s=Chloé Vidal">Chloé Vidal</text:a></text:p>
              <text:p text:style-name="Normal"><text:span>Urbanisme</text:span><text:span>, 2012, pp.56-58</text:span></text:p>
              <text:p text:style-name="Normal"><text:span>Article dans une revue</text:span></text:p>
              <text:p text:style-name="Normal"><text:a xlink:type="simple" xlink:href="https://hal.science/hal-04198965v1">hal-0419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182v1">48h Dubaï. De quoi cette “Ville” est-elle le témoin ?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Lieux Communs - Les Cahiers du LAUA</text:span><text:span>, 2011, Les modèles urbains entre courants, références et performances, 14, pp.210-217</text:span></text:p>
              <text:p text:style-name="Normal"><text:span>Article dans une revue</text:span></text:p>
              <text:p text:style-name="Normal"><text:a xlink:type="simple" xlink:href="https://shs.hal.science/halshs-02949182v1">halshs-0294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243v1">Témoin d’un Espace Témoin : Médiatrice au Hangar 32, espace de (re)présentation du projet urbain de l'Ile de Nantes</text:a></text:p>
              <text:p text:style-name="Normal"><text:a xlink:type="simple" xlink:href="https://hal.science/search/index/?q=*&amp;authFullName_s=Pauline Ouvrard">Pauline Ouvrard</text:a></text:p>
              <text:p text:style-name="Normal"><text:span>Lieux Communs - Les Cahiers du LAUA</text:span><text:span>, 2010, Espaces témoins, 13, pp.188-193</text:span></text:p>
              <text:p text:style-name="Normal"><text:span>Article dans une revue</text:span></text:p>
              <text:p text:style-name="Normal"><text:a xlink:type="simple" xlink:href="https://shs.hal.science/halshs-02949243v1">halshs-02949243v1</text:a></text:p>
            </table:table-cell>
          </table:table-row>
        </table:table>
        <text:p text:style-name="P11"/>
        <text:p text:style-name="Heading2"><text:span text:style-name="T5">Communication dans un congrès (39)</text:span></text:p>
        <text:p text:style-name="P13"/>
        <table:table table:name="cfa4e7" table:style-name="cfa4e7">
          <table:table-column table:style-name="cfa4e7.0"/>
          <table:table-row>
            <table:table-cell office:value-type="string">
              <text:p text:style-name="Normal"><text:a xlink:type="simple" xlink:href="https://hal.science/hal-04936622v1">Becoming a “Space Defector” or when Inequalities Meet Social Justice in Architectural Education. The Case of the Nantes School of Architectur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The third edition of the International Conference of the journal “Scuola Democratica : Education and/for social justice"”</text:span><text:span>, University of Cagliari, Jun 2024, Cagliari (Sardaigne), Italy. pp.464-478</text:span></text:p>
              <text:p text:style-name="Normal"><text:span>Communication dans un congrès</text:span></text:p>
              <text:p text:style-name="Normal"><text:a xlink:type="simple" xlink:href="https://hal.science/hal-04936622v1">hal-049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36v1">Les distinctions architecturales et paysagères à l’épreuve de la transition écologique : Enquête depuis les coulisses du Palmarès des Jeunes Architectes et Paysagistes Ligériens</text:a></text:p>
              <text:p text:style-name="Normal"><text:a xlink:type="simple" xlink:href="https://hal.science/search/index/?q=*&amp;authFullName_s=Solal Lambert-Aouizerat">Solal Lambert-Aouizerat</text:a><text:span>,</text:span><text:a xlink:type="simple" xlink:href="https://hal.science/search/index/?q=*&amp;authFullName_s=Natalia Escar Otín">Natalia Escar Otín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Pauline Ouvrard">Pauline Ouvrard</text:a></text:p>
              <text:p text:style-name="Normal"><text:span>Environnement(s) &amp; inégalités - 11èm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281236v1">hal-0528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41v1">La figure de l'architecte-transfuge : accès aux études, socialisation et insertion professionnelles des étudiant.e.s en architecture issu.e.s des classes populaires - Le cas de l'École nationale supérieure d'architecture de Nantes (ENSA Nantes)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Colloque international "Diversité, Réussite[s] dans l’Enseignement Supérieur "</text:span><text:span>, Nantes Université; Université Laval (Québec), Apr 2024, Nantes, France</text:span></text:p>
              <text:p text:style-name="Normal"><text:span>Communication dans un congrès</text:span></text:p>
              <text:p text:style-name="Normal"><text:a xlink:type="simple" xlink:href="https://hal.science/hal-04557141v1">hal-045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20v1">Des architectes à l’épreuve de la multipositionnalité. Enquête exploratoire sur l’ancrage pluriel d’architectes-urbanistes et leurs circulations entre pratique, recherche et enseignement</text:a></text:p>
              <text:p text:style-name="Normal"><text:a xlink:type="simple" xlink:href="https://hal.science/search/index/?q=*&amp;authFullName_s=Pauline Ouvrard">Pauline Ouvrard</text:a></text:p>
              <text:p text:style-name="Normal"><text:span>Colloque international “Devenirs des métiers de la fabrique des territoires habités : Émergences, trans’formations, hybridations, floutages »</text:span><text:span>, ENSA Grenoble, AAU-CRESSON; Réseau activités et métiers de l’architecture et de l’urbanisme (RAMAU), May 2023, Grenoble, France</text:span></text:p>
              <text:p text:style-name="Normal"><text:span>Communication dans un congrès</text:span></text:p>
              <text:p text:style-name="Normal"><text:a xlink:type="simple" xlink:href="https://hal.science/hal-04935920v1">hal-049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44v2">3, 2, 1, Impro!&amp;quot; ou quand l'art de l'improvisation rencontre l'enseignement du projet : techniques de jeu pour un urbanisme relationnel</text:a></text:p>
              <text:p text:style-name="Normal"><text:a xlink:type="simple" xlink:href="https://hal.science/search/index/?q=*&amp;authFullName_s=Pauline Ouvrard">Pauline Ouvrard</text:a></text:p>
              <text:p text:style-name="Normal"><text:span>24e Rencontres internationales en urbanisme (RIU) de l'APERAU : "Pour un urbanisme du vivant"</text:span><text:span>, Université de Lausanne; Association pour la promotion de l’enseignement et de la recherche en aménagement et en urbanisme (APERAU); Centre de compétences en durabilité de l’UNIL (CCD), Jun 2023, Lausanne, Suisse</text:span></text:p>
              <text:p text:style-name="Normal"><text:span>Communication dans un congrès</text:span></text:p>
              <text:p text:style-name="Normal"><text:a xlink:type="simple" xlink:href="https://hal.science/hal-04926244v2">hal-04926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36v1">Learning from spatial capital in architectural education Tools and perspectives : the case of Nantes architecture school, Franc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Teachers Conference: Educating the Cosmopolitan Architect</text:span><text:span>, ACSA/EAAE, Jun 2023, Reykjavik Iceland, Iceland</text:span></text:p>
              <text:p text:style-name="Normal"><text:span>Communication dans un congrès</text:span></text:p>
              <text:p text:style-name="Normal"><text:a xlink:type="simple" xlink:href="https://hal.science/hal-04919536v1">hal-049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91v1">4ème table ronde du cycle &amp;quot;Habiter pour exister, l'architecte, un citoyen militant et engagé&amp;quot;: entre préservation et occupation, l'exemple de la ZAD Notre-Dame-des-Landes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Thierry Paquot">Thierry Paquot</text:a><text:span>,</text:span><text:a xlink:type="simple" xlink:href="https://hal.science/search/index/?q=*&amp;authFullName_s=Amélie Allioux">Amélie Allioux</text:a><text:span>,</text:span><text:a xlink:type="simple" xlink:href="https://hal.science/search/index/?q=*&amp;authFullName_s=Sabine Guth">Sabine Guth</text:a></text:p>
              <text:p text:style-name="Normal"><text:span>Habiter pour exister L’architecte, un citoyen militant et engagé</text:span><text:span>, Conseil de l'Ordre des Architectes des Pays de la Loire (CROAPL), May 2023, Nantes (France), France</text:span></text:p>
              <text:p text:style-name="Normal"><text:span>Communication dans un congrès</text:span></text:p>
              <text:p text:style-name="Normal"><text:a xlink:type="simple" xlink:href="https://hal.science/hal-04935891v1">hal-049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09v1">Learning from spatial capital in architectural education Tools and perspectives : the case of the Nantes school of architecture, Franc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Educating the Cosmopolitan Architect : ACSA/EAAE Teachers Conference</text:span><text:span>, Association of Collegiate Schools of Architecture (ACSA), Jun 2023, Reykjavík, Iceland. pp.42-47,<text:s/></text:span><text:a xlink:type="simple" xlink:href="https://dx.doi.org/10.35483/ACSA.Teach.2023.6">⟨10.35483/ACSA.Teach.2023.6⟩</text:a></text:p>
              <text:p text:style-name="Normal"><text:span>Communication dans un congrès</text:span></text:p>
              <text:p text:style-name="Normal"><text:a xlink:type="simple" xlink:href="https://hal.science/hal-04297509v1">hal-042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80v1">La documentariste, la sociologue et l’architecte : collaborer pour documenter et incarner des architectes en devenir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Claire Beauparlant">Claire Beauparlant</text:a></text:p>
              <text:p text:style-name="Normal"><text:span>Écritures alternatives de la recherche en SHS : nouvelles stratégies, nouvelles pratiques, nouveaux formats</text:span><text:span>, UMR AAU CRENAU; MSH Ange Guépin, Nov 2023, Nantes, France</text:span></text:p>
              <text:p text:style-name="Normal"><text:span>Communication dans un congrès</text:span></text:p>
              <text:p text:style-name="Normal"><text:a xlink:type="simple" xlink:href="https://hal.science/hal-04935880v1">hal-049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75v1">Les inspirations multidimensionnelles des travaux de Bruno Latour : situations pédagogiques et programmes de recherche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Laurent Devisme">Laurent Devisme</text:a></text:p>
              <text:p text:style-name="Normal"><text:span>Journées d’étude “Bruno Latour et l’architecture”</text:span><text:span>, Laboratoire GRIEF; CRENAU- UMR AAU; ACS - UMR AUSser, Nov 2023, Rennes, France</text:span></text:p>
              <text:p text:style-name="Normal"><text:span>Communication dans un congrès</text:span></text:p>
              <text:p text:style-name="Normal"><text:a xlink:type="simple" xlink:href="https://hal.science/hal-04935875v1">hal-049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22v1">Former des &amp;quot;passe-muraille&amp;quot; ? ou ce que les pédagogies « hors les murs » font au capital spatial des étudiant.e.s en architecture,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Colloque international AAU “ In situ, avec et par l’expérience pédagogies “hors les murs” dans les écoles d’architecture, d’urbanisme et de paysage"</text:span><text:span>, AAU-CRESSON; RAMAU, Dec 2022, Grenoble, France</text:span></text:p>
              <text:p text:style-name="Normal"><text:span>Communication dans un congrès</text:span></text:p>
              <text:p text:style-name="Normal"><text:a xlink:type="simple" xlink:href="https://hal.science/hal-04935922v1">hal-0493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52v1">Un récit sur les fleuves : comment faire ?</text:a></text:p>
              <text:p text:style-name="Normal"><text:a xlink:type="simple" xlink:href="https://hal.science/search/index/?q=*&amp;authFullName_s=Pauline Ouvrard">Pauline Ouvrard</text:a></text:p>
              <text:p text:style-name="Normal"><text:span>42e rencontres de la Fédération Nationale des Agences d’Urbanisme : « Co-habitons »</text:span><text:span>, Fédération nationale des agences d’urbanisme (Fnau), Dec 2021, Dunkerque, France</text:span></text:p>
              <text:p text:style-name="Normal"><text:span>Communication dans un congrès</text:span></text:p>
              <text:p text:style-name="Normal"><text:a xlink:type="simple" xlink:href="https://hal.science/hal-04936052v1">hal-049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80v1">Figures et conditions d’insertion professionnelle des jeunes diplômés en architecture (2015-2018) –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Séminaire ANR ensARCHI n° 6</text:span><text:span>, ENSA Strasbourg, Nov 2022, Strasbourg (67), France</text:span></text:p>
              <text:p text:style-name="Normal"><text:span>Communication dans un congrès</text:span></text:p>
              <text:p text:style-name="Normal"><text:a xlink:type="simple" xlink:href="https://hal.science/hal-04048380v1">hal-040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2v1">Devenir architecte, le capital spatial en question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Séminaire de bilan de l'ANR EnsArchi n° 6 : L’enseignement de l’architecture au XXe siècle</text:span><text:span>, ENSA Strasbourg, Nov 2022, Strasbourg, France</text:span></text:p>
              <text:p text:style-name="Normal"><text:span>Communication dans un congrès</text:span></text:p>
              <text:p text:style-name="Normal"><text:a xlink:type="simple" xlink:href="https://hal.science/hal-04936492v1">hal-049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26v1">Quand l’art de improvisation s’invite en studio de projet : retour sur &amp;quot;l’Atelier Hybride Impro-Projet&amp;quot;, une expérimentation pédagogique autour de la conception architecturale et urbaine à l’ENSA Nantes</text:a></text:p>
              <text:p text:style-name="Normal"><text:a xlink:type="simple" xlink:href="https://hal.science/search/index/?q=*&amp;authFullName_s=Pauline Ouvrard">Pauline Ouvrard</text:a></text:p>
              <text:p text:style-name="Normal"><text:span>Colloque international « In-Between : pour une hybridation des pratiques artistiques et nouvelles pédagogies" (reporté)</text:span><text:span>, LAA - Laboratoire Architecture Anthropologie UMR 7218 LAVUE, Mar 2020, Paris, France</text:span></text:p>
              <text:p text:style-name="Normal"><text:span>Communication dans un congrès</text:span></text:p>
              <text:p text:style-name="Normal"><text:a xlink:type="simple" xlink:href="https://hal.science/hal-04935926v1">hal-049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02v1">Artistes, opérateurs culturels, usagers, urbanistes… Quand l’urbanisme transitoire rebat les cartes de la fabrique de la ville [modération]</text:a></text:p>
              <text:p text:style-name="Normal"><text:a xlink:type="simple" xlink:href="https://hal.science/search/index/?q=*&amp;authFullName_s=Pauline Ouvrard">Pauline Ouvrard</text:a></text:p>
              <text:p text:style-name="Normal"><text:span>Les Rencontres Éclairées, temps de débat pluri-acteurs (urbanisme, recherche, art )</text:span><text:span>, Laboratoire de Transfert; Pick Up Production, Feb 2020, Rezé, France</text:span></text:p>
              <text:p text:style-name="Normal"><text:span>Communication dans un congrès</text:span></text:p>
              <text:p text:style-name="Normal"><text:a xlink:type="simple" xlink:href="https://hal.science/hal-04936602v1">hal-0493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00v1">Urbanisme temporaire : quelle place pour l’expérimentation urbaine?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Colloque annuel du Master Villes et Territoires</text:span><text:span>, ENSA Nantes; Université de Nantes; Association Nantaise d'Aménagement et d'Urbanisme (ANAU), Mar 2020, Nantes (France), France</text:span></text:p>
              <text:p text:style-name="Normal"><text:span>Communication dans un congrès</text:span></text:p>
              <text:p text:style-name="Normal"><text:a xlink:type="simple" xlink:href="https://hal.science/hal-04936600v1">hal-049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96v1">Fabrique narrative/ Narrativité de la fabrique : Rôle et place du récit dans la production de l'espace</text:a></text:p>
              <text:p text:style-name="Normal"><text:a xlink:type="simple" xlink:href="https://hal.science/search/index/?q=*&amp;authFullName_s=Pauline Ouvrard">Pauline Ouvrard</text:a></text:p>
              <text:p text:style-name="Normal"><text:span>Journée d’étude</text:span><text:span>, Laboratoire Espaces Transformations (LET), May 2019, Paris, France</text:span></text:p>
              <text:p text:style-name="Normal"><text:span>Communication dans un congrès</text:span></text:p>
              <text:p text:style-name="Normal"><text:a xlink:type="simple" xlink:href="https://hal.science/hal-04936596v1">hal-049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30v1">La lutte des places dans l'aménagement du territoire à travers une conférence gesticulée</text:a></text:p>
              <text:p text:style-name="Normal"><text:a xlink:type="simple" xlink:href="https://hal.science/search/index/?q=*&amp;authFullName_s=Pauline Ouvrard">Pauline Ouvrard</text:a></text:p>
              <text:p text:style-name="Normal"><text:span>2e édition de la CIGAL (Conférence Internationale des Géographes et Géographies Anarchistes) :“Se réapproprier le territoire, lutter contre les dominations”</text:span><text:span>, Jun 2019, Rabastens, France</text:span></text:p>
              <text:p text:style-name="Normal"><text:span>Communication dans un congrès</text:span></text:p>
              <text:p text:style-name="Normal"><text:a xlink:type="simple" xlink:href="https://hal.science/hal-04935930v1">hal-049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0v1">Enquêter en territoires non standards : retour sur deux immersions pédagogiques à Buenos Aires et Castel Volturno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Carlo Grispello">Carlo Grispello</text:a></text:p>
              <text:p text:style-name="Normal"><text:span>Quand les Pédagogies coopératives s’emparent des demandes sociales - Deuxièmes rencontres du réseau Centre SUD - Situations Urbaines de Développement - Pratiques et Pédagogies coopératives</text:span><text:span>, Cité de l’architecture et du patrimoine; Réseau SUD / PPC [Situations Urbaines de Développement / Pratiques et pédagogies coopératives], May 2018, Paris, France</text:span></text:p>
              <text:p text:style-name="Normal"><text:span>Communication dans un congrès</text:span></text:p>
              <text:p text:style-name="Normal"><text:a xlink:type="simple" xlink:href="https://hal.science/hal-04936500v1">hal-0493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4v1">Acteurs, chercheurs : les liaisons dangereuses</text:a></text:p>
              <text:p text:style-name="Normal"><text:a xlink:type="simple" xlink:href="https://hal.science/search/index/?q=*&amp;authFullName_s=Pauline Ouvrard">Pauline Ouvrard</text:a></text:p>
              <text:p text:style-name="Normal"><text:span>Séminaire de rentrée du Forum Urbain</text:span><text:span>, Sep 2018, Bordeaux, France</text:span></text:p>
              <text:p text:style-name="Normal"><text:span>Communication dans un congrès</text:span></text:p>
              <text:p text:style-name="Normal"><text:a xlink:type="simple" xlink:href="https://hal.science/hal-04936494v1">hal-049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64v1">Médiation de la recherche et éducation populaire : Diffuser sa recherche à la manière d’une conférence gesticulée</text:a></text:p>
              <text:p text:style-name="Normal"><text:a xlink:type="simple" xlink:href="https://hal.science/search/index/?q=*&amp;authFullName_s=Pauline Ouvrard">Pauline Ouvrard</text:a></text:p>
              <text:p text:style-name="Normal"><text:span>Perdu.e de recherche : Les sciences sociales au risque de la médiation</text:span><text:span>, Centre Émile Durkheim, Jun 2018, Bordeaux, France</text:span></text:p>
              <text:p text:style-name="Normal"><text:span>Communication dans un congrès</text:span></text:p>
              <text:p text:style-name="Normal"><text:a xlink:type="simple" xlink:href="https://hal.science/hal-04936064v1">hal-049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71v1">Une immersion dans la fabrique de la ville [Conférence gesticulée]</text:a></text:p>
              <text:p text:style-name="Normal"><text:a xlink:type="simple" xlink:href="https://hal.science/search/index/?q=*&amp;authFullName_s=Pauline Ouvrard">Pauline Ouvrard</text:a></text:p>
              <text:p text:style-name="Normal"><text:span>La Ville Participative : tout un métier ! </text:span><text:span>, Association Les Robins des villes, Oct 2018, Lyon, France</text:span></text:p>
              <text:p text:style-name="Normal"><text:span>Communication dans un congrès</text:span></text:p>
              <text:p text:style-name="Normal"><text:a xlink:type="simple" xlink:href="https://hal.science/hal-04936071v1">hal-049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6v1">Le nouvel esprit de l’urbanisme, entre scènes et coulisses : une ethnographie de la fabrique du territoire de Saint-Nazaire à Nantes</text:a></text:p>
              <text:p text:style-name="Normal"><text:a xlink:type="simple" xlink:href="https://hal.science/search/index/?q=*&amp;authFullName_s=Pauline Ouvrard">Pauline Ouvrard</text:a></text:p>
              <text:p text:style-name="Normal"><text:span>Séminaire de recherche "La Relève Scientifique" sur la politique de la ville</text:span><text:span>, CGET (Commissariat Général Délégué à l’Egalité des Territoires); Cevipof (Centre de recherches politiques de Sciences Po); Fondation de la Maison des Sciences de l’Homme; Observatoire national de la politique de la ville (ONPV), Oct 2018, Paris, France</text:span></text:p>
              <text:p text:style-name="Normal"><text:span>Communication dans un congrès</text:span></text:p>
              <text:p text:style-name="Normal"><text:a xlink:type="simple" xlink:href="https://hal.science/hal-04936496v1">hal-0493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2v1">Recherches et Professions, Bourses Cifre, Insertion dans les milieux professionnels [Table ronde]</text:a></text:p>
              <text:p text:style-name="Normal"><text:a xlink:type="simple" xlink:href="https://hal.science/search/index/?q=*&amp;authFullName_s=Pauline Ouvrard">Pauline Ouvrard</text:a></text:p>
              <text:p text:style-name="Normal"><text:span>10e anniversaire du Prix de la recherche et de la thèse en architecture</text:span><text:span>, Académie d’Architecture, Dec 2017, Paris, France</text:span></text:p>
              <text:p text:style-name="Normal"><text:span>Communication dans un congrès</text:span></text:p>
              <text:p text:style-name="Normal"><text:a xlink:type="simple" xlink:href="https://hal.science/hal-04936502v1">hal-049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9v1">Les mondes de l’architecture : acteurs, métiers et pratiqu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telier de transformation de la pédagogie par le design</text:span><text:span>, RFI Ouest Industries Créatives; Centre de Développement Pédagogique (CDP) de l’Université de Nantes, Nov 2017, Nantes (France), France</text:span></text:p>
              <text:p text:style-name="Normal"><text:span>Communication dans un congrès</text:span></text:p>
              <text:p text:style-name="Normal"><text:a xlink:type="simple" xlink:href="https://hal.science/hal-04936509v1">hal-049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4v1">Enquêter sur la fabrique urbaine depuis ses coulisses. Pousser les portes d’une agence d’urbanisme et traquer l’activité prospective pour comprendre l’agir urbanistique</text:a></text:p>
              <text:p text:style-name="Normal"><text:a xlink:type="simple" xlink:href="https://hal.science/search/index/?q=*&amp;authFullName_s=Pauline Ouvrard">Pauline Ouvrard</text:a></text:p>
              <text:p text:style-name="Normal"><text:span>Séminaire de Recherche du Master Villes et Territoires</text:span><text:span>, ENSA Nantes; Université de Nantes. Institut de Géographie et d'Aménagement - IGARUN, Nov 2017, Nantes (France), France</text:span></text:p>
              <text:p text:style-name="Normal"><text:span>Communication dans un congrès</text:span></text:p>
              <text:p text:style-name="Normal"><text:a xlink:type="simple" xlink:href="https://hal.science/hal-04936504v1">hal-049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11v1">Faire de la prospective un instrument de gouvernance territoriale : des urbanistes en actes</text:a></text:p>
              <text:p text:style-name="Normal"><text:a xlink:type="simple" xlink:href="https://hal.science/search/index/?q=*&amp;authFullName_s=Pauline Ouvrard">Pauline Ouvrard</text:a></text:p>
              <text:p text:style-name="Normal"><text:span>Journée de la recherche appliquée au territoires</text:span><text:span>, CNFPT, Jan 2017, Paris, France</text:span></text:p>
              <text:p text:style-name="Normal"><text:span>Communication dans un congrès</text:span></text:p>
              <text:p text:style-name="Normal"><text:a xlink:type="simple" xlink:href="https://hal.science/hal-04936511v1">hal-049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15v1">Il serait une fois Saint-Nazaire »: acteurs et usages de la prospective territoriale</text:a></text:p>
              <text:p text:style-name="Normal"><text:a xlink:type="simple" xlink:href="https://hal.science/search/index/?q=*&amp;authFullName_s=Pauline Ouvrard">Pauline Ouvrard</text:a></text:p>
              <text:p text:style-name="Normal"><text:span>Ecole d’été « Les futurs urbains : entre persistance des inégalités, nouveaux défis d'aménagement et évolution des pratiques (individuelles et collectives) »</text:span><text:span>, Labex Futurs Urbains, Jul 2016, Pornichet, France</text:span></text:p>
              <text:p text:style-name="Normal"><text:span>Communication dans un congrès</text:span></text:p>
              <text:p text:style-name="Normal"><text:a xlink:type="simple" xlink:href="https://hal.science/hal-04936515v1">hal-049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37v1">La mobilisation territoriale et ses experts : l’exemple des démarches de prospective participativ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Colloque "La fabrique de la ville", 17e Rencontres Internationales en Urbanisme de l’Association pour la Promotion de l’Enseignement et de la Recherche en Aménagement et Urbanisme </text:span><text:span>, Institut d'aménagement et d'urbanisme de Rennes (IAUR); ESO Rennes; CIAPHS; CRAPE; LGCGM, Jun 2015, Rennes, France</text:span></text:p>
              <text:p text:style-name="Normal"><text:span>Communication dans un congrès</text:span></text:p>
              <text:p text:style-name="Normal"><text:a xlink:type="simple" xlink:href="https://hal.science/hal-04935937v1">hal-04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17v1">Les Agence d'urbanisme d'agglomération et la recherche : milieu(x), métiers et pratiques</text:a></text:p>
              <text:p text:style-name="Normal"><text:a xlink:type="simple" xlink:href="https://hal.science/search/index/?q=*&amp;authFullName_s=Pauline Ouvrard">Pauline Ouvrard</text:a></text:p>
              <text:p text:style-name="Normal"><text:span>Les cafés de l’après thèse « Les métiers du conseil aux collectivités locales : agences d'urbanisme, bureaux d'études et de recherche. Quelle place pour les docteurs ? »</text:span><text:span>, Université Paris Descartes, May 2014, Paris, France</text:span></text:p>
              <text:p text:style-name="Normal"><text:span>Communication dans un congrès</text:span></text:p>
              <text:p text:style-name="Normal"><text:a xlink:type="simple" xlink:href="https://hal.science/hal-04936517v1">hal-049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57v1">Détours par le futur : usages de la prospective et construction métropolitaine à Nantes et à Lyon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Nicolas Rio">Nicolas Rio</text:a></text:p>
              <text:p text:style-name="Normal"><text:span>Colloque international : La métropole comme objet politique. Historicités, catégories d’analyse et enjeux institutionnels de la métropolisation »</text:span><text:span>, TRIANGLE, Lyon; Science Po Lyon; The Leverhulme Trust; Collegium de Lyon; Cardiff University; IUF, Nov 2014, Lyon, France</text:span></text:p>
              <text:p text:style-name="Normal"><text:span>Communication dans un congrès</text:span></text:p>
              <text:p text:style-name="Normal"><text:a xlink:type="simple" xlink:href="https://hal.science/hal-04935957v1">hal-0493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87v1">Démarches d’anticipation et construction métropolitaine : les cas de Nantes et Lyon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Nicolas Rio">Nicolas Rio</text:a></text:p>
              <text:p text:style-name="Normal"><text:span>Séminaire IMUalpha « les chantiers de la recherche urbaine »</text:span><text:span>, ENS Lyon, May 2014, Lyon (ENS Lyon), France</text:span></text:p>
              <text:p text:style-name="Normal"><text:span>Communication dans un congrès</text:span></text:p>
              <text:p text:style-name="Normal"><text:a xlink:type="simple" xlink:href="https://hal.science/hal-04936587v1">hal-049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88v1">Le doctorant CIFRE : un agent-double entre les champs de la recherche et de l’action? Témoignages croisés de deux itinéraires de recherche sur la prospective territoriale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Nicolas Rio">Nicolas Rio</text:a></text:p>
              <text:p text:style-name="Normal"><text:span>Atelier du Réseau thématique « Sociologie de l’urbain et des territoires » (RT9) : « le hors-champ des recherches doctorales sur l’urbain et les territoires »</text:span><text:span>, Association Française de Sociologie, Nov 2013, Paris, France</text:span></text:p>
              <text:p text:style-name="Normal"><text:span>Communication dans un congrès</text:span></text:p>
              <text:p text:style-name="Normal"><text:a xlink:type="simple" xlink:href="https://hal.science/hal-04936588v1">hal-049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93v1">Ils ont fouillé ton bureau !&amp;quot; Discussion sur la posture du chercheur en situation d’observation participante</text:a></text:p>
              <text:p text:style-name="Normal"><text:a xlink:type="simple" xlink:href="https://hal.science/search/index/?q=*&amp;authFullName_s=Pauline Ouvrard">Pauline Ouvrard</text:a></text:p>
              <text:p text:style-name="Normal"><text:span>Séminaire inter-doctorants</text:span><text:span>, Institut d’études politiques de Rennes (Science Po Rennes), Jun 2013, Rennes, France</text:span></text:p>
              <text:p text:style-name="Normal"><text:span>Communication dans un congrès</text:span></text:p>
              <text:p text:style-name="Normal"><text:a xlink:type="simple" xlink:href="https://hal.science/hal-04935993v1">hal-0493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65v1">« Entre « savoir » et « faire » : le doctorant CIFRE, un marginal sécant entre la pratique de recherche et la pratique professionnelle « en » urbanisme »</text:a></text:p>
              <text:p text:style-name="Normal"><text:a xlink:type="simple" xlink:href="https://hal.science/search/index/?q=*&amp;authFullName_s=Pauline Ouvrard">Pauline Ouvrard</text:a></text:p>
              <text:p text:style-name="Normal"><text:span>Journées doctorales internationales en urbanisme « la recherche en/sur/pour l’urbanisme »</text:span><text:span>, Institut d’urbanisme de l’Université de Montréal; Institut de géographie et durabilité (UNIL); Institut d’urbanisme de l’Université Catholique de Louvain-La-Neuve; Fondation Braillard Architectes; Observatoire Ivanhoé Cambridge (Université de Montréal), Oct 2013, Montréal (Québec), Canada</text:span></text:p>
              <text:p text:style-name="Normal"><text:span>Communication dans un congrès</text:span></text:p>
              <text:p text:style-name="Normal"><text:a xlink:type="simple" xlink:href="https://hal.science/hal-04935965v1">hal-0493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92v1">Dans les « cuisines » de l’Agence d’urbanisme de Saint-Nazaire : comment « l’observation participante » permet-elle de renseigner l’action territoriale ?</text:a></text:p>
              <text:p text:style-name="Normal"><text:a xlink:type="simple" xlink:href="https://hal.science/search/index/?q=*&amp;authFullName_s=Pauline Ouvrard">Pauline Ouvrard</text:a></text:p>
              <text:p text:style-name="Normal"><text:span>Deuxièmes rencontres doctorales en architecture francophone “Recherche architecturale, urbaine et paysagère”</text:span><text:span>, ENSA Paris Belleville; Bureau de la Recherche Architecturale, Urbaine et Paysagère - Ministère de la Culture et de la Communication, Sep 2013, Paris, France</text:span></text:p>
              <text:p text:style-name="Normal"><text:span>Communication dans un congrès</text:span></text:p>
              <text:p text:style-name="Normal"><text:a xlink:type="simple" xlink:href="https://hal.science/hal-04936592v1">hal-0493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82v1">Le futur territorial comme objet de gouvernement?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Journée d’étude du programme de recherche POPSU2</text:span><text:span>, Laboratoire Langages, Actions urbaines, Altérités (LAUA); Plan Urbanisme Construction Architecture (PUCA); Maison des Sciences de l'Homme Ange-Guépin, May 2012, Nantes, France</text:span></text:p>
              <text:p text:style-name="Normal"><text:span>Communication dans un congrès</text:span></text:p>
              <text:p text:style-name="Normal"><text:a xlink:type="simple" xlink:href="https://hal.science/hal-04935982v1">hal-049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71v1">Ethnographier l'action territoriale : Terrain(s), Posture(s), Méthode(s)</text:a></text:p>
              <text:p text:style-name="Normal"><text:a xlink:type="simple" xlink:href="https://hal.science/search/index/?q=*&amp;authFullName_s=Pauline Ouvrard">Pauline Ouvrard</text:a></text:p>
              <text:p text:style-name="Normal"><text:span>"Penser et Produire la Ville au XXIe siècle. Modernisation écologique, qualité urbaine et justice spatiale"</text:span><text:span>, APERAU « Association pour la Promotion de l'Enseignement et de la Recherche en Aménagement et Urbanisme »; Institut de géographie de l’Université de Lausanne, Jun 2012, Lausanne ( CH), Suisse</text:span></text:p>
              <text:p text:style-name="Normal"><text:span>Communication dans un congrès</text:span></text:p>
              <text:p text:style-name="Normal"><text:a xlink:type="simple" xlink:href="https://hal.science/hal-04935971v1">hal-04935971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7dc892" table:style-name="7dc892">
          <table:table-column table:style-name="7dc892.0"/>
          <table:table-row>
            <table:table-cell office:value-type="string">
              <text:p text:style-name="Normal"><text:a xlink:type="simple" xlink:href="https://hal.science/hal-04922034v1">Jeunes architectes et paysagistes ligériens 2020 : [exposition, galerie Loire, espace d'exposition de l'Ensa Nantes, décembre 2020]</text:a></text:p>
              <text:p text:style-name="Normal"><text:a xlink:type="simple" xlink:href="https://hal.science/search/index/?q=*&amp;authFullName_s=Pauline Ouvrard">Pauline Ouvrard</text:a></text:p>
              <text:p text:style-name="Normal"><text:span>Union régionale des conseils d'architecture, d'urbanisme et de l'environnement (Pays-de-la-Loire); Association régionale pour la diffusion et la promotion de l'architecture (Pays de la Loire); École nationale supérieure d'architecture (Nantes). pp.107, 2020, 978-1-2345678-9-7</text:span></text:p>
              <text:p text:style-name="Normal"><text:span>Ouvrages</text:span></text:p>
              <text:p text:style-name="Normal"><text:a xlink:type="simple" xlink:href="https://hal.science/hal-04922034v1">hal-049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28v1">L’inventivité sobre des Jeunes architectes et paysagistes ligériens 2020</text:a></text:p>
              <text:p text:style-name="Normal"><text:a xlink:type="simple" xlink:href="https://hal.science/search/index/?q=*&amp;authFullName_s=Pauline Ouvrard">Pauline Ouvrard</text:a></text:p>
              <text:p text:style-name="Normal"><text:span>Place publique Nantes Saint-Nazaire La revue urbaine; Association Mémoire et débats. , 74, pp.118-128, 2020</text:span></text:p>
              <text:p text:style-name="Normal"><text:span>Ouvrages</text:span></text:p>
              <text:p text:style-name="Normal"><text:a xlink:type="simple" xlink:href="https://hal.science/hal-04922628v1">hal-0492262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89b21f" table:style-name="89b21f">
          <table:table-column table:style-name="89b21f.0"/>
          <table:table-row>
            <table:table-cell office:value-type="string">
              <text:p text:style-name="Normal"><text:a xlink:type="simple" xlink:href="https://hal.science/hal-04936027v1">Acteur et/ou chercheur de son objet? La recherche doctorale en SHS à l’épreuve de la double-appartenance professionnelle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Nicolas Rio">Nicolas Rio</text:a></text:p>
              <text:p text:style-name="Normal"><text:span>Gallenga Ghislaine, Pesle Manon.<text:s/></text:span><text:span>La thèse Cifre en SHS = l'art de la double contrainte</text:span><text:span>,<text:s/></text:span><text:a xlink:type="simple" xlink:href="http://presses-universitaires.univ-amu.fr/fr/catalogue">Presses universitaires de Provence</text:a><text:span>, pp.51-66, 2023, Sciences humaines et sociales, 979-10-320-0461-6</text:span></text:p>
              <text:p text:style-name="Normal"><text:span>Chapitre d'ouvrage</text:span></text:p>
              <text:p text:style-name="Normal"><text:a xlink:type="simple" xlink:href="https://hal.science/hal-04936027v1">hal-049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25v1">Les maisons tombées du ciel</text:a></text:p>
              <text:p text:style-name="Normal"><text:a xlink:type="simple" xlink:href="https://hal.science/search/index/?q=*&amp;authFullName_s=Gwendal Hervé">Gwendal Hervé</text:a><text:span>,</text:span><text:a xlink:type="simple" xlink:href="https://hal.science/search/index/?q=*&amp;authFullName_s=Pauline Ouvrard">Pauline Ouvrard</text:a></text:p>
              <text:p text:style-name="Normal"><text:span>Cité de l’architecture et du patrimoine.<text:s/></text:span><text:span>De l'écriture à l'architecture: maisons pour enfants en milieu hospitalier : atelier d'architecture du 2 au 13 juillet 2007</text:span><text:span>, MONOGRAFIK, 2008, Collection Architecture, 978-2-916545-45-5</text:span></text:p>
              <text:p text:style-name="Normal"><text:span>Chapitre d'ouvrage</text:span></text:p>
              <text:p text:style-name="Normal"><text:a xlink:type="simple" xlink:href="https://hal.science/hal-04936025v1">hal-04936025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76acd0" table:style-name="76acd0">
          <table:table-column table:style-name="76acd0.0"/>
          <table:table-row>
            <table:table-cell office:value-type="string">
              <text:p text:style-name="Normal"><text:a xlink:type="simple" xlink:href="https://hal.science/hal-04126539v1">Vers un horizon critique des approches sensibles de l’espace : Ambiances forcées/régulées, Ambiances disputées/négociées et Ambiances performées/échouées, synthèse de la rencontre AAU du 10 juin 2022</text:a></text:p>
              <text:p text:style-name="Normal"><text:a xlink:type="simple" xlink:href="https://hal.science/search/index/?q=*&amp;authFullName_s=Pauline Ouvrard">Pauline Ouvr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26539v1">hal-04126539v1</text:a></text:p>
            </table:table-cell>
          </table:table-row>
        </table:table>
        <text:p text:style-name="P23"/>
        <text:p text:style-name="Heading2"><text:span text:style-name="T9">Traduction (1)</text:span></text:p>
        <text:p text:style-name="P25"/>
        <table:table table:name="868179" table:style-name="868179">
          <table:table-column table:style-name="868179.0"/>
          <table:table-row>
            <table:table-cell office:value-type="string">
              <text:p text:style-name="Normal"><text:a xlink:type="simple" xlink:href="https://hal.science/hal-04936035v1">Roger Anger, recherche sur la beauté : Architecture 1952-2008</text:a></text:p>
              <text:p text:style-name="Normal"><text:a xlink:type="simple" xlink:href="https://hal.science/search/index/?q=*&amp;authFullName_s=Pauline Ouvrard">Pauline Ouvrard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4936035v1">hal-04936035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392287" table:style-name="392287">
          <table:table-column table:style-name="392287.0"/>
          <table:table-row>
            <table:table-cell office:value-type="string">
              <text:p text:style-name="Normal"><text:a xlink:type="simple" xlink:href="https://hal.science/hal-04936318v1">Enquête sur le devenir des diplômé.e.s en architecture au prisme de leurs origines social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36318v1">hal-0493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32v1">Thèses Cifre en agence d’urbanisme : les témoignages d’une doctorante alumni et d’un doctorant de l’école d’architecture de Nantes.</text:a></text:p>
              <text:p text:style-name="Normal"><text:a xlink:type="simple" xlink:href="https://hal.science/search/index/?q=*&amp;authFullName_s=Kévin Chesnel">Kévin Chesnel</text:a><text:span>,</text:span><text:a xlink:type="simple" xlink:href="https://hal.science/search/index/?q=*&amp;authFullName_s=Pauline Ouvrard">Pauline Ouvrard</text:a></text:p>
              <text:p text:style-name="Normal"><text:span>Programme 1000 Doctorants pour les territoires</text:span><text:span>, 2020</text:span></text:p>
              <text:p text:style-name="Normal"><text:span>Autre publication scientifique</text:span></text:p>
              <text:p text:style-name="Normal"><text:a xlink:type="simple" xlink:href="https://hal.science/hal-04936632v1">hal-049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26v1">Le nouvel esprit de l’urbanisme, entre scènes et coulisses Une ethnographie de la fabrique du territoire de Saint-Nazaire à Nantes</text:a></text:p>
              <text:p text:style-name="Normal"><text:a xlink:type="simple" xlink:href="https://hal.science/search/index/?q=*&amp;authFullName_s=Pauline Ouvrard">Pauline Ouvrard</text:a></text:p>
              <text:p text:style-name="Normal"><text:span>La relève scientifique SAISON #1 : Quinze jeunes chercheurs renouvellent l’approche de la politique de la ville</text:span><text:span>, 2019, pp.26-27</text:span></text:p>
              <text:p text:style-name="Normal"><text:span>Autre publication scientifique</text:span></text:p>
              <text:p text:style-name="Normal"><text:a xlink:type="simple" xlink:href="https://hal.science/hal-03092026v1">hal-03092026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e357d8" table:style-name="e357d8">
          <table:table-column table:style-name="e357d8.0"/>
          <table:table-row>
            <table:table-cell office:value-type="string">
              <text:p text:style-name="Normal"><text:a xlink:type="simple" xlink:href="https://hal.science/hal-04936623v1">Former des « passe-muraille » ? ou ce que les pédagogies « hors les murs » font au capital spatial des étudiant.e.s en architecture,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36623v1">hal-04936623v1</text:a></text:p>
            </table:table-cell>
          </table:table-row>
        </table:table>
        <text:p text:style-name="P32"/>
        <text:p text:style-name="Heading2"><text:span text:style-name="T12">Rapport (8)</text:span></text:p>
        <text:p text:style-name="P34"/>
        <table:table table:name="f5abac" table:style-name="f5abac">
          <table:table-column table:style-name="f5abac.0"/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86v1">Devenir architecte(s) : des espaces de socialisation au capital spatial Enquête par entretiens semi-directifs filmés et récurrents, le cas des étudiant.e.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AU-CRENAU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76586v1">hal-040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06v1">Les figures et conditions d’insertion professionnelle des jeunes diplômé.e.s en architecture (2015-2018) :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gence nationale de la recherche (ANR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46806v1">hal-040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42v1">Mode d’emploi pour l’élaboration d’un observatoire des parcours et devenirs des étudiant.e.s de l’ENSA Nantes</text:a></text:p>
              <text:p text:style-name="Normal"><text:a xlink:type="simple" xlink:href="https://hal.science/search/index/?q=*&amp;authFullName_s=Oriane Alletru">Oriane Alletru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UMR AAU-CRENAU. 2023</text:span></text:p>
              <text:p text:style-name="Normal"><text:span>Rapport</text:span></text:p>
              <text:p text:style-name="Normal"><text:a xlink:type="simple" xlink:href="https://hal.science/hal-04936042v1">hal-0493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21v1">Génération Hmonp. La formation à l’habilitation à exercer la maîtrise d’œuvre en nom propre comme fabrique de l’architecte : Étude qualitative et quantitative sur la mise en situation professionnelle de l’HMONP (Enquête nationale)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nna Nordström">Minna Nordström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Duranel Guillaume">Duranel Guillaume</text:a><text:span>,</text:span><text:a xlink:type="simple" xlink:href="https://hal.science/search/index/?q=*&amp;authFullName_s=Genyk Isabelle">Genyk Isabelle</text:a><text:span>et al.</text:span></text:p>
              <text:p text:style-name="Normal"><text:span>Ecole nationale supérieure d'architecture de Paris-La Villette / Laboratoire Espaces du travail (LET). 2021, pp.351</text:span></text:p>
              <text:p text:style-name="Normal"><text:span>Rapport</text:span></text:p>
              <text:p text:style-name="Normal"><text:a xlink:type="simple" xlink:href="https://shs.hal.science/halshs-04312621v1">halshs-043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48v1">L’ingénierie de projet d’une prospective citoyenne : ethnographie de la démarche Nantes 2030 – Ma Ville Demai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Laboratoire Langages, Actions urbaines, Altérités (LAUA) - ENSA Nantes; Agence d’Urbanisme de la Région Nantaise (AURAN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936048v1">hal-0493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18v1">A research on contemporary urban models : sources, process, investigation domains. An exploratory panorama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Pauline Ouvrard">Pauline Ouvrard</text:a></text:p>
              <text:p text:style-name="Normal"><text:span>LAUA (ENSA de Nantes). 2013</text:span></text:p>
              <text:p text:style-name="Normal"><text:span>Rapport</text:span></text:p>
              <text:p text:style-name="Normal"><text:a xlink:type="simple" xlink:href="https://hal.science/hal-04920818v1">hal-049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08v1">POPSU2 Plate-forme d'observation des projets et stratégie urbaine : Nantes, axe thématique : Régulations territoriales et métropolitain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Dèbre Célia">Dèbre Célia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Isabelle Garat">Isabelle Garat</text:a><text:span>,</text:span><text:a xlink:type="simple" xlink:href="https://hal.science/search/index/?q=*&amp;authFullName_s=Pauline Ouvrard">Pauline Ouvrard</text:a><text:span>et al.</text:span></text:p>
              <text:p text:style-name="Normal"><text:span>Langages, Actions Urbaines, Alterités (LAUA); Nantes Métropole. 2013, pp.206</text:span></text:p>
              <text:p text:style-name="Normal"><text:span>Rapport</text:span></text:p>
              <text:p text:style-name="Normal"><text:a xlink:type="simple" xlink:href="https://hal.science/hal-04920908v1">hal-04920908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450233" table:style-name="450233">
          <table:table-column table:style-name="450233.0"/>
          <table:table-row>
            <table:table-cell office:value-type="string">
              <text:p text:style-name="Normal"><text:a xlink:type="simple" xlink:href="https://theses.hal.science/tel-01628486v1">Le nouvel esprit de l'urbanisme, entre scènes et coulisses : une ethnographie de la fabrique du territoire de Saint-Nazaire à Nantes</text:a></text:p>
              <text:p text:style-name="Normal"><text:a xlink:type="simple" xlink:href="https://hal.science/search/index/?q=*&amp;authFullName_s=Pauline Ouvrard">Pauline Ouvrard</text:a></text:p>
              <text:p text:style-name="Normal"><text:span>Architecture, aménagement de l'espace. Université de Nantes (Unam); Université Bretagne Loir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28486v1">tel-01628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Ouvrard</dc:title>
    <dc:subject/>
    <dc:description>CV</dc:description>
    <dc:creator/>
    <dc:date>2026-05-06T11:39:33.000</dc:date>
    <meta:generator>PHPWord</meta:generator>
    <meta:initial-creator>CCSD</meta:initial-creator>
    <meta:creation-date>2026-05-06T11:39:33.000</meta:creation-date>
    <meta:keyword/>
    <meta:user-defined meta:name="Category"/>
    <meta:user-defined meta:name="Company"/>
    <meta:user-defined meta:name="Manager"/>
  </office:meta>
</office:document-meta>
</file>