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9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0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top="20pt"/>
    </style:style>
    <style:style style:name="T21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20ad" style:family="table">
      <style:table-properties style:rel-width="100" table:align="center"/>
    </style:style>
    <style:style style:name="3620ad.0" style:family="table-column">
      <style:table-column-properties style:column-width="0.00cm"/>
    </style:style>
    <style:style style:name="af9667" style:family="table">
      <style:table-properties style:rel-width="100" table:align="center"/>
    </style:style>
    <style:style style:name="af96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REBOUILL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uline-rebouillat">pauline-rebouilla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270-6032">0000-0002-7270-603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Expérience :</text:span></text:p>
        <text:p text:style-name="P14"><text:span text:style-name="T7">2025-<text:s text:c="2"/>: Postdoc en épidémiologie, IRSET, Rennes, France</text:span></text:p>
        <text:p text:style-name="P16"><text:span text:style-name="T8">2022-2024 : Postdoc en épidemiologie, Faculté de Médecine, Université de Lund, Suède</text:span></text:p>
        <text:p text:style-name="P18"><text:span text:style-name="T9">2018-2021 : Doctorat en santé publique/épidémiologie, Équipe de recherche en épidémiologie nutritionnelle (EREN), Université Sorbonne Paris Nord (France)Directrice de thèse : Dr Emmanuelle Kesse-Guyot</text:span></text:p>
        <text:p text:style-name="P20"><text:span text:style-name="T10">2017 : Stage de Master (2ème année), SphereLab, Centre de Recherche du CHU de Montréal (Québec, Canada), superviseurs : Yan Kestens et Geneviève Mercille</text:span></text:p>
        <text:p text:style-name="P22"><text:span text:style-name="T11">2016 : Stage de Master (1ère année), Equipe LEHA, Centre de Recherche en Santé des Populations de Bordeaux, ISPED Bordeaux, France</text:span></text:p>
        <text:p text:style-name="P24"><text:span text:style-name="T12">2015 : Stage de 3ème année de Bachelor, Recherche Clinique, Service de Chirurgie Bariatrique, Hôpital Saint-Eloi, Montpellier, France</text:span></text:p>
        <text:p text:style-name="P26"><text:span text:style-name="T13">2012-2014 : Stages obligatoires pour l'obtention du BTS Diététique : restauration collective, diététique thérapeutique et santé publique, France</text:span></text:p>
        <text:p text:style-name="P28"><text:span text:style-name="T14">Formation :</text:span></text:p>
        <text:p text:style-name="P30"><text:span text:style-name="T15">2018-2021 : Doctorat en santé publique/épidémiologie, Équipe de recherche en épidémiologie nutritionnelle (EREN), Université Sorbonne Paris Nord (France)</text:span></text:p>
        <text:p text:style-name="P32"><text:span text:style-name="T16">2017-2018 : Diplôme Universitaire en Epidémiologie Nutritionnelle, ISPED Bordeaux, France</text:span></text:p>
        <text:p text:style-name="P34"><text:span text:style-name="T17">2016-2017 : Master Santé Publique (2ème année), spécialité Epidémiologie, ISPED Bordeaux, France</text:span></text:p>
        <text:p text:style-name="P36"><text:span text:style-name="T18">2015-2016 : Master Santé Publique (1ère année), ISPED Bordeaux, France</text:span></text:p>
        <text:p text:style-name="P38"><text:span text:style-name="T19">2012-2015 : BTS Diététique et Bachelor en Diététique et Nutrition Humaine, Montpellier, France</text:span></text:p>
        <text:p text:style-name="P40"><text:span text:style-name="T20">2012 : Baccalauréat scientifique à option internationale (OIB), France</text:span></text:p>
        <text:p text:style-name="P42"/>
        <text:p text:style-name="Heading2"><text:span text:style-name="T21">Publications</text:span></text:p>
        <text:p text:style-name="P44"/>
        <text:p text:style-name="P45"/>
        <text:p text:style-name="Heading2"><text:span text:style-name="T22">Article dans une revue (9)</text:span></text:p>
        <text:p text:style-name="P47"/>
        <table:table table:name="3620ad" table:style-name="3620ad">
          <table:table-column table:style-name="3620ad.0"/>
          <table:table-row>
            <table:table-cell office:value-type="string">
              <text:p text:style-name="Normal"><text:a xlink:type="simple" xlink:href="https://hal.science/hal-05602477v1">Individual and environmental determinants of body mass index trajectories: results from a longitudinal study in Southern Sweden</text:a></text:p>
              <text:p text:style-name="Normal"><text:a xlink:type="simple" xlink:href="https://hal.science/search/index/?q=*&amp;authFullName_s=Pauline Rebouillat">Pauline Rebouillat</text:a><text:span>,</text:span><text:a xlink:type="simple" xlink:href="https://hal.science/search/index/?q=*&amp;authFullName_s=Kristoffer Mattisson">Kristoffer Mattisson</text:a><text:span>,</text:span><text:a xlink:type="simple" xlink:href="https://hal.science/search/index/?q=*&amp;authFullName_s=Giedre Gefenaite">Giedre Gefenaite</text:a><text:span>,</text:span><text:a xlink:type="simple" xlink:href="https://hal.science/search/index/?q=*&amp;authFullName_s=Per-Olof Östergren">Per-Olof Östergren</text:a><text:span>,</text:span><text:a xlink:type="simple" xlink:href="https://hal.science/search/index/?q=*&amp;authFullName_s=Peter Nilsson">Peter Nilsson</text:a><text:span>et al.</text:span></text:p>
              <text:p text:style-name="Normal"><text:span>BMC Public Health</text:span><text:span>, 2026, 26 (1), pp.1273.<text:s/></text:span><text:a xlink:type="simple" xlink:href="https://dx.doi.org/10.1186/s12889-026-27378-1">⟨10.1186/s12889-026-27378-1⟩</text:a></text:p>
              <text:p text:style-name="Normal"><text:span>Article dans une revue</text:span></text:p>
              <text:p text:style-name="Normal"><text:a xlink:type="simple" xlink:href="https://hal.science/hal-05602477v1">hal-05602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9933v1">Prospective association between dietary pesticide exposure profiles and type 2 diabetes risk in the NutriNet-Santé cohort</text:a></text:p>
              <text:p text:style-name="Normal"><text:a xlink:type="simple" xlink:href="https://hal.science/search/index/?q=*&amp;authFullName_s=Pauline Rebouillat">Pauline Rebouillat</text:a><text:span>,</text:span><text:a xlink:type="simple" xlink:href="https://hal.science/search/index/?q=*&amp;authFullName_s=Rodolphe Vidal">Rodolphe Vidal</text:a><text:span>,</text:span><text:a xlink:type="simple" xlink:href="https://hal.science/search/index/?q=*&amp;authFullName_s=Jean-Pierre Cravedi">Jean-Pierre Cravedi</text:a><text:span>,</text:span><text:a xlink:type="simple" xlink:href="https://hal.science/search/index/?q=*&amp;authFullName_s=Bruno Taupier-Letage">Bruno Taupier-Letage</text:a><text:span>,</text:span><text:a xlink:type="simple" xlink:href="https://hal.science/search/index/?q=*&amp;authFullName_s=Laurent Debrauwer">Laurent Debrauwer</text:a><text:span>et al.</text:span></text:p>
              <text:p text:style-name="Normal"><text:span>Environmental Health</text:span><text:span>, 2022, 21 (1), pp.57.<text:s/></text:span><text:a xlink:type="simple" xlink:href="https://dx.doi.org/10.1186/s12940-022-00862-y">⟨10.1186/s12940-022-00862-y⟩</text:a></text:p>
              <text:p text:style-name="Normal"><text:span>Article dans une revue</text:span></text:p>
              <text:p text:style-name="Normal"><text:a xlink:type="simple" xlink:href="https://hal.inrae.fr/hal-03689933v1">hal-03689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8846v1">Key findings of the French BioNutriNet project on organic food-based diets: description, determinants, and relationships to health and the environment</text:a></text:p>
              <text:p text:style-name="Normal"><text:a xlink:type="simple" xlink:href="https://hal.science/search/index/?q=*&amp;authFullName_s=Emmanuelle Kesse-Guyot">Emmanuelle Kesse-Guyot</text:a><text:span>,</text:span><text:a xlink:type="simple" xlink:href="https://hal.science/search/index/?q=*&amp;authFullName_s=Denis Lairon">Denis Lairon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Louise Seconda">Louise Seconda</text:a><text:span>,</text:span><text:a xlink:type="simple" xlink:href="https://hal.science/search/index/?q=*&amp;authFullName_s=Pauline Rebouillat">Pauline Rebouillat</text:a><text:span>et al.</text:span></text:p>
              <text:p text:style-name="Normal"><text:span>Advances in Nutrition</text:span><text:span>, 2022, 13 (1), pp.208-224.<text:s/></text:span><text:a xlink:type="simple" xlink:href="https://dx.doi.org/10.1093/advances/nmab105">⟨10.1093/advances/nmab105⟩</text:a></text:p>
              <text:p text:style-name="Normal"><text:span>Article dans une revue</text:span></text:p>
              <text:p text:style-name="Normal"><text:a xlink:type="simple" xlink:href="https://hal.inrae.fr/hal-03388846v1">hal-0338884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879687v1">Produits d’origine végétale, pesticides et contaminants dans l’alimentation : quel rôle de l’agriculture biologique ?</text:a></text:p>
              <text:p text:style-name="Normal"><text:a xlink:type="simple" xlink:href="https://hal.science/search/index/?q=*&amp;authFullName_s=Julia Baudry">Julia Baudry</text:a><text:span>,</text:span><text:a xlink:type="simple" xlink:href="https://hal.science/search/index/?q=*&amp;authFullName_s=Pauline Rebouillat">Pauline Rebouillat</text:a><text:span>,</text:span><text:a xlink:type="simple" xlink:href="https://hal.science/search/index/?q=*&amp;authFullName_s=Emmanuelle Kesse-Guyot">Emmanuelle Kesse-Guyot</text:a></text:p>
              <text:p text:style-name="Normal"><text:span>Cahiers de Nutrition et de Diététique</text:span><text:span>, 2021, 56 (6), pp.368-376.<text:s/></text:span><text:a xlink:type="simple" xlink:href="https://dx.doi.org/10.1016/j.cnd.2021.07.001">⟨10.1016/j.cnd.2021.07.001⟩</text:a></text:p>
              <text:p text:style-name="Normal"><text:span>Article dans une revue</text:span></text:p>
              <text:p text:style-name="Normal"><text:a xlink:type="simple" xlink:href="https://cnam.hal.science/hal-03879687v1">hal-03879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3808v1">Environmental and nutritional analysis of the EAT-Lancet diet at the individual level: insights from the NutriNet-Santé study</text:a></text:p>
              <text:p text:style-name="Normal"><text:a xlink:type="simple" xlink:href="https://hal.science/search/index/?q=*&amp;authFullName_s=Emmanuelle Kesse-Guyot">Emmanuelle Kesse-Guyot</text:a><text:span>,</text:span><text:a xlink:type="simple" xlink:href="https://hal.science/search/index/?q=*&amp;authFullName_s=Pauline Rebouillat">Pauline Rebouillat</text:a><text:span>,</text:span><text:a xlink:type="simple" xlink:href="https://hal.science/search/index/?q=*&amp;authFullName_s=Joséphine Brunin">Joséphine Brunin</text:a><text:span>,</text:span><text:a xlink:type="simple" xlink:href="https://hal.science/search/index/?q=*&amp;authFullName_s=Brigitte Langevin">Brigitte Langevin</text:a><text:span>,</text:span><text:a xlink:type="simple" xlink:href="https://hal.science/search/index/?q=*&amp;authFullName_s=Benjamin Allès">Benjamin Allès</text:a><text:span>et al.</text:span></text:p>
              <text:p text:style-name="Normal"><text:span>Journal of Cleaner Production</text:span><text:span>, 2021, 296, pp.126555.<text:s/></text:span><text:a xlink:type="simple" xlink:href="https://dx.doi.org/10.1016/j.jclepro.2021.126555">⟨10.1016/j.jclepro.2021.126555⟩</text:a></text:p>
              <text:p text:style-name="Normal"><text:span>Article dans une revue</text:span></text:p>
              <text:p text:style-name="Normal"><text:a xlink:type="simple" xlink:href="https://hal.inrae.fr/hal-03173808v1">hal-03173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770v1">Prospective association between dietary pesticide exposure profiles and postmenopausal breast-cancer risk in the NutriNet-Santé cohort</text:a></text:p>
              <text:p text:style-name="Normal"><text:a xlink:type="simple" xlink:href="https://hal.science/search/index/?q=*&amp;authFullName_s=Pauline Rebouillat">Pauline Rebouillat</text:a><text:span>,</text:span><text:a xlink:type="simple" xlink:href="https://hal.science/search/index/?q=*&amp;authFullName_s=Rodolphe Vidal">Rodolphe Vidal</text:a><text:span>,</text:span><text:a xlink:type="simple" xlink:href="https://hal.science/search/index/?q=*&amp;authFullName_s=Jean Pierre Cravedi">Jean Pierre Cravedi</text:a><text:span>,</text:span><text:a xlink:type="simple" xlink:href="https://hal.science/search/index/?q=*&amp;authFullName_s=Bruno Taupier-Letage">Bruno Taupier-Letage</text:a><text:span>,</text:span><text:a xlink:type="simple" xlink:href="https://hal.science/search/index/?q=*&amp;authFullName_s=Laurent Debrauwer">Laurent Debrauwer</text:a><text:span>et al.</text:span></text:p>
              <text:p text:style-name="Normal"><text:span>International Journal of Epidemiology</text:span><text:span>, 2021, 50 (4), pp.1184-1198.<text:s/></text:span><text:a xlink:type="simple" xlink:href="https://dx.doi.org/10.1093/ije/dyab015">⟨10.1093/ije/dyab015⟩</text:a></text:p>
              <text:p text:style-name="Normal"><text:span>Article dans une revue</text:span></text:p>
              <text:p text:style-name="Normal"><text:a xlink:type="simple" xlink:href="https://hal.inrae.fr/hal-03170770v1">hal-03170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1827v1">Estimated dietary pesticide exposure from plant-based foods using NMF-derived profiles in a large sample of French adults</text:a></text:p>
              <text:p text:style-name="Normal"><text:a xlink:type="simple" xlink:href="https://hal.science/search/index/?q=*&amp;authFullName_s=Pauline Rebouillat">Pauline Rebouillat</text:a><text:span>,</text:span><text:a xlink:type="simple" xlink:href="https://hal.science/search/index/?q=*&amp;authFullName_s=Rodolphe Vidal">Rodolphe Vidal</text:a><text:span>,</text:span><text:a xlink:type="simple" xlink:href="https://hal.science/search/index/?q=*&amp;authFullName_s=Jean Pierre Cravedi">Jean Pierre Cravedi</text:a><text:span>,</text:span><text:a xlink:type="simple" xlink:href="https://hal.science/search/index/?q=*&amp;authFullName_s=Bruno Taupier-Letage">Bruno Taupier-Letage</text:a><text:span>,</text:span><text:a xlink:type="simple" xlink:href="https://hal.science/search/index/?q=*&amp;authFullName_s=Laurent Debrauwer">Laurent Debrauwer</text:a><text:span>et al.</text:span></text:p>
              <text:p text:style-name="Normal"><text:span>European Journal of Nutrition</text:span><text:span>, 2021, 60 (3), pp.1475-1488.<text:s/></text:span><text:a xlink:type="simple" xlink:href="https://dx.doi.org/10.1007/s00394-020-02344-8">⟨10.1007/s00394-020-02344-8⟩</text:a></text:p>
              <text:p text:style-name="Normal"><text:span>Article dans une revue</text:span></text:p>
              <text:p text:style-name="Normal"><text:a xlink:type="simple" xlink:href="https://hal.inrae.fr/hal-02911827v1">hal-0291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698v1">Prospective association between organic food consumption and the risk of type 2 diabetes: findings from the NutriNet-Santé cohort study</text:a></text:p>
              <text:p text:style-name="Normal"><text:a xlink:type="simple" xlink:href="https://hal.science/search/index/?q=*&amp;authFullName_s=Emmanuelle Kesse-Guyot">Emmanuelle Kesse-Guyot</text:a><text:span>,</text:span><text:a xlink:type="simple" xlink:href="https://hal.science/search/index/?q=*&amp;authFullName_s=Pauline Rebouillat">Pauline Rebouillat</text:a><text:span>,</text:span><text:a xlink:type="simple" xlink:href="https://hal.science/search/index/?q=*&amp;authFullName_s=Laurence Gamet-Payrastre">Laurence Gamet-Payrastre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Léopold Fezeu">Léopold Fezeu</text:a><text:span>et al.</text:span></text:p>
              <text:p text:style-name="Normal"><text:span>International Journal of Behavioral Nutrition and Physical Activity</text:span><text:span>, 2020, 17 (1),<text:s/></text:span><text:a xlink:type="simple" xlink:href="https://dx.doi.org/10.1186/s12966-020-01038-y">⟨10.1186/s12966-020-01038-y⟩</text:a></text:p>
              <text:p text:style-name="Normal"><text:span>Article dans une revue</text:span></text:p>
              <text:p text:style-name="Normal"><text:a xlink:type="simple" xlink:href="https://hal.science/hal-02999698v1">hal-0299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151v1">Sustainability analysis of French dietary guidelines using multiple criteria</text:a></text:p>
              <text:p text:style-name="Normal"><text:a xlink:type="simple" xlink:href="https://hal.science/search/index/?q=*&amp;authFullName_s=Emmanuelle Kesse-Guyot">Emmanuelle Kesse-Guyot</text:a><text:span>,</text:span><text:a xlink:type="simple" xlink:href="https://hal.science/search/index/?q=*&amp;authFullName_s=Dan Chaltiel">Dan Chaltiel</text:a><text:span>,</text:span><text:a xlink:type="simple" xlink:href="https://hal.science/search/index/?q=*&amp;authFullName_s=Juhui Wang">Juhui Wang</text:a><text:span>,</text:span><text:a xlink:type="simple" xlink:href="https://hal.science/search/index/?q=*&amp;authFullName_s=Philippe Pointereau">Philippe Pointereau</text:a><text:span>,</text:span><text:a xlink:type="simple" xlink:href="https://hal.science/search/index/?q=*&amp;authFullName_s=Brigitte Langevin">Brigitte Langevin</text:a><text:span>et al.</text:span></text:p>
              <text:p text:style-name="Normal"><text:span>Nature Sustainability</text:span><text:span>, 2020, 3 (5), pp.377-385.<text:s/></text:span><text:a xlink:type="simple" xlink:href="https://dx.doi.org/10.1038/s41893-020-0495-8">⟨10.1038/s41893-020-0495-8⟩</text:a></text:p>
              <text:p text:style-name="Normal"><text:span>Article dans une revue</text:span></text:p>
              <text:p text:style-name="Normal"><text:a xlink:type="simple" xlink:href="https://hal.science/hal-02912151v1">hal-02912151v1</text:a></text:p>
            </table:table-cell>
          </table:table-row>
        </table:table>
        <text:p text:style-name="P48"/>
        <text:p text:style-name="Heading2"><text:span text:style-name="T23">Communication dans un congrès (6)</text:span></text:p>
        <text:p text:style-name="P50"/>
        <table:table table:name="af9667" table:style-name="af9667">
          <table:table-column table:style-name="af9667.0"/>
          <table:table-row>
            <table:table-cell office:value-type="string">
              <text:p text:style-name="Normal"><text:a xlink:type="simple" xlink:href="https://hal.inrae.fr/hal-03534646v1">Prospective association between dietary pesticide exposure profiles and Type 2 Diabetes risk</text:a></text:p>
              <text:p text:style-name="Normal"><text:a xlink:type="simple" xlink:href="https://hal.science/search/index/?q=*&amp;authFullName_s=Pauline Rebouillat">Pauline Rebouillat</text:a><text:span>,</text:span><text:a xlink:type="simple" xlink:href="https://hal.science/search/index/?q=*&amp;authFullName_s=Rodolphe Vidal">Rodolphe Vidal</text:a><text:span>,</text:span><text:a xlink:type="simple" xlink:href="https://hal.science/search/index/?q=*&amp;authFullName_s=Bruno Taupier-Letage">Bruno Taupier-Letage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Laurence Gamet-Payrastre">Laurence Gamet-Payrastre</text:a><text:span>et al.</text:span></text:p>
              <text:p text:style-name="Normal"><text:span>14th European Public Health Conference Public health futures in a changing world</text:span><text:span>, Nov 2021, Online, France.<text:s/></text:span><text:a xlink:type="simple" xlink:href="https://dx.doi.org/10.1093/eurpub/ckab164.341">⟨10.1093/eurpub/ckab164.341⟩</text:a></text:p>
              <text:p text:style-name="Normal"><text:span>Communication dans un congrès</text:span></text:p>
              <text:p text:style-name="Normal"><text:a xlink:type="simple" xlink:href="https://hal.inrae.fr/hal-03534646v1">hal-0353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136v1">Sustainable values of the 2017 French food-based dietary Guidelines:Findings from the BioNutriNet project</text:a></text:p>
              <text:p text:style-name="Normal"><text:a xlink:type="simple" xlink:href="https://hal.science/search/index/?q=*&amp;authFullName_s=Emmanuelle Kesse-Guyot">Emmanuelle Kesse-Guyot</text:a><text:span>,</text:span><text:a xlink:type="simple" xlink:href="https://hal.science/search/index/?q=*&amp;authFullName_s=Dan Chaltiel">Dan Chaltiel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Philippe Pointereau">Philippe Pointereau</text:a><text:span>,</text:span><text:a xlink:type="simple" xlink:href="https://hal.science/search/index/?q=*&amp;authFullName_s=Pauline Rebouillat">Pauline Rebouillat</text:a><text:span>et al.</text:span></text:p>
              <text:p text:style-name="Normal"><text:span>13th European Nutrition Conference, FENS 2019, Malnutrition in an Obese World: European Perspectives</text:span><text:span>, Federation of European Nutrition Societies (FENS), Oct 2019, Dublin, Ireland.<text:s/></text:span><text:a xlink:type="simple" xlink:href="https://dx.doi.org/10.1017/S0029665120001263">⟨10.1017/S0029665120001263⟩</text:a></text:p>
              <text:p text:style-name="Normal"><text:span>Communication dans un congrès</text:span></text:p>
              <text:p text:style-name="Normal"><text:a xlink:type="simple" xlink:href="https://hal.science/hal-02912136v1">hal-029121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8870v1">Dietary pesticide exposure profiles in the NutriNet-Santé cohort</text:a></text:p>
              <text:p text:style-name="Normal"><text:a xlink:type="simple" xlink:href="https://hal.science/search/index/?q=*&amp;authFullName_s=Pauline Rebouillat">Pauline Rebouillat</text:a><text:span>,</text:span><text:a xlink:type="simple" xlink:href="https://hal.science/search/index/?q=*&amp;authFullName_s=Rodolphe Vidal">Rodolphe Vidal</text:a><text:span>,</text:span><text:a xlink:type="simple" xlink:href="https://hal.science/search/index/?q=*&amp;authFullName_s=Jean Pierre J. P. Cravedi">Jean Pierre J. P. Cravedi</text:a><text:span>,</text:span><text:a xlink:type="simple" xlink:href="https://hal.science/search/index/?q=*&amp;authFullName_s=Bruno Taupier-Letage">Bruno Taupier-Letage</text:a><text:span>,</text:span><text:a xlink:type="simple" xlink:href="https://hal.science/search/index/?q=*&amp;authFullName_s=Laurent Debrauwer">Laurent Debrauwer</text:a><text:span>et al.</text:span></text:p>
              <text:p text:style-name="Normal"><text:span>12th European Public Health Conference</text:span><text:span>, Nov 2019, Marseille, France. pp.E423,<text:s/></text:span><text:a xlink:type="simple" xlink:href="https://dx.doi.org/10.1093/eurpub/ckz185.391">⟨10.1093/eurpub/ckz185.391⟩</text:a></text:p>
              <text:p text:style-name="Normal"><text:span>Communication dans un congrès</text:span></text:p>
              <text:p text:style-name="Normal"><text:a xlink:type="simple" xlink:href="https://inserm.hal.science/inserm-02438870v1">inserm-02438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4901v1">Analyse environnementale et nutritionnelle du régime EAT Lancet au niveau individuel</text:a></text:p>
              <text:p text:style-name="Normal"><text:a xlink:type="simple" xlink:href="https://hal.science/search/index/?q=*&amp;authFullName_s=Emmanuelle Kesse-Guyot">Emmanuelle Kesse-Guyot</text:a><text:span>,</text:span><text:a xlink:type="simple" xlink:href="https://hal.science/search/index/?q=*&amp;authFullName_s=Pauline Rebouillat">Pauline Rebouillat</text:a><text:span>,</text:span><text:a xlink:type="simple" xlink:href="https://hal.science/search/index/?q=*&amp;authFullName_s=Joséphine Brunin">Joséphine Brunin</text:a><text:span>,</text:span><text:a xlink:type="simple" xlink:href="https://hal.science/search/index/?q=*&amp;authFullName_s=Brigitte Langevin">Brigitte Langevin</text:a><text:span>,</text:span><text:a xlink:type="simple" xlink:href="https://hal.science/search/index/?q=*&amp;authFullName_s=Benjamin Allès">Benjamin Allès</text:a><text:span>et al.</text:span></text:p>
              <text:p text:style-name="Normal"><text:span>Journées Francophones de Nutrition</text:span><text:span>, Société Française de Nutrition, Nov 2020, Live, France</text:span></text:p>
              <text:p text:style-name="Normal"><text:span>Communication dans un congrès</text:span></text:p>
              <text:p text:style-name="Normal"><text:a xlink:type="simple" xlink:href="https://hal.inrae.fr/hal-04524901v1">hal-04524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1844v1">Dietary pesticide exposure profiles in the NutriNet-Santé cohort</text:a></text:p>
              <text:p text:style-name="Normal"><text:a xlink:type="simple" xlink:href="https://hal.science/search/index/?q=*&amp;authFullName_s=Pauline Rebouillat">Pauline Rebouillat</text:a><text:span>,</text:span><text:a xlink:type="simple" xlink:href="https://hal.science/search/index/?q=*&amp;authFullName_s=Rodolphe Vidal">Rodolphe Vidal</text:a><text:span>,</text:span><text:a xlink:type="simple" xlink:href="https://hal.science/search/index/?q=*&amp;authFullName_s=Jean Pierre J. P. Cravedi">Jean Pierre J. P. Cravedi</text:a><text:span>,</text:span><text:a xlink:type="simple" xlink:href="https://hal.science/search/index/?q=*&amp;authFullName_s=Bruno Taupier-Letage">Bruno Taupier-Letage</text:a><text:span>,</text:span><text:a xlink:type="simple" xlink:href="https://hal.science/search/index/?q=*&amp;authFullName_s=Laurent Debrauwer">Laurent Debrauwer</text:a><text:span>et al.</text:span></text:p>
              <text:p text:style-name="Normal"><text:span>13th European Nutrition Conference FENS 2019. Malnutrition in an Obese World: European Perspectives</text:span><text:span>, FENS, Oct 2019, Dublin, Ireland.<text:s/></text:span><text:a xlink:type="simple" xlink:href="https://dx.doi.org/10.1017/S0029665120003717">⟨10.1017/S0029665120003717⟩</text:a></text:p>
              <text:p text:style-name="Normal"><text:span>Communication dans un congrès</text:span></text:p>
              <text:p text:style-name="Normal"><text:a xlink:type="simple" xlink:href="https://hal.inrae.fr/hal-02911844v1">hal-0291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686v1">Durabilité des nouvelles recommandations nutritionnelles françaises : Résultats du projet BioNutriNet</text:a></text:p>
              <text:p text:style-name="Normal"><text:a xlink:type="simple" xlink:href="https://hal.science/search/index/?q=*&amp;authFullName_s=Emmanuelle Kesse-Guyot">Emmanuelle Kesse-Guyot</text:a><text:span>,</text:span><text:a xlink:type="simple" xlink:href="https://hal.science/search/index/?q=*&amp;authFullName_s=Dan Chaltiel">Dan Chaltiel</text:a><text:span>,</text:span><text:a xlink:type="simple" xlink:href="https://hal.science/search/index/?q=*&amp;authFullName_s=Juhui Wang">Juhui Wang</text:a><text:span>,</text:span><text:a xlink:type="simple" xlink:href="https://hal.science/search/index/?q=*&amp;authFullName_s=Philippe Pointereau">Philippe Pointereau</text:a><text:span>,</text:span><text:a xlink:type="simple" xlink:href="https://hal.science/search/index/?q=*&amp;authFullName_s=Benjamin Allès">Benjamin Allès</text:a><text:span>et al.</text:span></text:p>
              <text:p text:style-name="Normal"><text:span>Journées francophones de Nutrition</text:span><text:span>, Société française de Nutrition, Nov 2019, Rennes, France</text:span></text:p>
              <text:p text:style-name="Normal"><text:span>Communication dans un congrès</text:span></text:p>
              <text:p text:style-name="Normal"><text:a xlink:type="simple" xlink:href="https://hal.science/hal-04525686v1">hal-045256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REBOUILLAT</dc:title>
    <dc:subject/>
    <dc:description>CV</dc:description>
    <dc:creator/>
    <dc:date>2026-05-20T09:07:57.000</dc:date>
    <meta:generator>PHPWord</meta:generator>
    <meta:initial-creator>CCSD</meta:initial-creator>
    <meta:creation-date>2026-05-20T09:07:57.000</meta:creation-date>
    <meta:keyword/>
    <meta:user-defined meta:name="Category"/>
    <meta:user-defined meta:name="Company"/>
    <meta:user-defined meta:name="Manager"/>
  </office:meta>
</office:document-meta>
</file>