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718" style:family="table">
      <style:table-properties style:rel-width="100" table:align="center"/>
    </style:style>
    <style:style style:name="7c9718.0" style:family="table-column">
      <style:table-column-properties style:column-width="0.00cm"/>
    </style:style>
    <style:style style:name="cf16fc" style:family="table">
      <style:table-properties style:rel-width="100" table:align="center"/>
    </style:style>
    <style:style style:name="cf16fc.0" style:family="table-column">
      <style:table-column-properties style:column-width="0.00cm"/>
    </style:style>
    <style:style style:name="669b9f" style:family="table">
      <style:table-properties style:rel-width="100" table:align="center"/>
    </style:style>
    <style:style style:name="669b9f.0" style:family="table-column">
      <style:table-column-properties style:column-width="0.00cm"/>
    </style:style>
    <style:style style:name="a1d6ca" style:family="table">
      <style:table-properties style:rel-width="100" table:align="center"/>
    </style:style>
    <style:style style:name="a1d6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Rebo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reboul">pauline-rebou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c9718" table:style-name="7c9718">
          <table:table-column table:style-name="7c9718.0"/>
          <table:table-row>
            <table:table-cell office:value-type="string">
              <text:p text:style-name="Normal"><text:a xlink:type="simple" xlink:href="https://hal.science/hal-05446721v1">La fabrique de l’entretien avec des adolescent•es : méthodologies et éthiques des chercheur•es</text:a></text:p>
              <text:p text:style-name="Normal"><text:a xlink:type="simple" xlink:href="https://hal.science/search/index/?q=*&amp;authFullName_s=Valentine Favel-Kapoian">Valentine Favel-Kapoian</text:a><text:span>,</text:span><text:a xlink:type="simple" xlink:href="https://hal.science/search/index/?q=*&amp;authFullName_s=Pauline Reboul">Pauline Reboul</text:a></text:p>
              <text:p text:style-name="Normal"><text:span>Les Enjeux de l'information et de la communication</text:span><text:span>, 2025, L’entretien de recherche en sciences de l’information et de la communication : interroger les « professionnel·les du discours » ?, n°25/3, p.66 à 78</text:span></text:p>
              <text:p text:style-name="Normal"><text:span>Article dans une revue</text:span></text:p>
              <text:p text:style-name="Normal"><text:a xlink:type="simple" xlink:href="https://hal.science/hal-05446721v1">hal-05446721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cf16fc" table:style-name="cf16fc">
          <table:table-column table:style-name="cf16fc.0"/>
          <table:table-row>
            <table:table-cell office:value-type="string">
              <text:p text:style-name="Normal"><text:a xlink:type="simple" xlink:href="https://hal.science/hal-03641145v1">Continuité pédagogique (usages en situation) : vers de nouvelles logiques d’actions ?</text:a></text:p>
              <text:p text:style-name="Normal"><text:a xlink:type="simple" xlink:href="https://hal.science/search/index/?q=*&amp;authFullName_s=Michel Durampart">Michel Durampar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Pauline Reboul">Pauline Reboul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41145v1">hal-0364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06v1">Projet Eco-system Covid : point d'étape sur la continuité pédagogique en temps de confinement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Pauline Reboul">Pauline Reboul</text:a></text:p>
              <text:p text:style-name="Normal"><text:span>Séminaire IMSIC</text:span><text:span>, 2020, Aix en Provence, France</text:span></text:p>
              <text:p text:style-name="Normal"><text:span>Communication dans un congrès</text:span></text:p>
              <text:p text:style-name="Normal"><text:a xlink:type="simple" xlink:href="https://hal.science/hal-03601406v1">hal-036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77v1">Retour sur la continuité pédagogique : la question des ressources numériques éducatives dans un ancrage territorial</text:a></text:p>
              <text:p text:style-name="Normal"><text:a xlink:type="simple" xlink:href="https://hal.science/search/index/?q=*&amp;authFullName_s=Thierry Gobert">Thierry Gobert</text:a><text:span>,</text:span><text:a xlink:type="simple" xlink:href="https://hal.science/search/index/?q=*&amp;authFullName_s=Pauline Reboul">Pauline Reboul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Sami Ben Amor">Sami Ben Amor</text:a><text:span>,</text:span><text:a xlink:type="simple" xlink:href="https://hal.science/search/index/?q=*&amp;authFullName_s=Philippe Elie Honore Bonfils">Philippe Elie Honore Bonfils</text:a><text:span>et al.</text:span></text:p>
              <text:p text:style-name="Normal"><text:span>Journée d'études IMSIC</text:span><text:span>, IMSIC, UTLN, AMU, Oct 2020, Marseille, France</text:span></text:p>
              <text:p text:style-name="Normal"><text:span>Communication dans un congrès</text:span></text:p>
              <text:p text:style-name="Normal"><text:a xlink:type="simple" xlink:href="https://hal.science/hal-03598577v1">hal-0359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352v1">L’intelligence organisationnelle : un enjeu de transformation pour l’organisation territoriale du numérique éducatif</text:a></text:p>
              <text:p text:style-name="Normal"><text:a xlink:type="simple" xlink:href="https://hal.science/search/index/?q=*&amp;authFullName_s=Pauline Reboul">Pauline Reboul</text:a></text:p>
              <text:p text:style-name="Normal"><text:span>9es Doctoriades. Journées de la jeune recherche de l’Université de Toulon</text:span><text:span>, Collège des Etudes Doctorales; ED 509; ED 548, Oct 2019, Toulon, France</text:span></text:p>
              <text:p text:style-name="Normal"><text:span>Communication dans un congrès</text:span></text:p>
              <text:p text:style-name="Normal"><text:a xlink:type="simple" xlink:href="https://hal.science/hal-02642352v1">hal-026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69v1">Métropole de Lyon, les référents numériques : médiations</text:a></text:p>
              <text:p text:style-name="Normal"><text:a xlink:type="simple" xlink:href="https://hal.science/search/index/?q=*&amp;authFullName_s=Pauline Reboul">Pauline Reboul</text:a><text:span>,</text:span><text:a xlink:type="simple" xlink:href="https://hal.science/search/index/?q=*&amp;authFullName_s=Charlotte Rizzo">Charlotte Rizzo</text:a></text:p>
              <text:p text:style-name="Normal"><text:span>12es Journées Scientifiques de l’Université de Toulon</text:span><text:span>, Université de Toulon; Région PACA; Le département Var; Métropole TPM, Apr 2018, Toulon, France</text:span></text:p>
              <text:p text:style-name="Normal"><text:span>Communication dans un congrès</text:span></text:p>
              <text:p text:style-name="Normal"><text:a xlink:type="simple" xlink:href="https://hal.science/hal-03175269v1">hal-0317526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69b9f" table:style-name="669b9f">
          <table:table-column table:style-name="669b9f.0"/>
          <table:table-row>
            <table:table-cell office:value-type="string">
              <text:p text:style-name="Normal"><text:a xlink:type="simple" xlink:href="https://hal.science/hal-04398494v1">Chapitre 3. La continuité pédagogique : mise à l'épreuve de l'éducation distancée au niveau des ressources et des liens ancrés dans un territoir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Thierry Gobert">Thierry Gobert</text:a><text:span>et al.</text:span></text:p>
              <text:p text:style-name="Normal"><text:span>Michel Durampart.<text:s/></text:span><text:span>Les émergences du monde d'après. L'information-communication à l'épreuve d'une crise sanitaire</text:span><text:span>,<text:s/></text:span><text:a xlink:type="simple" xlink:href="https://www.editions-harmattan.fr/livre-les_emergences_du_monde_d_apres_l_information_communication_a_l_epreuve_d_une_crise_sanitaire_michel_durampart-9782140350382-77562.html">L'Harmattan</text:a><text:span>, pp.75-111, 2023, Communication et Civilisation, 978-2-14-035038-2</text:span></text:p>
              <text:p text:style-name="Normal"><text:span>Chapitre d'ouvrage</text:span></text:p>
              <text:p text:style-name="Normal"><text:a xlink:type="simple" xlink:href="https://hal.science/hal-04398494v1">hal-0439849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1d6ca" table:style-name="a1d6ca">
          <table:table-column table:style-name="a1d6ca.0"/>
          <table:table-row>
            <table:table-cell office:value-type="string">
              <text:p text:style-name="Normal"><text:a xlink:type="simple" xlink:href="https://hal.science/tel-04702995v1">L’action éducative sous le prisme de dynamiques technologiques et territoriales : les apports d’une approche en termes d’Intelligence Organisationnelle</text:a></text:p>
              <text:p text:style-name="Normal"><text:a xlink:type="simple" xlink:href="https://hal.science/search/index/?q=*&amp;authFullName_s=Pauline Reboul">Pauline Reboul</text:a></text:p>
              <text:p text:style-name="Normal"><text:span>Sciences de l'Homme et Société. Université de Toulon (UTLN), FRA.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02995v1">tel-04702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Reboul</dc:title>
    <dc:subject/>
    <dc:description>CV</dc:description>
    <dc:creator/>
    <dc:date>2026-05-07T18:22:04.000</dc:date>
    <meta:generator>PHPWord</meta:generator>
    <meta:initial-creator>CCSD</meta:initial-creator>
    <meta:creation-date>2026-05-07T18:22:04.000</meta:creation-date>
    <meta:keyword/>
    <meta:user-defined meta:name="Category"/>
    <meta:user-defined meta:name="Company"/>
    <meta:user-defined meta:name="Manager"/>
  </office:meta>
</office:document-meta>
</file>