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101d" style:family="table">
      <style:table-properties style:rel-width="100" table:align="center"/>
    </style:style>
    <style:style style:name="6d101d.0" style:family="table-column">
      <style:table-column-properties style:column-width="0.00cm"/>
    </style:style>
    <style:style style:name="ee660b" style:family="table">
      <style:table-properties style:rel-width="100" table:align="center"/>
    </style:style>
    <style:style style:name="ee660b.0" style:family="table-column">
      <style:table-column-properties style:column-width="0.00cm"/>
    </style:style>
    <style:style style:name="86f796" style:family="table">
      <style:table-properties style:rel-width="100" table:align="center"/>
    </style:style>
    <style:style style:name="86f7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Roqu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6d101d" table:style-name="6d101d">
          <table:table-column table:style-name="6d101d.0"/>
          <table:table-row>
            <table:table-cell office:value-type="string">
              <text:p text:style-name="Normal"><text:a xlink:type="simple" xlink:href="https://hal.science/tel-05452217v1">Entre surveillance numérique et protection de la vie privée : le dark-side de la gestion des données personnelles</text:a></text:p>
              <text:p text:style-name="Normal"><text:a xlink:type="simple" xlink:href="https://hal.science/search/index/?q=*&amp;authFullName_s=Pauline Roques">Pauline Roques</text:a></text:p>
              <text:p text:style-name="Normal"><text:span>Gestion et management. Université de Montpellier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52217v1">tel-0545221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e660b" table:style-name="ee660b">
          <table:table-column table:style-name="ee660b.0"/>
          <table:table-row>
            <table:table-cell office:value-type="string">
              <text:p text:style-name="Normal"><text:a xlink:type="simple" xlink:href="https://hal.science/hal-05452223v1">The relational impacts following a violation of the General Data Protection Regulation (GDPR)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9th French-Austrian-German Workshop on Consumer Behavior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452223v1">hal-0545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27v1">Les réactions des consommateurs face aux infractions des entreprises au Règlement Général sur la Protection des Données (RGPD)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41ème Congrès International de l'Association Française du Marketing</text:span><text:span>, May 2025, Lille, France</text:span></text:p>
              <text:p text:style-name="Normal"><text:span>Communication dans un congrès</text:span></text:p>
              <text:p text:style-name="Normal"><text:a xlink:type="simple" xlink:href="https://hal.science/hal-05452227v1">hal-0545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90v1">Les infractions des entreprises aux règlementations RGPD : proposition d’un modèle conceptuel pour comprendre les effets sur la qualité de la relation client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29ème conférence de l’AIM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680190v1">hal-0468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29v1">Le « privacy compliance paradox » : mieux comprendre les infractions des entreprises au Règlement Général sur la Protection des Données (RGPD)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40ème Congrès International de l’Association Française du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452229v1">hal-0545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33v1">Intrusion et violation de la vie privée : un modèle conceptuel pour gérer les effets sur la qualité de la relation client</text:a></text:p>
              <text:p text:style-name="Normal"><text:a xlink:type="simple" xlink:href="https://hal.science/search/index/?q=*&amp;authFullName_s=Pauline Roques">Pauline Roques</text:a></text:p>
              <text:p text:style-name="Normal"><text:span>22ème Colloque Marketing Digital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5452233v1">hal-0545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36v1">Bien-être et stress numérique : observation des comportements au sein d’un appartement connecté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Colloque HUTLaConf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5452236v1">hal-0545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45v1">La gestion du stress numérique : une variable clé pour les consommateurs dans les relations commerciales digitalisées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38ème Congrès International de l’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5452245v1">hal-0545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94v1">Environnements connectés, stress numérique et phénomène d’accoutumance à la surveillance : une étude exploratoire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15ème Colloque ISTEC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680194v1">hal-046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39v1">Intrusion numérique et gestion des données personnelles : processus cognitifs, dynamiques et évolutions dans le temps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Anne-Sophie Cases">Anne-Sophie Cases</text:a></text:p>
              <text:p text:style-name="Normal"><text:span>21ème Colloque Marketing Digital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5452239v1">hal-0545223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86f796" table:style-name="86f796">
          <table:table-column table:style-name="86f796.0"/>
          <table:table-row>
            <table:table-cell office:value-type="string">
              <text:p text:style-name="Normal"><text:a xlink:type="simple" xlink:href="https://hal.umontpellier.fr/hal-05365520v1">The paradox of privacy protection: an in-vivo longitudinal study in a context of digital surveillance</text:a></text:p>
              <text:p text:style-name="Normal"><text:a xlink:type="simple" xlink:href="https://hal.science/search/index/?q=*&amp;authFullName_s=Pauline Roques">Pauline Roques</text:a><text:span>,</text:span><text:a xlink:type="simple" xlink:href="https://hal.science/search/index/?q=*&amp;authFullName_s=David Vidal">David Vidal</text:a><text:span>,</text:span><text:a xlink:type="simple" xlink:href="https://hal.science/search/index/?q=*&amp;authFullName_s=Déborah Nourrit-Lucas">Déborah Nourrit-Lucas</text:a><text:span>,</text:span><text:a xlink:type="simple" xlink:href="https://hal.science/search/index/?q=*&amp;authFullName_s=Claire Noy">Claire Noy</text:a><text:span>,</text:span><text:a xlink:type="simple" xlink:href="https://hal.science/search/index/?q=*&amp;authFullName_s=Anne-Sophie Cases">Anne-Sophie Cases</text:a></text:p>
              <text:p text:style-name="Normal"><text:span>Journal of Marketing Trends</text:span><text:span>, 2025, 10 (1), pp.37-69</text:span></text:p>
              <text:p text:style-name="Normal"><text:span>Article dans une revue</text:span></text:p>
              <text:p text:style-name="Normal"><text:a xlink:type="simple" xlink:href="https://hal.umontpellier.fr/hal-05365520v1">hal-05365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Roques</dc:title>
    <dc:subject/>
    <dc:description>CV</dc:description>
    <dc:creator/>
    <dc:date>2026-05-07T14:27:47.000</dc:date>
    <meta:generator>PHPWord</meta:generator>
    <meta:initial-creator>CCSD</meta:initial-creator>
    <meta:creation-date>2026-05-07T14:27:47.000</meta:creation-date>
    <meta:keyword/>
    <meta:user-defined meta:name="Category"/>
    <meta:user-defined meta:name="Company"/>
    <meta:user-defined meta:name="Manager"/>
  </office:meta>
</office:document-meta>
</file>