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3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4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5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6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7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8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9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0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1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2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3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4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5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6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7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79be" style:family="table">
      <style:table-properties style:rel-width="100" table:align="center"/>
    </style:style>
    <style:style style:name="9f79be.0" style:family="table-column">
      <style:table-column-properties style:column-width="0.00cm"/>
    </style:style>
    <style:style style:name="b64669" style:family="table">
      <style:table-properties style:rel-width="100" table:align="center"/>
    </style:style>
    <style:style style:name="b64669.0" style:family="table-column">
      <style:table-column-properties style:column-width="0.00cm"/>
    </style:style>
    <style:style style:name="50c5e4" style:family="table">
      <style:table-properties style:rel-width="100" table:align="center"/>
    </style:style>
    <style:style style:name="50c5e4.0" style:family="table-column">
      <style:table-column-properties style:column-width="0.00cm"/>
    </style:style>
    <style:style style:name="753fce" style:family="table">
      <style:table-properties style:rel-width="100" table:align="center"/>
    </style:style>
    <style:style style:name="753fce.0" style:family="table-column">
      <style:table-column-properties style:column-width="0.00cm"/>
    </style:style>
    <style:style style:name="93e1a4" style:family="table">
      <style:table-properties style:rel-width="100" table:align="center"/>
    </style:style>
    <style:style style:name="93e1a4.0" style:family="table-column">
      <style:table-column-properties style:column-width="0.00cm"/>
    </style:style>
    <style:style style:name="e1285b" style:family="table">
      <style:table-properties style:rel-width="100" table:align="center"/>
    </style:style>
    <style:style style:name="e128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Sebillau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mailto:pauline.sebillaud@college-de-france.fr">pauline.sebillaud@college-de-france.fr</text:a></text:p>
        <text:p text:style-name="P7"><text:span text:style-name="T3">- Chargée de recherche (CR2) au CNRS, CRCAO (UMR 8155)</text:span></text:p>
        <text:p text:style-name="P9"><text:span text:style-name="T4">- Maître de conférence à l'Université du Jilin</text:span></text:p>
        <text:p text:style-name="P11"><text:span text:style-name="T5">Domaine de recherche</text:span></text:p>
        <text:p text:style-name="P13"><text:span text:style-name="T6">- Archéologie de la Chine ancienne et médiévale</text:span></text:p>
        <text:p text:style-name="P15"><text:span text:style-name="T7">- Analyse spatiale et dynamiques du peuplement</text:span></text:p>
        <text:p text:style-name="P17"><text:span text:style-name="T8">- Archéologie de l’habitat et architecture</text:span></text:p>
        <text:p text:style-name="P19"><text:span text:style-name="T9">- Archéologie de la vallée du fleuve Jaune et du Nord-Est de la Chine</text:span></text:p>
        <text:p text:style-name="P21"><text:span text:style-name="T10">Distinctions</text:span></text:p>
        <text:p text:style-name="P23"><text:span text:style-name="T11">- 2020 : médaille de bronze du CNRS</text:span></text:p>
        <text:p text:style-name="P25"><text:span text:style-name="T12">- 2018 : prix de chercheur étranger d’excellence de la province du Jilin</text:span></text:p>
        <text:p text:style-name="P27"><text:span text:style-name="T13">- 2015 : prix de thèse de l’Association française d’études chinoises.</text:span></text:p>
        <text:p text:style-name="P29"><text:span text:style-name="T14">Programmes et équipes de recherche</text:span></text:p>
        <text:p text:style-name="P31"><text:span text:style-name="T15">Directrice de la Mission archéologique dans le Nord-Est de la Chine.</text:span></text:p>
        <text:p text:style-name="P33"><text:span text:style-name="T16">Responsable du programme « Hommes et environnement dans la vallée de la rivière Dongliao (Chine du Nord-Est) » (2017-2020).</text:span></text:p>
        <text:p text:style-name="P35"><text:span text:style-name="T17">Participant au programme « Glossaire des termes spécialisés en archéologie, histoire de l’art, culture visuelle et histoire de l’architecture de la Chine et du Japon » (2019-2023).</text:span></text:p>
        <text:p text:style-name="P37"/>
        <text:p text:style-name="Heading2"><text:span text:style-name="T18">Publications</text:span></text:p>
        <text:p text:style-name="P39"/>
        <text:p text:style-name="P40"/>
        <text:p text:style-name="Heading2"><text:span text:style-name="T19">Article dans une revue (51)</text:span></text:p>
        <text:p text:style-name="P42"/>
        <table:table table:name="9f79be" table:style-name="9f79be">
          <table:table-column table:style-name="9f79be.0"/>
          <table:table-row>
            <table:table-cell office:value-type="string">
              <text:p text:style-name="Normal"><text:a xlink:type="simple" xlink:href="https://hal.science/hal-05430899v1">Yi shui er ju — Songjiang pingyuan diqu huan Yueliangpao quyuxing xitong diaocha zhuyao shouhuo 依水而居—松江平原地区环月亮泡区域性系统调查主要收获</text:a></text:p>
              <text:p text:style-name="Normal"><text:a xlink:type="simple" xlink:href="https://hal.science/search/index/?q=*&amp;authFullName_s=Pauline Sebillaud">Pauline Sebillaud</text:a><text:span>,</text:span><text:a xlink:type="simple" xlink:href="https://hal.science/search/index/?q=*&amp;authFullName_s=Liu Xiaoxi 刘晓溪">Liu Xiaoxi 刘晓溪</text:a><text:span>,</text:span><text:a xlink:type="simple" xlink:href="https://hal.science/search/index/?q=*&amp;authFullName_s=Wang Lixin 王立新">Wang Lixin 王立新</text:a></text:p>
              <text:p text:style-name="Normal"><text:span>Bianjiang kaogu yanjiu</text:span><text:span>, 2025, 37, pp.65-89</text:span></text:p>
              <text:p text:style-name="Normal"><text:span>Article dans une revue</text:span></text:p>
              <text:p text:style-name="Normal"><text:a xlink:type="simple" xlink:href="https://hal.science/hal-05430899v1">hal-0543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285v1">Faguo taoqi huitu de lishi 法国陶器绘图的历史</text:a></text:p>
              <text:p text:style-name="Normal"><text:a xlink:type="simple" xlink:href="https://hal.science/search/index/?q=*&amp;authFullName_s=Pauline Andrée Duval">Pauline Andrée Duval</text:a><text:span>,</text:span><text:a xlink:type="simple" xlink:href="https://hal.science/search/index/?q=*&amp;authFullName_s=Pauline Sebillaud">Pauline Sebillaud</text:a></text:p>
              <text:p text:style-name="Normal"><text:span>Bianjiang kaogu yanjiu</text:span><text:span>, 2024, 36, pp.379-397</text:span></text:p>
              <text:p text:style-name="Normal"><text:span>Article dans une revue</text:span></text:p>
              <text:p text:style-name="Normal"><text:a xlink:type="simple" xlink:href="https://hal.science/hal-05040285v1">hal-0504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925v1">Sherds of societies: Quantitative and petrographic analysis of Neolithic ceramics in Northeast China</text:a></text:p>
              <text:p text:style-name="Normal"><text:a xlink:type="simple" xlink:href="https://hal.science/search/index/?q=*&amp;authFullName_s=Pauline Andrée Duval">Pauline Andrée Duval</text:a><text:span>,</text:span><text:a xlink:type="simple" xlink:href="https://hal.science/search/index/?q=*&amp;authFullName_s=Pauline Sebillaud">Pauline Sebillaud</text:a><text:span>,</text:span><text:a xlink:type="simple" xlink:href="https://hal.science/search/index/?q=*&amp;authFullName_s=Yixue Wang">Yixue Wang</text:a></text:p>
              <text:p text:style-name="Normal"><text:span>Archaeological Research in Asia</text:span><text:span>, 2024, 38, pp.100518.<text:s/></text:span><text:a xlink:type="simple" xlink:href="https://dx.doi.org/10.1016/j.ara.2024.100518">⟨10.1016/j.ara.2024.100518⟩</text:a></text:p>
              <text:p text:style-name="Normal"><text:span>Article dans une revue</text:span></text:p>
              <text:p text:style-name="Normal"><text:a xlink:type="simple" xlink:href="https://hal.science/hal-04596925v1">hal-0459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953v1">Zheng Zhenxiang : disparition d’un monstre sacré de l’archéologie chinoise</text:a></text:p>
              <text:p text:style-name="Normal"><text:a xlink:type="simple" xlink:href="https://hal.science/search/index/?q=*&amp;authFullName_s=Pauline Sebillaud">Pauline Sebillaud</text:a></text:p>
              <text:p text:style-name="Normal"><text:span>Archéologia</text:span><text:span>, 2024, 634, pp.10‑11</text:span></text:p>
              <text:p text:style-name="Normal"><text:span>Article dans une revue</text:span></text:p>
              <text:p text:style-name="Normal"><text:a xlink:type="simple" xlink:href="https://hal.science/hal-04749953v1">hal-0474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910v1">“Zhaozhou yan” de faxian - Qiantan Jin dai Dongbei diqu de tuyan shengchan “肇州盐”的发现与金代东北地区的土盐生产</text:a></text:p>
              <text:p text:style-name="Normal"><text:a xlink:type="simple" xlink:href="https://hal.science/search/index/?q=*&amp;authFullName_s=Pauline Sebillaud">Pauline Sebillaud</text:a><text:span>,</text:span><text:a xlink:type="simple" xlink:href="https://hal.science/search/index/?q=*&amp;authFullName_s=Xiaoxi 刘晓溪 Liu">Xiaoxi 刘晓溪 Liu</text:a><text:span>,</text:span><text:a xlink:type="simple" xlink:href="https://hal.science/search/index/?q=*&amp;authFullName_s=Shouwen 刘守文 Liu">Shouwen 刘守文 Liu</text:a></text:p>
              <text:p text:style-name="Normal"><text:span>Yanyeshi yanjiu 盐业史研究</text:span><text:span>, 2024, 2, pp.57-67</text:span></text:p>
              <text:p text:style-name="Normal"><text:span>Article dans une revue</text:span></text:p>
              <text:p text:style-name="Normal"><text:a xlink:type="simple" xlink:href="https://hal.science/hal-05430910v1">hal-0543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168v1">Les tombes à hypogées en Chine - Dernières découvertes</text:a></text:p>
              <text:p text:style-name="Normal"><text:a xlink:type="simple" xlink:href="https://hal.science/search/index/?q=*&amp;authFullName_s=Pauline Sebillaud">Pauline Sebillaud</text:a></text:p>
              <text:p text:style-name="Normal"><text:span>Archéologia</text:span><text:span>, 2023, 617, pp.66-75</text:span></text:p>
              <text:p text:style-name="Normal"><text:span>Article dans une revue</text:span></text:p>
              <text:p text:style-name="Normal"><text:a xlink:type="simple" xlink:href="https://hal.science/hal-03984168v1">hal-0398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610v1">Shell-tempered pottery: Opportunism OR/AND technical choice? On the use of a common resource by Northeast China hunter-gatherers</text:a></text:p>
              <text:p text:style-name="Normal"><text:a xlink:type="simple" xlink:href="https://hal.science/search/index/?q=*&amp;authFullName_s=Pauline Sebillaud">Pauline Sebillaud</text:a><text:span>,</text:span><text:a xlink:type="simple" xlink:href="https://hal.science/search/index/?q=*&amp;authFullName_s=P.A. Duval">P.A. Duval</text:a><text:span>,</text:span><text:a xlink:type="simple" xlink:href="https://hal.science/search/index/?q=*&amp;authFullName_s=Xiaoxi Liu">Xiaoxi Liu</text:a></text:p>
              <text:p text:style-name="Normal"><text:span>Journal of Archaeological Science: Reports</text:span><text:span>, 2023, 51, pp.1-16.<text:s/></text:span><text:a xlink:type="simple" xlink:href="https://dx.doi.org/10.1016/j.jasrep.2023.104161">⟨10.1016/j.jasrep.2023.104161⟩</text:a></text:p>
              <text:p text:style-name="Normal"><text:span>Article dans une revue</text:span></text:p>
              <text:p text:style-name="Normal"><text:a xlink:type="simple" xlink:href="https://hal.science/hal-04180610v1">hal-0418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699v1">Jilin Linjiang Yalujiang shangyou Dongdianzi muqun 2015 niandu fajue jianbao 吉林临江鸭绿江上游东甸子墓群2015年度发掘简报</text:a></text:p>
              <text:p text:style-name="Normal"><text:a xlink:type="simple" xlink:href="https://hal.science/search/index/?q=*&amp;authFullName_s=Liu 刘晓溪 Xiaoxi">Liu 刘晓溪 Xiaoxi</text:a><text:span>,</text:span><text:a xlink:type="simple" xlink:href="https://hal.science/search/index/?q=*&amp;authFullName_s=Pauline Sebillaud">Pauline Sebillaud</text:a><text:span>,</text:span><text:a xlink:type="simple" xlink:href="https://hal.science/search/index/?q=*&amp;authFullName_s=Yang Lin 杨琳">Yang Lin 杨琳</text:a><text:span>,</text:span><text:a xlink:type="simple" xlink:href="https://hal.science/search/index/?q=*&amp;authFullName_s=Sun Libin 孙立斌">Sun Libin 孙立斌</text:a><text:span>,</text:span><text:a xlink:type="simple" xlink:href="https://hal.science/search/index/?q=*&amp;authFullName_s=Zhang Fusheng 张福生">Zhang Fusheng 张福生</text:a><text:span>et al.</text:span></text:p>
              <text:p text:style-name="Normal"><text:span>Kaogu yu wenwu 考古与文物 = Archaeology and cultural relics</text:span><text:span>, 2022, 6, pp.43-57</text:span></text:p>
              <text:p text:style-name="Normal"><text:span>Article dans une revue</text:span></text:p>
              <text:p text:style-name="Normal"><text:a xlink:type="simple" xlink:href="https://hal.science/hal-03897699v1">hal-0389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953v1">Neimenggu Keshenketengqi Habaqila yizhi ji zhoubian quyu diaocha jianbao 内蒙古克什克腾旗哈巴其拉遗址及周边区域调查简报</text:a></text:p>
              <text:p text:style-name="Normal"><text:a xlink:type="simple" xlink:href="https://hal.science/search/index/?q=*&amp;authFullName_s=Sen Lin">Sen Lin</text:a><text:span>,</text:span><text:a xlink:type="simple" xlink:href="https://hal.science/search/index/?q=*&amp;authFullName_s=Wang 王立新 Lixin">Wang 王立新 Lixin</text:a><text:span>,</text:span><text:a xlink:type="simple" xlink:href="https://hal.science/search/index/?q=*&amp;authFullName_s=Yanxiang Li">Yanxiang Li</text:a><text:span>,</text:span><text:a xlink:type="simple" xlink:href="https://hal.science/search/index/?q=*&amp;authFullName_s=Pauline Sebillaud">Pauline Sebillaud</text:a><text:span>,</text:span><text:a xlink:type="simple" xlink:href="https://hal.science/search/index/?q=*&amp;authFullName_s=Penghui Li">Penghui Li</text:a></text:p>
              <text:p text:style-name="Normal"><text:span>Bianjiang kaogu yanjiu</text:span><text:span>, 2022, 32, pp.40-56</text:span></text:p>
              <text:p text:style-name="Normal"><text:span>Article dans une revue</text:span></text:p>
              <text:p text:style-name="Normal"><text:a xlink:type="simple" xlink:href="https://hal.science/hal-04248953v1">hal-0424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648v1">Le cimetière catholique oublié de Pianliancheng en Mandchourie</text:a></text:p>
              <text:p text:style-name="Normal"><text:a xlink:type="simple" xlink:href="https://hal.science/search/index/?q=*&amp;authFullName_s=Pauline Sebillaud">Pauline Sebillaud</text:a><text:span>,</text:span><text:a xlink:type="simple" xlink:href="https://hal.science/search/index/?q=*&amp;authFullName_s=Elizabeth Berger">Elizabeth Berger</text:a><text:span>,</text:span><text:a xlink:type="simple" xlink:href="https://hal.science/search/index/?q=*&amp;authFullName_s=Hou 侯侃 Kan">Hou 侯侃 Kan</text:a><text:span>,</text:span><text:a xlink:type="simple" xlink:href="https://hal.science/search/index/?q=*&amp;authFullName_s=Gwendal Gueguen">Gwendal Gueguen</text:a><text:span>,</text:span><text:a xlink:type="simple" xlink:href="https://hal.science/search/index/?q=*&amp;authFullName_s=Xavier Peixoto">Xavier Peixoto</text:a><text:span>et al.</text:span></text:p>
              <text:p text:style-name="Normal"><text:span>Archéologia</text:span><text:span>, 2022, 605, pp.58-63</text:span></text:p>
              <text:p text:style-name="Normal"><text:span>Article dans une revue</text:span></text:p>
              <text:p text:style-name="Normal"><text:a xlink:type="simple" xlink:href="https://hal.science/hal-03521648v1">hal-0352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034v1">Catholic-Confucian Mortuary Practices in a Rural Manchurian Cemetery</text:a></text:p>
              <text:p text:style-name="Normal"><text:a xlink:type="simple" xlink:href="https://hal.science/search/index/?q=*&amp;authFullName_s=Pauline Sebillaud">Pauline Sebillaud</text:a><text:span>,</text:span><text:a xlink:type="simple" xlink:href="https://hal.science/search/index/?q=*&amp;authFullName_s=Elizabeth Berger">Elizabeth Berger</text:a><text:span>,</text:span><text:a xlink:type="simple" xlink:href="https://hal.science/search/index/?q=*&amp;authFullName_s=Kan Hou">Kan Hou</text:a><text:span>,</text:span><text:a xlink:type="simple" xlink:href="https://hal.science/search/index/?q=*&amp;authFullName_s=Gwendal Gueguen">Gwendal Gueguen</text:a><text:span>,</text:span><text:a xlink:type="simple" xlink:href="https://hal.science/search/index/?q=*&amp;authFullName_s=Zhongwei Jing">Zhongwei Jing</text:a><text:span>et al.</text:span></text:p>
              <text:p text:style-name="Normal"><text:span>Historical archaeology</text:span><text:span>, 2022, 56 (3), pp.563-593.<text:s/></text:span><text:a xlink:type="simple" xlink:href="https://dx.doi.org/10.1007/s41636-022-00330-x">⟨10.1007/s41636-022-00330-x⟩</text:a></text:p>
              <text:p text:style-name="Normal"><text:span>Article dans une revue</text:span></text:p>
              <text:p text:style-name="Normal"><text:a xlink:type="simple" xlink:href="https://hal.science/hal-03638034v1">hal-0363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723v1">Human adaptation to Holocene environments: Perspectives and promise from China</text:a></text:p>
              <text:p text:style-name="Normal"><text:a xlink:type="simple" xlink:href="https://hal.science/search/index/?q=*&amp;authFullName_s=Elizabeth Berger">Elizabeth Berger</text:a><text:span>,</text:span><text:a xlink:type="simple" xlink:href="https://hal.science/search/index/?q=*&amp;authFullName_s=Katherine Brunson">Katherine Brunson</text:a><text:span>,</text:span><text:a xlink:type="simple" xlink:href="https://hal.science/search/index/?q=*&amp;authFullName_s=Brett Kaufman">Brett Kaufman</text:a><text:span>,</text:span><text:a xlink:type="simple" xlink:href="https://hal.science/search/index/?q=*&amp;authFullName_s=Gyoung-Ah Lee">Gyoung-Ah Lee</text:a><text:span>,</text:span><text:a xlink:type="simple" xlink:href="https://hal.science/search/index/?q=*&amp;authFullName_s=Xinyi Liu">Xinyi Liu</text:a><text:span>et al.</text:span></text:p>
              <text:p text:style-name="Normal"><text:span>Journal of Anthropological Archaeology</text:span><text:span>, 2021, 63, pp.1-16.<text:s/></text:span><text:a xlink:type="simple" xlink:href="https://dx.doi.org/10.1016/j.jaa.2021.101326">⟨10.1016/j.jaa.2021.10132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413723v1">hal-0341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724v1">L’archéologie en Chine : histoire, fonctionnement et perspectives</text:a></text:p>
              <text:p text:style-name="Normal"><text:a xlink:type="simple" xlink:href="https://hal.science/search/index/?q=*&amp;authFullName_s=Pauline Sebillaud">Pauline Sebillaud</text:a></text:p>
              <text:p text:style-name="Normal"><text:span>Archéologia</text:span><text:span>, 2021, 602, pp.30-43</text:span></text:p>
              <text:p text:style-name="Normal"><text:span>Article dans une revue</text:span></text:p>
              <text:p text:style-name="Normal"><text:a xlink:type="simple" xlink:href="https://hal.science/hal-03413724v1">hal-0341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722v1">Xian Qin shiqi fangzhi de kongjian fenxi chutan - yi Baijinbao yizhi F3004 wei li 先秦时期房址的空间分析初探——以白金宝遗址F3004 为例</text:a></text:p>
              <text:p text:style-name="Normal"><text:a xlink:type="simple" xlink:href="https://hal.science/search/index/?q=*&amp;authFullName_s=Yihui Wang">Yihui Wang</text:a><text:span>,</text:span><text:a xlink:type="simple" xlink:href="https://hal.science/search/index/?q=*&amp;authFullName_s=Pauline Sebillaud">Pauline Sebillaud</text:a><text:span>,</text:span><text:a xlink:type="simple" xlink:href="https://hal.science/search/index/?q=*&amp;authFullName_s=Yonggang Zhu">Yonggang Zhu</text:a></text:p>
              <text:p text:style-name="Normal"><text:span>Beifang wenwu</text:span><text:span>, 2021, 3, pp.34-43</text:span></text:p>
              <text:p text:style-name="Normal"><text:span>Article dans une revue</text:span></text:p>
              <text:p text:style-name="Normal"><text:a xlink:type="simple" xlink:href="https://hal.science/hal-03413722v1">hal-0341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087v1">Changing settlement patterns and subsistence strategies in Northeast China: Results of the Yueliang regional survey</text:a></text:p>
              <text:p text:style-name="Normal"><text:a xlink:type="simple" xlink:href="https://hal.science/search/index/?q=*&amp;authFullName_s=Pauline Sebillaud">Pauline Sebillaud</text:a><text:span>,</text:span><text:a xlink:type="simple" xlink:href="https://hal.science/search/index/?q=*&amp;authFullName_s=James Williams">James Williams</text:a><text:span>,</text:span><text:a xlink:type="simple" xlink:href="https://hal.science/search/index/?q=*&amp;authFullName_s=Xiaoxi Liu">Xiaoxi Liu</text:a><text:span>,</text:span><text:a xlink:type="simple" xlink:href="https://hal.science/search/index/?q=*&amp;authFullName_s=Lixin Wang">Lixin Wang</text:a></text:p>
              <text:p text:style-name="Normal"><text:span>Archaeological Research in Asia</text:span><text:span>, 2021, 25, pp.1-19.<text:s/></text:span><text:a xlink:type="simple" xlink:href="https://dx.doi.org/10.1016/j.ara.2020.100250">⟨10.1016/j.ara.2020.100250⟩</text:a></text:p>
              <text:p text:style-name="Normal"><text:span>Article dans une revue</text:span></text:p>
              <text:p text:style-name="Normal"><text:a xlink:type="simple" xlink:href="https://hal.science/hal-03086087v1">hal-0308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076v1">Research on the merels game in medieval China</text:a></text:p>
              <text:p text:style-name="Normal"><text:a xlink:type="simple" xlink:href="https://hal.science/search/index/?q=*&amp;authFullName_s=Song Wu">Song Wu</text:a><text:span>,</text:span><text:a xlink:type="simple" xlink:href="https://hal.science/search/index/?q=*&amp;authFullName_s=Pauline Sebillaud">Pauline Sebillaud</text:a></text:p>
              <text:p text:style-name="Normal"><text:span>Journal of East Asian Archaeology</text:span><text:span>, 2020, 4 (1), pp.41-52.<text:s/></text:span><text:a xlink:type="simple" xlink:href="https://dx.doi.org/10.1007/s41826-020-00037-z">⟨10.1007/s41826-020-00037-z⟩</text:a></text:p>
              <text:p text:style-name="Normal"><text:span>Article dans une revue</text:span></text:p>
              <text:p text:style-name="Normal"><text:a xlink:type="simple" xlink:href="https://hal.science/hal-03086076v1">hal-0308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058v1">Plant remains recovered from the Houtaomuga site in Jilin Province, Northeast China: A focus on Phase I (12,900–11,000 cal. BP) and Phase II (8,000–7,000cal. BP)</text:a></text:p>
              <text:p text:style-name="Normal"><text:a xlink:type="simple" xlink:href="https://hal.science/search/index/?q=*&amp;authFullName_s=Zhuo-Wei Tang">Zhuo-Wei Tang</text:a><text:span>,</text:span><text:a xlink:type="simple" xlink:href="https://hal.science/search/index/?q=*&amp;authFullName_s=Hyunsoo Lee">Hyunsoo Lee</text:a><text:span>,</text:span><text:a xlink:type="simple" xlink:href="https://hal.science/search/index/?q=*&amp;authFullName_s=Lixin Wang">Lixin Wang</text:a><text:span>,</text:span><text:a xlink:type="simple" xlink:href="https://hal.science/search/index/?q=*&amp;authFullName_s=Pauline Sebillaud">Pauline Sebillaud</text:a><text:span>,</text:span><text:a xlink:type="simple" xlink:href="https://hal.science/search/index/?q=*&amp;authFullName_s=Qi Fang">Qi Fang</text:a><text:span>et al.</text:span></text:p>
              <text:p text:style-name="Normal"><text:span>Archaeological Research in Asia</text:span><text:span>, 2020, 22, pp.1-7.<text:s/></text:span><text:a xlink:type="simple" xlink:href="https://dx.doi.org/10.1016/j.ara.2020.100192">⟨10.1016/j.ara.2020.100192⟩</text:a></text:p>
              <text:p text:style-name="Normal"><text:span>Article dans une revue</text:span></text:p>
              <text:p text:style-name="Normal"><text:a xlink:type="simple" xlink:href="https://hal.science/hal-03086058v1">hal-0308605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944560v1">Un cimetière catholique du XIXe siècle en Chine</text:a></text:p>
              <text:p text:style-name="Normal"><text:a xlink:type="simple" xlink:href="https://hal.science/search/index/?q=*&amp;authFullName_s=Pauline Sebillaud">Pauline Sebillaud</text:a><text:span>,</text:span><text:a xlink:type="simple" xlink:href="https://hal.science/search/index/?q=*&amp;authFullName_s=Xavier Peixoto">Xavier Peixoto</text:a><text:span>,</text:span><text:a xlink:type="simple" xlink:href="https://hal.science/search/index/?q=*&amp;authFullName_s=Xiaoxi Liu">Xiaoxi Liu</text:a><text:span>,</text:span><text:a xlink:type="simple" xlink:href="https://hal.science/search/index/?q=*&amp;authFullName_s=Zhongwei Jing">Zhongwei Jing</text:a></text:p>
              <text:p text:style-name="Normal"><text:span>Archéopages : archéologie &amp; société</text:span><text:span>, 2020, Alcools, 47, pp.122-123.<text:s/></text:span><text:a xlink:type="simple" xlink:href="https://dx.doi.org/10.4000/archeopages.6564">⟨10.4000/archeopages.6564⟩</text:a></text:p>
              <text:p text:style-name="Normal"><text:span>Article dans une revue</text:span></text:p>
              <text:p text:style-name="Normal"><text:a xlink:type="simple" xlink:href="https://inrap.hal.science/hal-02944560v1">hal-0294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720v1">Yalu jiang shangyou jishimu – Pokou muqun 2016 nian fajue jianbao 鸭绿江上游积石墓——坡口墓群2016年发掘简报</text:a></text:p>
              <text:p text:style-name="Normal"><text:a xlink:type="simple" xlink:href="https://hal.science/search/index/?q=*&amp;authFullName_s=Liu 刘晓溪 Xiaoxi">Liu 刘晓溪 Xiaoxi</text:a><text:span>,</text:span><text:a xlink:type="simple" xlink:href="https://hal.science/search/index/?q=*&amp;authFullName_s=Fusheng Zhang">Fusheng Zhang</text:a><text:span>,</text:span><text:a xlink:type="simple" xlink:href="https://hal.science/search/index/?q=*&amp;authFullName_s=Pauline Sebillaud">Pauline Sebillaud</text:a><text:span>,</text:span><text:a xlink:type="simple" xlink:href="https://hal.science/search/index/?q=*&amp;authFullName_s=Chen Minghuan">Chen Minghuan</text:a></text:p>
              <text:p text:style-name="Normal"><text:span>Bianjiang kaogu yanjiu</text:span><text:span>, 2020, 28, pp.71-85</text:span></text:p>
              <text:p text:style-name="Normal"><text:span>Article dans une revue</text:span></text:p>
              <text:p text:style-name="Normal"><text:a xlink:type="simple" xlink:href="https://hal.science/hal-03413720v1">hal-0341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066v1">Jilin sheng Lishu xian Pianliancheng xice Jin dai yicun 2017 nian fajue jianbao 吉林省梨树县偏脸城西侧金代遗存2017年发掘简报</text:a></text:p>
              <text:p text:style-name="Normal"><text:a xlink:type="simple" xlink:href="https://hal.science/search/index/?q=*&amp;authFullName_s=Pauline Sebillaud">Pauline Sebillaud</text:a><text:span>,</text:span><text:a xlink:type="simple" xlink:href="https://hal.science/search/index/?q=*&amp;authFullName_s=Wei 魏佳明 Jiaming">Wei 魏佳明 Jiaming</text:a><text:span>,</text:span><text:a xlink:type="simple" xlink:href="https://hal.science/search/index/?q=*&amp;authFullName_s=Penghui Li">Penghui Li</text:a><text:span>,</text:span><text:a xlink:type="simple" xlink:href="https://hal.science/search/index/?q=*&amp;authFullName_s=Xiaofei Chen">Xiaofei Chen</text:a><text:span>,</text:span><text:a xlink:type="simple" xlink:href="https://hal.science/search/index/?q=*&amp;authFullName_s=Zhongwei Jing">Zhongwei Jing</text:a></text:p>
              <text:p text:style-name="Normal"><text:span>Bianjiang kaogu yanjiu</text:span><text:span>, 2020, 27, pp.67-83</text:span></text:p>
              <text:p text:style-name="Normal"><text:span>Article dans une revue</text:span></text:p>
              <text:p text:style-name="Normal"><text:a xlink:type="simple" xlink:href="https://hal.science/hal-03086066v1">hal-0308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976v1">A Glimpse into Burial Practices of the Medieval (10th to 13th c. A.D.) Elites in the Horqin Region, Northeast China</text:a></text:p>
              <text:p text:style-name="Normal"><text:a xlink:type="simple" xlink:href="https://hal.science/search/index/?q=*&amp;authFullName_s=Pauline Sebillaud">Pauline Sebillaud</text:a><text:span>,</text:span><text:a xlink:type="simple" xlink:href="https://hal.science/search/index/?q=*&amp;authFullName_s=Liu 刘晓溪 Xiaoxi">Liu 刘晓溪 Xiaoxi</text:a><text:span>,</text:span><text:a xlink:type="simple" xlink:href="https://hal.science/search/index/?q=*&amp;authFullName_s=Elizabeth Berger">Elizabeth Berger</text:a><text:span>,</text:span><text:a xlink:type="simple" xlink:href="https://hal.science/search/index/?q=*&amp;authFullName_s=Hou 侯侃 Kan">Hou 侯侃 Kan</text:a></text:p>
              <text:p text:style-name="Normal"><text:span>Bulletin de l'Ecole française d'Extrême-Orient</text:span><text:span>, 2020, 105, pp.255-319</text:span></text:p>
              <text:p text:style-name="Normal"><text:span>Article dans une revue</text:span></text:p>
              <text:p text:style-name="Normal"><text:a xlink:type="simple" xlink:href="https://hal.science/hal-03085976v1">hal-0308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083v1">Settlement Relocation, Urban Construction, and Social Transformation in China’s Central Plain, 2300-1500 B.C.</text:a></text:p>
              <text:p text:style-name="Normal"><text:a xlink:type="simple" xlink:href="https://hal.science/search/index/?q=*&amp;authFullName_s=Xie Liye">Xie Liye</text:a><text:span>,</text:span><text:a xlink:type="simple" xlink:href="https://hal.science/search/index/?q=*&amp;authFullName_s=Zahid Daudjee">Zahid Daudjee</text:a><text:span>,</text:span><text:a xlink:type="simple" xlink:href="https://hal.science/search/index/?q=*&amp;authFullName_s=Liu Chunfu">Liu Chunfu</text:a><text:span>,</text:span><text:a xlink:type="simple" xlink:href="https://hal.science/search/index/?q=*&amp;authFullName_s=Pauline Sebillaud">Pauline Sebillaud</text:a></text:p>
              <text:p text:style-name="Normal"><text:span>Asian Perspectives</text:span><text:span>, 2020</text:span></text:p>
              <text:p text:style-name="Normal"><text:span>Article dans une revue</text:span></text:p>
              <text:p text:style-name="Normal"><text:a xlink:type="simple" xlink:href="https://hal.science/hal-03086083v1">hal-0308608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944552v1">Un site fortifié médiéval en Mandchourie</text:a></text:p>
              <text:p text:style-name="Normal"><text:a xlink:type="simple" xlink:href="https://hal.science/search/index/?q=*&amp;authFullName_s=Pauline Sebillaud">Pauline Sebillaud</text:a><text:span>,</text:span><text:a xlink:type="simple" xlink:href="https://hal.science/search/index/?q=*&amp;authFullName_s=Xavier Peixoto">Xavier Peixoto</text:a><text:span>,</text:span><text:a xlink:type="simple" xlink:href="https://hal.science/search/index/?q=*&amp;authFullName_s=Liu Xiaoxi">Liu Xiaoxi</text:a><text:span>,</text:span><text:a xlink:type="simple" xlink:href="https://hal.science/search/index/?q=*&amp;authFullName_s=Zhongwei Jing">Zhongwei Jing</text:a></text:p>
              <text:p text:style-name="Normal"><text:span>Archéopages : archéologie &amp; société</text:span><text:span>, 2020, Alcools, 47, pp.120-121</text:span></text:p>
              <text:p text:style-name="Normal"><text:span>Article dans une revue</text:span></text:p>
              <text:p text:style-name="Normal"><text:a xlink:type="simple" xlink:href="https://inrap.hal.science/hal-02944552v1">hal-0294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051v1">Jilin Shuangliao Dongmengyi Liao mu fajue baogao 吉林双辽东孟益辽墓发掘报告</text:a></text:p>
              <text:p text:style-name="Normal"><text:a xlink:type="simple" xlink:href="https://hal.science/search/index/?q=*&amp;authFullName_s=Liu 刘晓溪 Xiaoxi">Liu 刘晓溪 Xiaoxi</text:a><text:span>,</text:span><text:a xlink:type="simple" xlink:href="https://hal.science/search/index/?q=*&amp;authFullName_s=Pauline Sebillaud">Pauline Sebillaud</text:a><text:span>,</text:span><text:a xlink:type="simple" xlink:href="https://hal.science/search/index/?q=*&amp;authFullName_s=Chen Minghuan">Chen Minghuan</text:a><text:span>,</text:span><text:a xlink:type="simple" xlink:href="https://hal.science/search/index/?q=*&amp;authFullName_s=Li Xun">Li Xun</text:a><text:span>,</text:span><text:a xlink:type="simple" xlink:href="https://hal.science/search/index/?q=*&amp;authFullName_s=Zhang Fusheng">Zhang Fusheng</text:a><text:span>et al.</text:span></text:p>
              <text:p text:style-name="Normal"><text:span>Kaogu yu wenwu 考古与文物 = Archaeology and cultural relics</text:span><text:span>, 2020, 1, pp.49-60</text:span></text:p>
              <text:p text:style-name="Normal"><text:span>Article dans une revue</text:span></text:p>
              <text:p text:style-name="Normal"><text:a xlink:type="simple" xlink:href="https://hal.science/hal-03086051v1">hal-0308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418v1">Archaeological assessment reveals Earth’s early transformation through land use</text:a></text:p>
              <text:p text:style-name="Normal"><text:a xlink:type="simple" xlink:href="https://hal.science/search/index/?q=*&amp;authFullName_s=Lucas Stephens">Lucas Stephens</text:a><text:span>,</text:span><text:a xlink:type="simple" xlink:href="https://hal.science/search/index/?q=*&amp;authFullName_s=Dorian Fuller">Dorian Fuller</text:a><text:span>,</text:span><text:a xlink:type="simple" xlink:href="https://hal.science/search/index/?q=*&amp;authFullName_s=Nicole Boivin">Nicole Boivin</text:a><text:span>,</text:span><text:a xlink:type="simple" xlink:href="https://hal.science/search/index/?q=*&amp;authFullName_s=Torben Rick">Torben Rick</text:a><text:span>,</text:span><text:a xlink:type="simple" xlink:href="https://hal.science/search/index/?q=*&amp;authFullName_s=Nicolas Gauthier">Nicolas Gauthier</text:a><text:span>et al.</text:span></text:p>
              <text:p text:style-name="Normal"><text:span>Science</text:span><text:span>, 2019, 365 (6456), pp.897-902.<text:s/></text:span><text:a xlink:type="simple" xlink:href="https://dx.doi.org/10.1126/science.aax1192">⟨10.1126/science.aax1192⟩</text:a></text:p>
              <text:p text:style-name="Normal"><text:span>Article dans une revue</text:span></text:p>
              <text:p text:style-name="Normal"><text:a xlink:type="simple" xlink:href="https://hal.science/hal-02440418v1">hal-0244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406v1">Jilin Changling xian Hamaqin Jin dai zhuanshimu fajue jianbao 吉林长岭县蛤蟆沁金代砖室墓发掘简报</text:a></text:p>
              <text:p text:style-name="Normal"><text:a xlink:type="simple" xlink:href="https://hal.science/search/index/?q=*&amp;authFullName_s=Pauline Sebillaud">Pauline Sebillaud</text:a><text:span>,</text:span><text:a xlink:type="simple" xlink:href="https://hal.science/search/index/?q=*&amp;authFullName_s=Liyan Zhang">Liyan Zhang</text:a><text:span>,</text:span><text:a xlink:type="simple" xlink:href="https://hal.science/search/index/?q=*&amp;authFullName_s=Liu 刘晓溪 Xiaoxi">Liu 刘晓溪 Xiaoxi</text:a></text:p>
              <text:p text:style-name="Normal"><text:span>Beifang wenwu</text:span><text:span>, 2019, 2</text:span></text:p>
              <text:p text:style-name="Normal"><text:span>Article dans une revue</text:span></text:p>
              <text:p text:style-name="Normal"><text:a xlink:type="simple" xlink:href="https://hal.science/hal-02440406v1">hal-0244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392v1">The Emergence of Early Pottery in East Asia: New Discoveries and Perspectives</text:a></text:p>
              <text:p text:style-name="Normal"><text:a xlink:type="simple" xlink:href="https://hal.science/search/index/?q=*&amp;authFullName_s=Pauline Sebillaud">Pauline Sebillaud</text:a><text:span>,</text:span><text:a xlink:type="simple" xlink:href="https://hal.science/search/index/?q=*&amp;authFullName_s=Wang Lixin">Wang Lixin</text:a></text:p>
              <text:p text:style-name="Normal"><text:span>Journal of World Prehistory</text:span><text:span>, 2019, 32 (1), pp.73-110.<text:s/></text:span><text:a xlink:type="simple" xlink:href="https://dx.doi.org/10.1007/s10963-018-9126-y">⟨10.1007/s10963-018-9126-y⟩</text:a></text:p>
              <text:p text:style-name="Normal"><text:span>Article dans une revue</text:span></text:p>
              <text:p text:style-name="Normal"><text:a xlink:type="simple" xlink:href="https://hal.science/hal-02440392v1">hal-0244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875v1">盐业技术：从中国长江流域到世界背景</text:a></text:p>
              <text:p text:style-name="Normal"><text:a xlink:type="simple" xlink:href="https://hal.science/search/index/?q=*&amp;authFullName_s=Olivier Weller">Olivier Weller</text:a><text:span>,</text:span><text:a xlink:type="simple" xlink:href="https://hal.science/search/index/?q=*&amp;authFullName_s=Pierre Gouletquer">Pierre Gouletquer</text:a><text:span>,</text:span><text:a xlink:type="simple" xlink:href="https://hal.science/search/index/?q=*&amp;authFullName_s=Pauline Sebillaud">Pauline Sebillaud</text:a><text:span>,</text:span><text:a xlink:type="simple" xlink:href="https://hal.science/search/index/?q=*&amp;authFullName_s=Y. Lin">Y. Lin</text:a></text:p>
              <text:p text:style-name="Normal"><text:span>Nanfang Wenwu (Relics from South)</text:span><text:span>, 2018</text:span></text:p>
              <text:p text:style-name="Normal"><text:span>Article dans une revue</text:span></text:p>
              <text:p text:style-name="Normal"><text:a xlink:type="simple" xlink:href="https://hal.science/hal-03035875v1">hal-03035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2433v1">Mission archéologique franco-chinoise dans le Nord-Est de la Chine : découvertes monétaires en contexte funéraire sur le site de Pianliancheng</text:a></text:p>
              <text:p text:style-name="Normal"><text:a xlink:type="simple" xlink:href="https://hal.science/search/index/?q=*&amp;authFullName_s=Lyce Jankowski">Lyce Jankowski</text:a><text:span>,</text:span><text:a xlink:type="simple" xlink:href="https://hal.science/search/index/?q=*&amp;authFullName_s=Pauline Sebillaud">Pauline Sebillaud</text:a></text:p>
              <text:p text:style-name="Normal"><text:span>Bulletin de la Société Française de Numismatique</text:span><text:span>, 2018, 73/08, pp.387-392</text:span></text:p>
              <text:p text:style-name="Normal"><text:span>Article dans une revue</text:span></text:p>
              <text:p text:style-name="Normal"><text:a xlink:type="simple" xlink:href="https://shs.hal.science/halshs-01952433v1">halshs-01952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2428v1">Jilin Da'an shi Yinjiawopu yizhi chutu de dongwu guge yiycun yanjiu 吉林大安市尹家窝堡遗址出土的动物骨骼</text:a></text:p>
              <text:p text:style-name="Normal"><text:a xlink:type="simple" xlink:href="https://hal.science/search/index/?q=*&amp;authFullName_s=Qiyao Liang">Qiyao Liang</text:a><text:span>,</text:span><text:a xlink:type="simple" xlink:href="https://hal.science/search/index/?q=*&amp;authFullName_s=Quanjia Chen">Quanjia Chen</text:a><text:span>,</text:span><text:a xlink:type="simple" xlink:href="https://hal.science/search/index/?q=*&amp;authFullName_s=Pauline Sebillaud">Pauline Sebillaud</text:a><text:span>,</text:span><text:a xlink:type="simple" xlink:href="https://hal.science/search/index/?q=*&amp;authFullName_s=Wang 王立新 Lixin">Wang 王立新 Lixin</text:a></text:p>
              <text:p text:style-name="Normal"><text:span>Northern Cultural Relics</text:span><text:span>, 2018, 1, pp.50-59.<text:s/></text:span><text:a xlink:type="simple" xlink:href="https://dx.doi.org/10.16422/j.cnki.1001-0483.20170907.001">⟨10.16422/j.cnki.1001-0483.20170907.001⟩</text:a></text:p>
              <text:p text:style-name="Normal"><text:span>Article dans une revue</text:span></text:p>
              <text:p text:style-name="Normal"><text:a xlink:type="simple" xlink:href="https://shs.hal.science/halshs-01952428v1">halshs-0195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0764v1">MAFNEC 2018 - Hommes et environnement dans la vallée de la Dongliao (Jilin, Chine) - Dajinshan</text:a></text:p>
              <text:p text:style-name="Normal"><text:a xlink:type="simple" xlink:href="https://hal.science/search/index/?q=*&amp;authFullName_s=Pauline Sebillaud">Pauline Sebillaud</text:a><text:span>,</text:span><text:a xlink:type="simple" xlink:href="https://hal.science/search/index/?q=*&amp;authFullName_s=Xavier Peixoto">Xavier Peixoto</text:a><text:span>,</text:span><text:a xlink:type="simple" xlink:href="https://hal.science/search/index/?q=*&amp;authFullName_s=Qi Fang">Qi Fang</text:a><text:span>,</text:span><text:a xlink:type="simple" xlink:href="https://hal.science/search/index/?q=*&amp;authFullName_s=Zhongwei Jing">Zhongwei Jing</text:a></text:p>
              <text:p text:style-name="Normal"><text:span>Le CNRS en Chine</text:span><text:span>, 2018, 28, pp.43-47</text:span></text:p>
              <text:p text:style-name="Normal"><text:span>Article dans une revue</text:span></text:p>
              <text:p text:style-name="Normal"><text:a xlink:type="simple" xlink:href="https://hal.science/hal-03460764v1">hal-03460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2430v1">Ji yu GIS de Zhenlai xian Xinshiqi shidai he Qingtong shidai yizhi de fenbu chutan 基于GIS的镇赉县新石器时代和青铜时代遗址分布初探</text:a></text:p>
              <text:p text:style-name="Normal"><text:a xlink:type="simple" xlink:href="https://hal.science/search/index/?q=*&amp;authFullName_s=Penghui Li">Penghui Li</text:a><text:span>,</text:span><text:a xlink:type="simple" xlink:href="https://hal.science/search/index/?q=*&amp;authFullName_s=Pauline Sebillaud">Pauline Sebillaud</text:a><text:span>,</text:span><text:a xlink:type="simple" xlink:href="https://hal.science/search/index/?q=*&amp;authFullName_s=Wang 王立新 Lixin">Wang 王立新 Lixin</text:a></text:p>
              <text:p text:style-name="Normal"><text:span>Northern Cultural Relics</text:span><text:span>, 2018, 2, pp.32-37.<text:s/></text:span><text:a xlink:type="simple" xlink:href="https://dx.doi.org/10.16422/j.cnki.1001-0483.2018.02.005">⟨10.16422/j.cnki.1001-0483.2018.02.005⟩</text:a></text:p>
              <text:p text:style-name="Normal"><text:span>Article dans une revue</text:span></text:p>
              <text:p text:style-name="Normal"><text:a xlink:type="simple" xlink:href="https://shs.hal.science/halshs-01952430v1">halshs-0195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137v1">Jilin sheng Da’an shi Yinjiawopu yizhi fajue jianbao 吉林省大安市尹家窝堡遗址发掘简报</text:a></text:p>
              <text:p text:style-name="Normal"><text:a xlink:type="simple" xlink:href="https://hal.science/search/index/?q=*&amp;authFullName_s=Pauline Sebillaud">Pauline Sebillaud</text:a><text:span>,</text:span><text:a xlink:type="simple" xlink:href="https://hal.science/search/index/?q=*&amp;authFullName_s=Liu 刘晓溪 Xiaoxi">Liu 刘晓溪 Xiaoxi</text:a><text:span>,</text:span><text:a xlink:type="simple" xlink:href="https://hal.science/search/index/?q=*&amp;authFullName_s=Wang 王立新 Lixin">Wang 王立新 Lixin</text:a></text:p>
              <text:p text:style-name="Normal"><text:span>Kaogu</text:span><text:span>, 2017, 8, pp.59-69</text:span></text:p>
              <text:p text:style-name="Normal"><text:span>Article dans une revue</text:span></text:p>
              <text:p text:style-name="Normal"><text:a xlink:type="simple" xlink:href="https://hal.science/hal-01644137v1">hal-0164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0628v1">Quyuxing xitong diaocha fangfa zai dianxing yizhi zhong de yingyong - yi Hanshu yizhi wei li 区域性系统调查方法在典型遗址中的应用——以汉书遗址调查为例</text:a></text:p>
              <text:p text:style-name="Normal"><text:a xlink:type="simple" xlink:href="https://hal.science/search/index/?q=*&amp;authFullName_s=Liu 刘晓溪 Xiaoxi">Liu 刘晓溪 Xiaoxi</text:a><text:span>,</text:span><text:a xlink:type="simple" xlink:href="https://hal.science/search/index/?q=*&amp;authFullName_s=Pauline Sebillaud">Pauline Sebillaud</text:a><text:span>,</text:span><text:a xlink:type="simple" xlink:href="https://hal.science/search/index/?q=*&amp;authFullName_s=Li 李扬 Yang">Li 李扬 Yang</text:a><text:span>,</text:span><text:a xlink:type="simple" xlink:href="https://hal.science/search/index/?q=*&amp;authFullName_s=Wang 王立新 Lixin">Wang 王立新 Lixin</text:a></text:p>
              <text:p text:style-name="Normal"><text:span>Bianjiang kaogu yanjiu</text:span><text:span>, 2017, 22, pp.287-312</text:span></text:p>
              <text:p text:style-name="Normal"><text:span>Article dans une revue</text:span></text:p>
              <text:p text:style-name="Normal"><text:a xlink:type="simple" xlink:href="https://hal.science/hal-03460628v1">hal-0346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135v1">Investigation on the Yinjiawopu Site, a Medieval Salt Production Workshop in Northeast China</text:a></text:p>
              <text:p text:style-name="Normal"><text:a xlink:type="simple" xlink:href="https://hal.science/search/index/?q=*&amp;authFullName_s=Pauline Sebillaud">Pauline Sebillaud</text:a><text:span>,</text:span><text:a xlink:type="simple" xlink:href="https://hal.science/search/index/?q=*&amp;authFullName_s=Liu Xiaoxi">Liu Xiaoxi</text:a><text:span>,</text:span><text:a xlink:type="simple" xlink:href="https://hal.science/search/index/?q=*&amp;authFullName_s=Wang Lixin">Wang Lixin</text:a></text:p>
              <text:p text:style-name="Normal"><text:span>Journal of Field Archaeology</text:span><text:span>, 2017, 42 (5), pp.379-393.<text:s/></text:span><text:a xlink:type="simple" xlink:href="https://dx.doi.org/10.1080/00934690.2017.1358030">⟨10.1080/00934690.2017.1358030⟩</text:a></text:p>
              <text:p text:style-name="Normal"><text:span>Article dans une revue</text:span></text:p>
              <text:p text:style-name="Normal"><text:a xlink:type="simple" xlink:href="https://hal.science/hal-01644135v1">hal-0164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119v1">Yinjiawopu yizhi : tansuo Dongbei yizhi faxian zui zao detuyan yicun 尹家窝堡遗址:探索东北已知发现最早的土盐制作遗存 [Le site de Yinjiawopu : à la découverte des plus anciens vestiges de fabrication de sel de terre découverts dans le Nord-Est]</text:a></text:p>
              <text:p text:style-name="Normal"><text:a xlink:type="simple" xlink:href="https://hal.science/search/index/?q=*&amp;authFullName_s=Pauline Sebillaud">Pauline Sebillaud</text:a><text:span>,</text:span><text:a xlink:type="simple" xlink:href="https://hal.science/search/index/?q=*&amp;authFullName_s=Liu 刘晓溪 Xiaoxi">Liu 刘晓溪 Xiaoxi</text:a></text:p>
              <text:p text:style-name="Normal"><text:span>Jilin huabao</text:span><text:span>, 2016, 7, pp.70-73</text:span></text:p>
              <text:p text:style-name="Normal"><text:span>Article dans une revue</text:span></text:p>
              <text:p text:style-name="Normal"><text:a xlink:type="simple" xlink:href="https://hal.science/hal-01462119v1">hal-01462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117v1">Une ville jurchen au temps des Ming (XIVe-XVIIe siècles) dans le nord-est de la Chine Huifacheng, un carrefour économique et culturel</text:a></text:p>
              <text:p text:style-name="Normal"><text:a xlink:type="simple" xlink:href="https://hal.science/search/index/?q=*&amp;authFullName_s=Pauline Sebillaud">Pauline Sebillaud</text:a><text:span>,</text:span><text:a xlink:type="simple" xlink:href="https://hal.science/search/index/?q=*&amp;authFullName_s=Liu Xiaoxi">Liu Xiaoxi</text:a></text:p>
              <text:p text:style-name="Normal"><text:span>Arts Asiatiques</text:span><text:span>, 2016, 17, pp.55-76</text:span></text:p>
              <text:p text:style-name="Normal"><text:span>Article dans une revue</text:span></text:p>
              <text:p text:style-name="Normal"><text:a xlink:type="simple" xlink:href="https://hal.science/hal-01462117v1">hal-0146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115v1">Jilin sheng Nong'an xian Kujindui gucheng xinanjiao &amp;quot;Dianjiangtai&amp;quot; de fajue 吉林省农安县库尔金堆古城址西南角“点将台”的发掘</text:a></text:p>
              <text:p text:style-name="Normal"><text:a xlink:type="simple" xlink:href="https://hal.science/search/index/?q=*&amp;authFullName_s=Wang Xinsheng">Wang Xinsheng</text:a><text:span>,</text:span><text:a xlink:type="simple" xlink:href="https://hal.science/search/index/?q=*&amp;authFullName_s=Xing Chunguang">Xing Chunguang</text:a><text:span>,</text:span><text:a xlink:type="simple" xlink:href="https://hal.science/search/index/?q=*&amp;authFullName_s=Liu Xiaoxi">Liu Xiaoxi</text:a><text:span>,</text:span><text:a xlink:type="simple" xlink:href="https://hal.science/search/index/?q=*&amp;authFullName_s=Pauline Sebillaud">Pauline Sebillaud</text:a></text:p>
              <text:p text:style-name="Normal"><text:span>Beifang wenwu</text:span><text:span>, 2016, 1, pp.12-18</text:span></text:p>
              <text:p text:style-name="Normal"><text:span>Article dans une revue</text:span></text:p>
              <text:p text:style-name="Normal"><text:a xlink:type="simple" xlink:href="https://hal.science/hal-01462115v1">hal-0146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188v1">Jilin Da’an Houtaomuga yizhi fajue fangfa, jishu yu jilu shouduan de xin changshi 大安后套木嘎遗址发掘方法、技术与记录手段的新尝试</text:a></text:p>
              <text:p text:style-name="Normal"><text:a xlink:type="simple" xlink:href="https://hal.science/search/index/?q=*&amp;authFullName_s=Wang 王立新 Lixin">Wang 王立新 Lixin</text:a><text:span>,</text:span><text:a xlink:type="simple" xlink:href="https://hal.science/search/index/?q=*&amp;authFullName_s=Huo 霍东峰 Dongfeng">Huo 霍东峰 Dongfeng</text:a><text:span>,</text:span><text:a xlink:type="simple" xlink:href="https://hal.science/search/index/?q=*&amp;authFullName_s=Pauline Sebillaud">Pauline Sebillaud</text:a></text:p>
              <text:p text:style-name="Normal"><text:span>Jilin University Journal Social Sciences Edition</text:span><text:span>, 2016, 1, pp.113-119</text:span></text:p>
              <text:p text:style-name="Normal"><text:span>Article dans une revue</text:span></text:p>
              <text:p text:style-name="Normal"><text:a xlink:type="simple" xlink:href="https://hal.science/hal-01462188v1">hal-0146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113v1">Gongyuanqian liangqianji qianhou Zhongyuan diqu de shuidao sheshi (xia) 公元前两千纪前后中原地区的水道设施（下）</text:a></text:p>
              <text:p text:style-name="Normal"><text:a xlink:type="simple" xlink:href="https://hal.science/search/index/?q=*&amp;authFullName_s=Pauline Sebillaud">Pauline Sebillaud</text:a></text:p>
              <text:p text:style-name="Normal"><text:span>Wenwu chunqiu (Stories of Relics)</text:span><text:span>, 2016, 2, pp.28-35.<text:s/></text:span><text:a xlink:type="simple" xlink:href="https://dx.doi.org/10.13635/j.cnki.wwcq.2016.02.005">⟨10.13635/j.cnki.wwcq.2016.02.005⟩</text:a></text:p>
              <text:p text:style-name="Normal"><text:span>Article dans une revue</text:span></text:p>
              <text:p text:style-name="Normal"><text:a xlink:type="simple" xlink:href="https://hal.science/hal-01462113v1">hal-0146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114v1">Jilin sheng Da'an shi 2012-2013 nian quyuxing xitong diaocha jianbao 吉林省大安市2012～2013年区域性系统调查简报</text:a></text:p>
              <text:p text:style-name="Normal"><text:a xlink:type="simple" xlink:href="https://hal.science/search/index/?q=*&amp;authFullName_s=Liu 刘晓溪 Xiaoxi">Liu 刘晓溪 Xiaoxi</text:a><text:span>,</text:span><text:a xlink:type="simple" xlink:href="https://hal.science/search/index/?q=*&amp;authFullName_s=Pauline Sebillaud">Pauline Sebillaud</text:a><text:span>,</text:span><text:a xlink:type="simple" xlink:href="https://hal.science/search/index/?q=*&amp;authFullName_s=Wang 王立新 Lixin">Wang 王立新 Lixin</text:a></text:p>
              <text:p text:style-name="Normal"><text:span>Bianjiang kaogu yanjiu, 19</text:span><text:span>, 2016, pp.27-45</text:span></text:p>
              <text:p text:style-name="Normal"><text:span>Article dans une revue</text:span></text:p>
              <text:p text:style-name="Normal"><text:a xlink:type="simple" xlink:href="https://hal.science/hal-01462114v1">hal-0146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112v1">Gongyuanqian liangqianji qianhou Zhongyuan diqu de shuidao sheshi (shang) 公元前两千纪前后中原地区的水道设施（上）</text:a></text:p>
              <text:p text:style-name="Normal"><text:a xlink:type="simple" xlink:href="https://hal.science/search/index/?q=*&amp;authFullName_s=Pauline Sebillaud">Pauline Sebillaud</text:a></text:p>
              <text:p text:style-name="Normal"><text:span>Wenwu chunqiu (Stories of Relics)</text:span><text:span>, 2016, 2016 (1), pp.3-12.<text:s/></text:span><text:a xlink:type="simple" xlink:href="https://dx.doi.org/10.13635/j.cnki.wwcq.2016.01.001">⟨10.13635/j.cnki.wwcq.2016.01.001⟩</text:a></text:p>
              <text:p text:style-name="Normal"><text:span>Article dans une revue</text:span></text:p>
              <text:p text:style-name="Normal"><text:a xlink:type="simple" xlink:href="https://hal.science/hal-01462112v1">hal-0146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0697v1">Jilin Da'an Yinjiawopu yizhi 2015 nian fajue jianbao 吉林大安尹家窝堡遗址2015年发掘简报</text:a></text:p>
              <text:p text:style-name="Normal"><text:a xlink:type="simple" xlink:href="https://hal.science/search/index/?q=*&amp;authFullName_s=Pauline Sebillaud">Pauline Sebillaud</text:a><text:span>,</text:span><text:a xlink:type="simple" xlink:href="https://hal.science/search/index/?q=*&amp;authFullName_s=Liyan Zhang">Liyan Zhang</text:a><text:span>,</text:span><text:a xlink:type="simple" xlink:href="https://hal.science/search/index/?q=*&amp;authFullName_s=Liu 刘晓溪 Xiaoxi">Liu 刘晓溪 Xiaoxi</text:a></text:p>
              <text:p text:style-name="Normal"><text:span>Bianjiang kaogu yanjiu</text:span><text:span>, 2016, 20, pp.89-117</text:span></text:p>
              <text:p text:style-name="Normal"><text:span>Article dans une revue</text:span></text:p>
              <text:p text:style-name="Normal"><text:a xlink:type="simple" xlink:href="https://hal.science/hal-03460697v1">hal-0346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118v1">Yanbianzhou Liao Jin shiqi chengzhi jiqi fenbu qingkuang gaishu 延边州辽金时期城址及其分布情况概括</text:a></text:p>
              <text:p text:style-name="Normal"><text:a xlink:type="simple" xlink:href="https://hal.science/search/index/?q=*&amp;authFullName_s=Liu 刘晓溪 Xiaoxi">Liu 刘晓溪 Xiaoxi</text:a><text:span>,</text:span><text:a xlink:type="simple" xlink:href="https://hal.science/search/index/?q=*&amp;authFullName_s=Jiang 姜铭 Ming">Jiang 姜铭 Ming</text:a><text:span>,</text:span><text:a xlink:type="simple" xlink:href="https://hal.science/search/index/?q=*&amp;authFullName_s=Pauline Sebillaud">Pauline Sebillaud</text:a></text:p>
              <text:p text:style-name="Normal"><text:span>Dongbei shidi</text:span><text:span>, 2015, 2, pp.22-25.<text:s/></text:span><text:a xlink:type="simple" xlink:href="https://dx.doi.org/10.16435/j.cnki.cn22-1273/c.2015.02.003">⟨10.16435/j.cnki.cn22-1273/c.2015.02.003⟩</text:a></text:p>
              <text:p text:style-name="Normal"><text:span>Article dans une revue</text:span></text:p>
              <text:p text:style-name="Normal"><text:a xlink:type="simple" xlink:href="https://hal.science/hal-01462118v1">hal-0146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621v1">The first salt production workshop discovered in the Manchuria Plain (Yinjiawopu site, Jilin, China)</text:a></text:p>
              <text:p text:style-name="Normal"><text:a xlink:type="simple" xlink:href="https://hal.science/search/index/?q=*&amp;authFullName_s=Pauline Sebillaud">Pauline Sebillaud</text:a><text:span>,</text:span><text:a xlink:type="simple" xlink:href="https://hal.science/search/index/?q=*&amp;authFullName_s=Xiaoxi Liu">Xiaoxi Liu</text:a><text:span>,</text:span><text:a xlink:type="simple" xlink:href="https://hal.science/search/index/?q=*&amp;authFullName_s=Wang Lixin">Wang Lixin</text:a></text:p>
              <text:p text:style-name="Normal"><text:span>Antiquity Project Gallery</text:span><text:span>, 2015</text:span></text:p>
              <text:p text:style-name="Normal"><text:span>Article dans une revue</text:span></text:p>
              <text:p text:style-name="Normal"><text:a xlink:type="simple" xlink:href="https://hal.science/hal-01461621v1">hal-0146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624v1">Settlement Spatial Organization in Central Plains China during the Period of Transition from Late Neolithic to Early Bronze Age (c. 2500-1050 B.C.)</text:a></text:p>
              <text:p text:style-name="Normal"><text:a xlink:type="simple" xlink:href="https://hal.science/search/index/?q=*&amp;authFullName_s=Pauline Sebillaud">Pauline Sebillaud</text:a></text:p>
              <text:p text:style-name="Normal"><text:span>Early China</text:span><text:span>, 2015, 38, pp.253</text:span></text:p>
              <text:p text:style-name="Normal"><text:span>Article dans une revue</text:span></text:p>
              <text:p text:style-name="Normal"><text:a xlink:type="simple" xlink:href="https://hal.science/hal-01461624v1">hal-0146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111v1">Anyang chutu Shang wenhua jianzhu cailiao de chubu yanjiu 安阳出土商文化建筑材料的初步研究</text:a></text:p>
              <text:p text:style-name="Normal"><text:a xlink:type="simple" xlink:href="https://hal.science/search/index/?q=*&amp;authFullName_s=Pauline Sebillaud">Pauline Sebillaud</text:a></text:p>
              <text:p text:style-name="Normal"><text:span>Huaxia Archaeology</text:span><text:span>, 2014, 2014 (1), pp.62-71 et 141.<text:s/></text:span><text:a xlink:type="simple" xlink:href="https://dx.doi.org/10.16143/j.cnki.1001-9928.2014.01.002">⟨10.16143/j.cnki.1001-9928.2014.01.002⟩</text:a></text:p>
              <text:p text:style-name="Normal"><text:span>Article dans une revue</text:span></text:p>
              <text:p text:style-name="Normal"><text:a xlink:type="simple" xlink:href="https://hal.science/hal-01462111v1">hal-0146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116v1">Revealing a Wall with RTK - A Non-destructive Investigation of a Chinese Medieval Walled Site</text:a></text:p>
              <text:p text:style-name="Normal"><text:a xlink:type="simple" xlink:href="https://hal.science/search/index/?q=*&amp;authFullName_s=Pauline Sebillaud">Pauline Sebillaud</text:a><text:span>,</text:span><text:a xlink:type="simple" xlink:href="https://hal.science/search/index/?q=*&amp;authFullName_s=Liu Xiaoxi">Liu Xiaoxi</text:a><text:span>,</text:span><text:a xlink:type="simple" xlink:href="https://hal.science/search/index/?q=*&amp;authFullName_s=Wang Xingsheng">Wang Xingsheng</text:a><text:span>,</text:span><text:a xlink:type="simple" xlink:href="https://hal.science/search/index/?q=*&amp;authFullName_s=Xing Chunguang">Xing Chunguang</text:a></text:p>
              <text:p text:style-name="Normal"><text:span>Asian Archaeology</text:span><text:span>, 2014, 2, pp.126-133</text:span></text:p>
              <text:p text:style-name="Normal"><text:span>Article dans une revue</text:span></text:p>
              <text:p text:style-name="Normal"><text:a xlink:type="simple" xlink:href="https://hal.science/hal-01462116v1">hal-0146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189v1">Jilin faxian Dongbei diqu shouge Liao Jin shiqi tuyan zhizuo yizhi - Da'an Yinjiawopu yizhi de fajue shouhuo 吉林发现东北地区首个辽金时期土盐制作遗址——大安尹家窝堡遗址的发掘收获 [Première découverte d’un atelier de production de sel de terre de la période Liao-Jin dans la région du Nord-Est, province du Jilin – résultats des fouilles du site de Yinjiawopu, municipalité de Da’an]</text:a></text:p>
              <text:p text:style-name="Normal"><text:a xlink:type="simple" xlink:href="https://hal.science/search/index/?q=*&amp;authFullName_s=Pauline Sebillaud">Pauline Sebillaud</text:a><text:span>,</text:span><text:a xlink:type="simple" xlink:href="https://hal.science/search/index/?q=*&amp;authFullName_s=Liu 刘晓溪 Xiaoxi">Liu 刘晓溪 Xiaoxi</text:a><text:span>,</text:span><text:a xlink:type="simple" xlink:href="https://hal.science/search/index/?q=*&amp;authFullName_s=Li 李扬 Yang">Li 李扬 Yang</text:a><text:span>,</text:span><text:a xlink:type="simple" xlink:href="https://hal.science/search/index/?q=*&amp;authFullName_s=Wang 王立新 Lixin">Wang 王立新 Lixin</text:a><text:span>,</text:span><text:a xlink:type="simple" xlink:href="https://hal.science/search/index/?q=*&amp;authFullName_s=Liang 梁建军 Jianjun">Liang 梁建军 Jianjun</text:a></text:p>
              <text:p text:style-name="Normal"><text:span>Zhongguo wenwubao</text:span><text:span>, 2014, pp.8</text:span></text:p>
              <text:p text:style-name="Normal"><text:span>Article dans une revue</text:span></text:p>
              <text:p text:style-name="Normal"><text:a xlink:type="simple" xlink:href="https://hal.science/hal-01462189v1">hal-0146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187v1">Houtaomuga yizhi tianye kaogu shujuku de jianshe 后套木嘎遗址田野数据库的建设</text:a></text:p>
              <text:p text:style-name="Normal"><text:a xlink:type="simple" xlink:href="https://hal.science/search/index/?q=*&amp;authFullName_s=Pauline Sebillaud">Pauline Sebillaud</text:a><text:span>,</text:span><text:a xlink:type="simple" xlink:href="https://hal.science/search/index/?q=*&amp;authFullName_s=Liu 刘晓溪 Xiaoxi">Liu 刘晓溪 Xiaoxi</text:a></text:p>
              <text:p text:style-name="Normal"><text:span>Bianjiang kaogu yanjiu</text:span><text:span>, 2013, 14, pp.89-102</text:span></text:p>
              <text:p text:style-name="Normal"><text:span>Article dans une revue</text:span></text:p>
              <text:p text:style-name="Normal"><text:a xlink:type="simple" xlink:href="https://hal.science/hal-01462187v1">hal-0146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855v1">Jilin Da'an Houtaomuga yizhi fajue qude zhongyao shouhuo 吉林大安后套木嘎遗址发掘取得重要收获 [Découvertes archéologiques importantes du site de Houtaomuga à Da’an, province du Jilin]</text:a></text:p>
              <text:p text:style-name="Normal"><text:a xlink:type="simple" xlink:href="https://hal.science/search/index/?q=*&amp;authFullName_s=Wang 王立新 Lixin">Wang 王立新 Lixin</text:a><text:span>,</text:span><text:a xlink:type="simple" xlink:href="https://hal.science/search/index/?q=*&amp;authFullName_s=Huo 霍东峰 Dongfeng">Huo 霍东峰 Dongfeng</text:a><text:span>,</text:span><text:a xlink:type="simple" xlink:href="https://hal.science/search/index/?q=*&amp;authFullName_s=Shi Xiaoxuan Dongfeng">Shi Xiaoxuan Dongfeng</text:a><text:span>,</text:span><text:a xlink:type="simple" xlink:href="https://hal.science/search/index/?q=*&amp;authFullName_s=Pauline Sebillaud">Pauline Sebillaud</text:a></text:p>
              <text:p text:style-name="Normal"><text:span>Zhongguo wenwu bao</text:span><text:span>, 2012, pp.1</text:span></text:p>
              <text:p text:style-name="Normal"><text:span>Article dans une revue</text:span></text:p>
              <text:p text:style-name="Normal"><text:a xlink:type="simple" xlink:href="https://hal.science/hal-01462855v1">hal-01462855v1</text:a></text:p>
            </table:table-cell>
          </table:table-row>
        </table:table>
        <text:p text:style-name="P43"/>
        <text:p text:style-name="Heading2"><text:span text:style-name="T20">Communication dans un congrès (3)</text:span></text:p>
        <text:p text:style-name="P45"/>
        <table:table table:name="b64669" table:style-name="b64669">
          <table:table-column table:style-name="b64669.0"/>
          <table:table-row>
            <table:table-cell office:value-type="string">
              <text:p text:style-name="Normal"><text:a xlink:type="simple" xlink:href="https://hal.science/hal-03912706v1">The shell-tempered pottery phenomenon in Neolithic Northeast China – A multidisciplinary approach</text:a></text:p>
              <text:p text:style-name="Normal"><text:a xlink:type="simple" xlink:href="https://hal.science/search/index/?q=*&amp;authFullName_s=Pauline Sebillaud">Pauline Sebillaud</text:a><text:span>,</text:span><text:a xlink:type="simple" xlink:href="https://hal.science/search/index/?q=*&amp;authFullName_s=Pauline Andrée Duval">Pauline Andrée Duval</text:a></text:p>
              <text:p text:style-name="Normal"><text:span>7th Symposium Archaeological Research &amp; New Technologies (ARCH_RNT)</text:span><text:span>, Oct 2022, Kalamata, Greece</text:span></text:p>
              <text:p text:style-name="Normal"><text:span>Communication dans un congrès</text:span></text:p>
              <text:p text:style-name="Normal"><text:a xlink:type="simple" xlink:href="https://hal.science/hal-03912706v1">hal-0391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707v1">Settlement Patterns in the Nenjiang River Valley in Northeast China: Results of the Systematic Regional Survey around the Yueliang Lake</text:a></text:p>
              <text:p text:style-name="Normal"><text:a xlink:type="simple" xlink:href="https://hal.science/search/index/?q=*&amp;authFullName_s=Pauline Sebillaud">Pauline Sebillaud</text:a></text:p>
              <text:p text:style-name="Normal"><text:span>Beijing University-Cambridge University Seminar on Human-Land Relations of Early River Valley Civilisations</text:span><text:span>, Nov 2022, Pékin, China</text:span></text:p>
              <text:p text:style-name="Normal"><text:span>Communication dans un congrès</text:span></text:p>
              <text:p text:style-name="Normal"><text:a xlink:type="simple" xlink:href="https://hal.science/hal-03912707v1">hal-0391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841v1">Un Néolithique sans élevage, l’importance de l’environnement sur les choix de subsistance depuis la Chine des confins jusqu’en Asie du sud-est</text:a></text:p>
              <text:p text:style-name="Normal"><text:a xlink:type="simple" xlink:href="https://hal.science/search/index/?q=*&amp;authFullName_s=Stéphane Frère">Stéphane Frère</text:a><text:span>,</text:span><text:a xlink:type="simple" xlink:href="https://hal.science/search/index/?q=*&amp;authFullName_s=Pauline Sebillaud">Pauline Sebillaud</text:a><text:span>,</text:span><text:a xlink:type="simple" xlink:href="https://hal.science/search/index/?q=*&amp;authFullName_s=Anne Tresset">Anne Tresset</text:a></text:p>
              <text:p text:style-name="Normal"><text:span>Les mondes du Néolithique</text:span><text:span>, Inrap; Musée du Quai Branly, Dec 2021, Paris, France</text:span></text:p>
              <text:p text:style-name="Normal"><text:span>Communication dans un congrès</text:span></text:p>
              <text:p text:style-name="Normal"><text:a xlink:type="simple" xlink:href="https://hal.science/hal-03879841v1">hal-03879841v1</text:a></text:p>
            </table:table-cell>
          </table:table-row>
        </table:table>
        <text:p text:style-name="P46"/>
        <text:p text:style-name="Heading2"><text:span text:style-name="T21">Ouvrages (2)</text:span></text:p>
        <text:p text:style-name="P48"/>
        <table:table table:name="50c5e4" table:style-name="50c5e4">
          <table:table-column table:style-name="50c5e4.0"/>
          <table:table-row>
            <table:table-cell office:value-type="string">
              <text:p text:style-name="Normal"><text:a xlink:type="simple" xlink:href="https://hal.science/hal-04182702v1">Huan Yueliangpao diqu quyuxing xitong diaocha baogao 环月亮泡地区区域性系统考古调查报告</text:a></text:p>
              <text:p text:style-name="Normal"><text:a xlink:type="simple" xlink:href="https://hal.science/search/index/?q=*&amp;authFullName_s=Pauline Sebillaud">Pauline Sebillaud</text:a><text:span>,</text:span><text:a xlink:type="simple" xlink:href="https://hal.science/search/index/?q=*&amp;authFullName_s=Wang Lixin 王立新">Wang Lixin 王立新</text:a></text:p>
              <text:p text:style-name="Normal"><text:span>Science Press, 2023, 9787030759085</text:span></text:p>
              <text:p text:style-name="Normal"><text:span>Ouvrages</text:span></text:p>
              <text:p text:style-name="Normal"><text:a xlink:type="simple" xlink:href="https://hal.science/hal-04182702v1">hal-0418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725v1">Lishu xian Pianliancheng Qing dai zhi Minguo shiqi mudi kaogu fajue baogao 梨树县偏脸城清代至民国时期墓地考古发掘报告</text:a></text:p>
              <text:p text:style-name="Normal"><text:a xlink:type="simple" xlink:href="https://hal.science/search/index/?q=*&amp;authFullName_s=Pauline Sebillaud">Pauline Sebillaud</text:a><text:span>,</text:span><text:a xlink:type="simple" xlink:href="https://hal.science/search/index/?q=*&amp;authFullName_s=Zhongwei Jing">Zhongwei Jing</text:a><text:span>,</text:span><text:a xlink:type="simple" xlink:href="https://hal.science/search/index/?q=*&amp;authFullName_s=Kan Hou">Kan Hou</text:a></text:p>
              <text:p text:style-name="Normal"><text:span>Kexue chubanshe (Science Press), 2021, 978-7-03-069595-6</text:span></text:p>
              <text:p text:style-name="Normal"><text:span>Ouvrages</text:span></text:p>
              <text:p text:style-name="Normal"><text:a xlink:type="simple" xlink:href="https://hal.science/hal-03413725v1">hal-03413725v1</text:a></text:p>
            </table:table-cell>
          </table:table-row>
        </table:table>
        <text:p text:style-name="P49"/>
        <text:p text:style-name="Heading2"><text:span text:style-name="T22">Chapitre d'ouvrage (7)</text:span></text:p>
        <text:p text:style-name="P51"/>
        <table:table table:name="753fce" table:style-name="753fce">
          <table:table-column table:style-name="753fce.0"/>
          <table:table-row>
            <table:table-cell office:value-type="string">
              <text:p text:style-name="Normal"><text:a xlink:type="simple" xlink:href="https://hal.science/hal-05567724v1">Ji'an shi Baoma muqun 集安市报马墓群</text:a></text:p>
              <text:p text:style-name="Normal"><text:a xlink:type="simple" xlink:href="https://hal.science/search/index/?q=*&amp;authFullName_s=Zhigang 王志刚 Wang">Zhigang 王志刚 Wang</text:a><text:span>,</text:span><text:a xlink:type="simple" xlink:href="https://hal.science/search/index/?q=*&amp;authFullName_s=Xiaoxi 刘晓溪 Liu">Xiaoxi 刘晓溪 Liu</text:a><text:span>,</text:span><text:a xlink:type="simple" xlink:href="https://hal.science/search/index/?q=*&amp;authFullName_s=Pauline Sebillaud">Pauline Sebillaud</text:a><text:span>,</text:span><text:a xlink:type="simple" xlink:href="https://hal.science/search/index/?q=*&amp;authFullName_s=Libin 孙立斌 Sun">Libin 孙立斌 Sun</text:a></text:p>
              <text:p text:style-name="Normal"><text:span>Zhongguo kaoguxue hui 中国考古学会.<text:s/></text:span><text:span>Zhongguo kaoguxue nianjian 2024中国考古学年鉴2024</text:span><text:span>, Zhongguo shehui kexue chubanshe, pp.296, 2025, 978-7-5227-5847-3</text:span></text:p>
              <text:p text:style-name="Normal"><text:span>Chapitre d'ouvrage</text:span></text:p>
              <text:p text:style-name="Normal"><text:a xlink:type="simple" xlink:href="https://hal.science/hal-05567724v1">hal-0556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712v1">Ji'an shi Beitou dongnan yizhi 集安市北头东南遗址</text:a></text:p>
              <text:p text:style-name="Normal"><text:a xlink:type="simple" xlink:href="https://hal.science/search/index/?q=*&amp;authFullName_s=Zhigang 王志刚 Wang">Zhigang 王志刚 Wang</text:a><text:span>,</text:span><text:a xlink:type="simple" xlink:href="https://hal.science/search/index/?q=*&amp;authFullName_s=Xiaoxi 刘晓溪 Liu">Xiaoxi 刘晓溪 Liu</text:a><text:span>,</text:span><text:a xlink:type="simple" xlink:href="https://hal.science/search/index/?q=*&amp;authFullName_s=Libin 孙立斌 Sun">Libin 孙立斌 Sun</text:a><text:span>,</text:span><text:a xlink:type="simple" xlink:href="https://hal.science/search/index/?q=*&amp;authFullName_s=Pauline Sebillaud">Pauline Sebillaud</text:a></text:p>
              <text:p text:style-name="Normal"><text:span>Zhongguo kaoguxue hui 中国考古学会.<text:s/></text:span><text:span>Zhongguo kaoguxue nianjian 2024中国考古学年鉴2024</text:span><text:span>, Zhongguo shehui kexue chubanshe, pp.297, 2025, 978-7-5227-5847-3</text:span></text:p>
              <text:p text:style-name="Normal"><text:span>Chapitre d'ouvrage</text:span></text:p>
              <text:p text:style-name="Normal"><text:a xlink:type="simple" xlink:href="https://hal.science/hal-05567712v1">hal-0556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073v1">Lishu xian Pianliancheng ximen Qing dai zhi Minguo shiqi mudi 梨树县偏脸城西门清代至民国时期墓地</text:a></text:p>
              <text:p text:style-name="Normal"><text:a xlink:type="simple" xlink:href="https://hal.science/search/index/?q=*&amp;authFullName_s=Pauline Sebillaud">Pauline Sebillaud</text:a></text:p>
              <text:p text:style-name="Normal"><text:span>2018 Zhongguo kaoguxue nianjian 2018中国考古学年鉴</text:span><text:span>, Zhongguo shehui kexue chubanshe, pp.204-205, 2020, 978-7-5203-5956-6</text:span></text:p>
              <text:p text:style-name="Normal"><text:span>Chapitre d'ouvrage</text:span></text:p>
              <text:p text:style-name="Normal"><text:a xlink:type="simple" xlink:href="https://hal.science/hal-03086073v1">hal-0308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433v1">Changshan (Chine) : l’enregistrement du corpus céramique par la MAFNEC</text:a></text:p>
              <text:p text:style-name="Normal"><text:a xlink:type="simple" xlink:href="https://hal.science/search/index/?q=*&amp;authFullName_s=Pauline Duval">Pauline Duval</text:a><text:span>,</text:span><text:a xlink:type="simple" xlink:href="https://hal.science/search/index/?q=*&amp;authFullName_s=Pauline Sebillaud">Pauline Sebillaud</text:a><text:span>,</text:span><text:a xlink:type="simple" xlink:href="https://hal.science/search/index/?q=*&amp;authFullName_s=Zhongwei Jing">Zhongwei Jing</text:a></text:p>
              <text:p text:style-name="Normal"><text:span>Méthodes d’enregistrement des données en archéologie</text:span><text:span>, Éditions de la Sorbonne, 2019,<text:s/></text:span><text:a xlink:type="simple" xlink:href="https://dx.doi.org/10.4000/books.psorbonne.38632">⟨10.4000/books.psorbonne.38632⟩</text:a></text:p>
              <text:p text:style-name="Normal"><text:span>Chapitre d'ouvrage</text:span></text:p>
              <text:p text:style-name="Normal"><text:a xlink:type="simple" xlink:href="https://hal.science/hal-02440433v1">hal-0244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751v1">Linjiang shi Pokou Gaogouli jishimu qun 临江市坡口高句丽集石墓群</text:a></text:p>
              <text:p text:style-name="Normal"><text:a xlink:type="simple" xlink:href="https://hal.science/search/index/?q=*&amp;authFullName_s=Zhang Fusheng 张福生">Zhang Fusheng 张福生</text:a><text:span>,</text:span><text:a xlink:type="simple" xlink:href="https://hal.science/search/index/?q=*&amp;authFullName_s=Liu 刘晓溪 Xiaoxi">Liu 刘晓溪 Xiaoxi</text:a><text:span>,</text:span><text:a xlink:type="simple" xlink:href="https://hal.science/search/index/?q=*&amp;authFullName_s=Pauline Sebillaud">Pauline Sebillaud</text:a></text:p>
              <text:p text:style-name="Normal"><text:span>2017 nian Zhongguo kaoguxue nianjian 2017年中国考古学年鉴</text:span><text:span>, Zhongguo shehui Kexue chubanshe, pp.218-219, 2018, 9787520334785</text:span></text:p>
              <text:p text:style-name="Normal"><text:span>Chapitre d'ouvrage</text:span></text:p>
              <text:p text:style-name="Normal"><text:a xlink:type="simple" xlink:href="https://hal.science/hal-04250751v1">hal-0425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679v1">Les fouilles du site de Yinjiawopu, Da’an, Jilin</text:a></text:p>
              <text:p text:style-name="Normal"><text:a xlink:type="simple" xlink:href="https://hal.science/search/index/?q=*&amp;authFullName_s=Pauline Sebillaud">Pauline Sebillaud</text:a><text:span>,</text:span><text:a xlink:type="simple" xlink:href="https://hal.science/search/index/?q=*&amp;authFullName_s=Liu 刘晓溪 Xiaoxi">Liu 刘晓溪 Xiaoxi</text:a></text:p>
              <text:p text:style-name="Normal"><text:span>Jing Ai 景爱.<text:s/></text:span><text:span>Liao Jin Xixia yanjiu nianjian 2014-2015 辽金西夏研究年鉴 2014-2015</text:span><text:span>, Zhongguo wenshi chubanshe, pp.265-277, 2017, 9787503497056</text:span></text:p>
              <text:p text:style-name="Normal"><text:span>Chapitre d'ouvrage</text:span></text:p>
              <text:p text:style-name="Normal"><text:a xlink:type="simple" xlink:href="https://hal.science/hal-04252679v1">hal-0425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676v1">Le site Liao-Jin de Yinjiawopu à Da’an</text:a></text:p>
              <text:p text:style-name="Normal"><text:a xlink:type="simple" xlink:href="https://hal.science/search/index/?q=*&amp;authFullName_s=Pauline Sebillaud">Pauline Sebillaud</text:a><text:span>,</text:span><text:a xlink:type="simple" xlink:href="https://hal.science/search/index/?q=*&amp;authFullName_s=Liu 刘晓溪 Xiaoxi">Liu 刘晓溪 Xiaoxi</text:a></text:p>
              <text:p text:style-name="Normal"><text:span>Zhongguo kaogu xuehui 中国考古学会.<text:s/></text:span><text:span>2016 nian Zhongguo kaoguxue nianjian 2016年中国考古学年鉴</text:span><text:span>, Zhongguo shehui Kexue chubanshe, pp.222, 2017, ‎ 7520314928</text:span></text:p>
              <text:p text:style-name="Normal"><text:span>Chapitre d'ouvrage</text:span></text:p>
              <text:p text:style-name="Normal"><text:a xlink:type="simple" xlink:href="https://hal.science/hal-04252676v1">hal-04252676v1</text:a></text:p>
            </table:table-cell>
          </table:table-row>
        </table:table>
        <text:p text:style-name="P52"/>
        <text:p text:style-name="Heading2"><text:span text:style-name="T23">Autre publication scientifique (1)</text:span></text:p>
        <text:p text:style-name="P54"/>
        <table:table table:name="93e1a4" table:style-name="93e1a4">
          <table:table-column table:style-name="93e1a4.0"/>
          <table:table-row>
            <table:table-cell office:value-type="string">
              <text:p text:style-name="Normal"><text:a xlink:type="simple" xlink:href="https://hal.science/hal-01461623v1">Archéologie préhistorique : la mission MAFNEC dans le Nord-Est de la Chine</text:a></text:p>
              <text:p text:style-name="Normal"><text:a xlink:type="simple" xlink:href="https://hal.science/search/index/?q=*&amp;authFullName_s=Pauline Sebillaud">Pauline Sebillaud</text:a></text:p>
              <text:p text:style-name="Normal"><text:span>2016, pp.26-29</text:span></text:p>
              <text:p text:style-name="Normal"><text:span>Autre publication scientifique</text:span></text:p>
              <text:p text:style-name="Normal"><text:a xlink:type="simple" xlink:href="https://hal.science/hal-01461623v1">hal-01461623v1</text:a></text:p>
            </table:table-cell>
          </table:table-row>
        </table:table>
        <text:p text:style-name="P55"/>
        <text:p text:style-name="Heading2"><text:span text:style-name="T24">Thèse (1)</text:span></text:p>
        <text:p text:style-name="P57"/>
        <table:table table:name="e1285b" table:style-name="e1285b">
          <table:table-column table:style-name="e1285b.0"/>
          <table:table-row>
            <table:table-cell office:value-type="string">
              <text:p text:style-name="Normal"><text:a xlink:type="simple" xlink:href="https://theses.hal.science/tel-01083064v1">La distribution spatiale de l'habitat en Chine dans la plaine Centrale à la transition entre le Néolithique et l'âge du Bronze (env. 2500-1050 av. n. è.)</text:a></text:p>
              <text:p text:style-name="Normal"><text:a xlink:type="simple" xlink:href="https://hal.science/search/index/?q=*&amp;authFullName_s=Pauline Sebillaud">Pauline Sebillaud</text:a></text:p>
              <text:p text:style-name="Normal"><text:span>Archéologie et Préhistoire. Ecole Pratique des Hautes Etudes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083064v1">tel-010830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Sebillaud</dc:title>
    <dc:subject/>
    <dc:description>CV</dc:description>
    <dc:creator/>
    <dc:date>2026-05-25T21:50:46.000</dc:date>
    <meta:generator>PHPWord</meta:generator>
    <meta:initial-creator>CCSD</meta:initial-creator>
    <meta:creation-date>2026-05-25T21:50:46.000</meta:creation-date>
    <meta:keyword/>
    <meta:user-defined meta:name="Category"/>
    <meta:user-defined meta:name="Company"/>
    <meta:user-defined meta:name="Manager"/>
  </office:meta>
</office:document-meta>
</file>