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7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2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29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161" style:family="table">
      <style:table-properties style:rel-width="100" table:align="center"/>
    </style:style>
    <style:style style:name="2a6161.0" style:family="table-column">
      <style:table-column-properties style:column-width="0.00cm"/>
    </style:style>
    <style:style style:name="4cab70" style:family="table">
      <style:table-properties style:rel-width="100" table:align="center"/>
    </style:style>
    <style:style style:name="4cab70.0" style:family="table-column">
      <style:table-column-properties style:column-width="0.00cm"/>
    </style:style>
    <style:style style:name="06df57" style:family="table">
      <style:table-properties style:rel-width="100" table:align="center"/>
    </style:style>
    <style:style style:name="06df57.0" style:family="table-column">
      <style:table-column-properties style:column-width="0.00cm"/>
    </style:style>
    <style:style style:name="f54228" style:family="table">
      <style:table-properties style:rel-width="100" table:align="center"/>
    </style:style>
    <style:style style:name="f542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Spychala<text:s/></text:span><text:span text:style-name="T2">Chercheuse postdoctorante en Histoire numérique à l'Institut historique alleman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spychala">pauline-spycha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99-2046">0000-0002-0899-20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053676">26505367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mes de recherche</text:span></text:p>
        <text:list text:style-name="listStyle_1">
          <text:list-item>
            <text:p text:style-name="P18"><text:span text:style-name="T9">Histoire sociale de l’étranger</text:span></text:p>
          </text:list-item>
        </text:list>
        <text:list text:style-name="listStyle_1">
          <text:list-item>
            <text:p text:style-name="P20"><text:span text:style-name="T10">Histoire numérique (IA, HTR, SIG)</text:span></text:p>
          </text:list-item>
        </text:list>
        <text:list text:style-name="listStyle_1">
          <text:list-item>
            <text:p text:style-name="P22"><text:span text:style-name="T11">Mobilités et identités des populations universitaires</text:span></text:p>
          </text:list-item>
        </text:list>
        <text:list text:style-name="listStyle_1">
          <text:list-item>
            <text:p text:style-name="P24"><text:span text:style-name="T12">Parlements et cours de justice</text:span></text:p>
          </text:list-item>
        </text:list>
        <text:p text:style-name="P25"><text:span text:style-name="T13">Parcours Professionnel</text:span></text:p>
        <text:list text:style-name="listStyle_2">
          <text:list-item>
            <text:p text:style-name="P28"><text:span text:style-name="T14">Depuis 2022<text:tab/><text:tab/>Postdoctorante en histoire numérique à l’Institut historique allemand (Paris)</text:span></text:p>
          </text:list-item>
        </text:list>
        <text:p text:style-name="P29"><text:span text:style-name="T15">Projet de recherche : « L’HTR appliquée aux grands corpus médiévaux : les relations entre universitaires et population urbaine à Paris à la fin du Moyen Âge »</text:span></text:p>
        <text:list text:style-name="listStyle_3">
          <text:list-item>
            <text:p text:style-name="P32"><text:span text:style-name="T16">2022-2026<text:tab/>Chargée d’enseignement dans plusieurs universités, en Histoire et en Études germaniques : Université Paris 1 Panthéon-Sorbonne, Université Sorbonne Nou-velle, Université Paris-Est Créteil</text:span></text:p>
          </text:list-item>
        </text:list>
        <text:list text:style-name="listStyle_3">
          <text:list-item>
            <text:p text:style-name="P35"><text:span text:style-name="T17">2021-2022<text:tab/>Attachée temporaire d’enseignement et de recherche à temps plein à l’Université de Bretagne-Sud Lorient (Dépt. Histoire et Archéologie)</text:span></text:p>
          </text:list-item>
        </text:list>
        <text:list text:style-name="listStyle_3">
          <text:list-item>
            <text:p text:style-name="P38"><text:span text:style-name="T18">2017-2020<text:tab/>Doctorante contractuelle chargée d’enseignement à l’Université Paris-Est Sup (Dépt. Histoire)</text:span></text:p>
          </text:list-item>
        </text:list>
        <text:list text:style-name="listStyle_3">
          <text:list-item>
            <text:p text:style-name="P41"><text:span text:style-name="T19">2015-2016 Assistante ingénieure à l’Institut de Recherche en Musicologie (UMR 8223, CNRS/BnF)</text:span></text:p>
          </text:list-item>
        </text:list>
        <text:p text:style-name="P43"><text:span text:style-name="T20">Formations et titres universitaires</text:span></text:p>
        <text:list text:style-name="listStyle_4">
          <text:list-item>
            <text:p text:style-name="P46"><text:span text:style-name="T21">2017-2021<text:tab/>Doctorat en histoire médiévale, label « Doctorat Européen »Cotutelle internationale sous la direction de Nathalie Gorochov (UPEC, CRHEC) et de Martin Kintzinger (Universität Münster)Sujet :<text:tab/>« Omnibus qui causa studiorum peregrinantur. Mobilités sociales et géographiques des universitaires allemands, hongrois et slaves des universités françaises (1330-1500) »</text:span></text:p>
          </text:list-item>
        </text:list>
        <text:list text:style-name="listStyle_4">
          <text:list-item>
            <text:p text:style-name="P49"><text:span text:style-name="T22">2015-2017<text:tab/>Master Études Médiévales : Littérature, textes et savoirs, mention Très BienCo-habilité Universités Paris Sorbonne et Sorbonne Nouvelle, École nationale Supérieure Ulm, École nationale des Chartes2e année en Erasmus+ à l’Université Ruprecht-Karls de Heidelberg (Allemagne)</text:span></text:p>
          </text:list-item>
        </text:list>
        <text:list text:style-name="listStyle_4">
          <text:list-item>
            <text:p text:style-name="P52"><text:span text:style-name="T23">2012-2015<text:tab/>Licence Histoire, spécialité Histoire – Parcours Livres et documentation, mention BienDouble licence : Histoire et Lettres Classiques en première annéeUniversité de Haute Bretagne Rennes II</text:span></text:p>
          </text:list-item>
        </text:list>
        <text:p text:style-name="P54"><text:span text:style-name="T24">Compétences</text:span><text:span text:style-name="T25">Langues</text:span></text:p>
        <text:list text:style-name="listStyle_5">
          <text:list-item>
            <text:p text:style-name="P58"><text:span text:style-name="T26">Français : langue maternelle</text:span></text:p>
          </text:list-item>
        </text:list>
        <text:list text:style-name="listStyle_5">
          <text:list-item>
            <text:p text:style-name="P60"><text:span text:style-name="T27">Allemand : courant</text:span></text:p>
          </text:list-item>
        </text:list>
        <text:list text:style-name="listStyle_5">
          <text:list-item>
            <text:p text:style-name="P62"><text:span text:style-name="T28">Anglais : compétences professionnelles</text:span></text:p>
          </text:list-item>
        </text:list>
        <text:list text:style-name="listStyle_5">
          <text:list-item>
            <text:p text:style-name="P64"><text:span text:style-name="T29">Latin (classique et médiéval)</text:span></text:p>
          </text:list-item>
        </text:list>
        <text:list text:style-name="listStyle_5">
          <text:list-item>
            <text:p text:style-name="P66"><text:span text:style-name="T30">Polonais, Grec ancien : notions</text:span></text:p>
          </text:list-item>
        </text:list>
        <text:p text:style-name="P67"><text:span text:style-name="T31">Informatique et humanités numériques</text:span></text:p>
        <text:list text:style-name="listStyle_6">
          <text:list-item>
            <text:p text:style-name="P70"><text:span text:style-name="T32">Très bonne maîtriseReconnaissance automatique de textes : eScriptorium (Kraken), TranskribusÉdition numérique : XML-TEIPack Office ; visioconférence</text:span></text:p>
          </text:list-item>
        </text:list>
        <text:list text:style-name="listStyle_6">
          <text:list-item>
            <text:p text:style-name="P73"><text:span text:style-name="T33">Bonne maîtriseBases de données et statistiques : Nodegoat, SPSSNettoyage de données : OpenRefineSystème d’information géographique (SIG) : QGis, MagritSystème de gestion de contenu : Wordpress (blog hypothèses)</text:span></text:p>
          </text:list-item>
        </text:list>
        <text:list text:style-name="listStyle_6">
          <text:list-item>
            <text:p text:style-name="P76"><text:span text:style-name="T34">NotionsLangages de programmation : XML, XSLT, Python, Html</text:span></text:p>
          </text:list-item>
        </text:list>
        <text:p text:style-name="P78"/>
        <text:p text:style-name="Heading2"><text:span text:style-name="T35">Publications</text:span></text:p>
        <text:p text:style-name="P80"/>
        <text:p text:style-name="P81"/>
        <text:p text:style-name="Heading2"><text:span text:style-name="T36">Ouvrages (1)</text:span></text:p>
        <text:p text:style-name="P83"/>
        <table:table table:name="2a6161" table:style-name="2a6161">
          <table:table-column table:style-name="2a6161.0"/>
          <table:table-row>
            <table:table-cell office:value-type="string">
              <text:p text:style-name="Normal"><text:a xlink:type="simple" xlink:href="https://hal.science/hal-04204940v1">Politisches Scheitern in der Vormoderne. Ein ambivalentes Phänomen in Europa (11. bis 18. Jahrhundert)</text:a></text:p>
              <text:p text:style-name="Normal"><text:a xlink:type="simple" xlink:href="https://hal.science/search/index/?q=*&amp;authFullName_s=Pauline Spychala">Pauline Spychala</text:a><text:span>,</text:span><text:a xlink:type="simple" xlink:href="https://hal.science/search/index/?q=*&amp;authFullName_s=Roberto Berardinelli">Roberto Berardinelli</text:a><text:span>,</text:span><text:a xlink:type="simple" xlink:href="https://hal.science/search/index/?q=*&amp;authFullName_s=Marie-Astrid Hugel">Marie-Astrid Hugel</text:a></text:p>
              <text:p text:style-name="Normal"><text:span>De Gruyter; Colloquia Augustana, 40, 2023, 9783110786927.<text:s/></text:span><text:a xlink:type="simple" xlink:href="https://dx.doi.org/10.1515/9783111087122">⟨10.1515/9783111087122⟩</text:a></text:p>
              <text:p text:style-name="Normal"><text:span>Ouvrages</text:span></text:p>
              <text:p text:style-name="Normal"><text:a xlink:type="simple" xlink:href="https://hal.science/hal-04204940v1">hal-04204940v1</text:a></text:p>
            </table:table-cell>
          </table:table-row>
        </table:table>
        <text:p text:style-name="P84"/>
        <text:p text:style-name="Heading2"><text:span text:style-name="T37">Chapitre d'ouvrage (6)</text:span></text:p>
        <text:p text:style-name="P86"/>
        <table:table table:name="4cab70" table:style-name="4cab70">
          <table:table-column table:style-name="4cab70.0"/>
          <table:table-row>
            <table:table-cell office:value-type="string">
              <text:p text:style-name="Normal"><text:a xlink:type="simple" xlink:href="https://hal.science/hal-05249527v1">Gelehrte im Dienst des Königs von Frankreich im Spätmittelalter</text:a></text:p>
              <text:p text:style-name="Normal"><text:a xlink:type="simple" xlink:href="https://hal.science/search/index/?q=*&amp;authFullName_s=Pauline Spychala">Pauline Spychala</text:a></text:p>
              <text:p text:style-name="Normal"><text:span>Florian Schreiber; Julius Jansen; Sigrid Hirbodian; Jörg Peltzer.<text:s/></text:span><text:span>Universitäten für Fürsten, Land und Leute? ‚Landesuniversitäten‘ in Spätmittelalter und Früher Neuzeit</text:span><text:span>, Franz Steiner Verlag, p. 223-236, 2025, Contubernium 94, 978-3-515-13926-7</text:span></text:p>
              <text:p text:style-name="Normal"><text:span>Chapitre d'ouvrage</text:span></text:p>
              <text:p text:style-name="Normal"><text:a xlink:type="simple" xlink:href="https://hal.science/hal-05249527v1">hal-0524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85v1">Les carrières ecclésiastiques des maîtres étrangers de la fin du Moyen Âge après leur formation universitaire à Paris</text:a></text:p>
              <text:p text:style-name="Normal"><text:a xlink:type="simple" xlink:href="https://hal.science/search/index/?q=*&amp;authFullName_s=Pauline Spychala">Pauline Spychala</text:a></text:p>
              <text:p text:style-name="Normal"><text:span>Marion Deschamp; Julien Léonard; Stefano Simiz.<text:s/></text:span><text:span>La fabrique du clerc. Formation, vocation, profession dans les christianismes (XIIIe - XVIIIe s.)</text:span><text:span>, Presses universitaires du Septentrion, pp.27-42, 2024, Histoire et civilisations, 978-2-7574-4136-7.<text:s/></text:span><text:a xlink:type="simple" xlink:href="https://dx.doi.org/10.4000/11ze9">⟨10.4000/11ze9⟩</text:a></text:p>
              <text:p text:style-name="Normal"><text:span>Chapitre d'ouvrage</text:span></text:p>
              <text:p text:style-name="Normal"><text:a xlink:type="simple" xlink:href="https://hal.science/hal-04652485v1">hal-046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41v1">Einleitung</text:a></text:p>
              <text:p text:style-name="Normal"><text:a xlink:type="simple" xlink:href="https://hal.science/search/index/?q=*&amp;authFullName_s=Marie-Astrid Hugel">Marie-Astrid Hugel</text:a><text:span>,</text:span><text:a xlink:type="simple" xlink:href="https://hal.science/search/index/?q=*&amp;authFullName_s=Roberto Berardinelli">Roberto Berardinelli</text:a><text:span>,</text:span><text:a xlink:type="simple" xlink:href="https://hal.science/search/index/?q=*&amp;authFullName_s=Pauline Spychala">Pauline Spychala</text:a></text:p>
              <text:p text:style-name="Normal"><text:span>Politisches Scheitern. Ein ambivalentes Phänomen im Europa der Vormoderne (11.-18. Jahrhundert)</text:span><text:span>, 40, De Gruyter, pp.1-24, 2023, 9783110786927.<text:s/></text:span><text:a xlink:type="simple" xlink:href="https://dx.doi.org/10.1515/9783111087122-001">⟨10.1515/9783111087122-001⟩</text:a></text:p>
              <text:p text:style-name="Normal"><text:span>Chapitre d'ouvrage</text:span></text:p>
              <text:p text:style-name="Normal"><text:a xlink:type="simple" xlink:href="https://hal.science/hal-04652441v1">hal-046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63v1">Magister: Intellektuelle oder Experten im Spätmittelalter? Fallstudie zu den in Frankreich ausgebildeten Magistern an den Universitäten des Heiligen Römischen Reiches</text:a></text:p>
              <text:p text:style-name="Normal"><text:a xlink:type="simple" xlink:href="https://hal.science/search/index/?q=*&amp;authFullName_s=Pauline Spychala">Pauline Spychala</text:a></text:p>
              <text:p text:style-name="Normal"><text:span>Martin Kintzinger; Wolfgang Wagner.<text:s/></text:span><text:span>Intellektuelle. Karrieren und Krisen eines Typus vom Mittelalter bis zur Gegenwart</text:span><text:span>, 17, Schwabe Verlag, p. 93-106, 2023, Veröffentlichungen der Gesellschaft für Universitäts- und Wissenschaftsgeschichte, 978-3-7965-4756-0.<text:s/></text:span><text:a xlink:type="simple" xlink:href="https://dx.doi.org/10.24894/978-3-7965-4756-0">⟨10.24894/978-3-7965-4756-0⟩</text:a></text:p>
              <text:p text:style-name="Normal"><text:span>Chapitre d'ouvrage</text:span></text:p>
              <text:p text:style-name="Normal"><text:a xlink:type="simple" xlink:href="https://hal.science/hal-04933163v1">hal-0493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30v1">La circulation des gradués entre les universités françaises et celles d’Europe centrale (milieu XIVe–fin XVe siècle)</text:a></text:p>
              <text:p text:style-name="Normal"><text:a xlink:type="simple" xlink:href="https://hal.science/search/index/?q=*&amp;authFullName_s=Pauline Spychala">Pauline Spychala</text:a></text:p>
              <text:p text:style-name="Normal"><text:span>Emmanuelle Picard; Thierry Kouamé; Bruno Belhoste; Boris Noguès.<text:s/></text:span><text:span>Examens, grades et diplômes. La validation des compétences par les universités, du XIIe siècle à nos jours</text:span><text:span>, Editions de la Sorbonne, p. 329-336, 2023, 979-10-351-0897-7</text:span></text:p>
              <text:p text:style-name="Normal"><text:span>Chapitre d'ouvrage</text:span></text:p>
              <text:p text:style-name="Normal"><text:a xlink:type="simple" xlink:href="https://hal.science/hal-04245830v1">hal-0424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73v1">Die Verurteilung neuer Doktrinen an der Universität Paris 1339-1481 und ihre Aus-wirkungen auf die Frequenz deutscher Universitätsbesucher</text:a></text:p>
              <text:p text:style-name="Normal"><text:a xlink:type="simple" xlink:href="https://hal.science/search/index/?q=*&amp;authFullName_s=Pauline Spychala">Pauline Spychala</text:a></text:p>
              <text:p text:style-name="Normal"><text:span>Kaspar Gubler; Christian Hesse; Rainer C. Schwinges.<text:s/></text:span><text:span>Person und Wissen. Bilanz und Perspektiven</text:span><text:span>, vdf Hochschulverlag AG an der ETH Zürich, p. 121-130, 2022, 978-3-7281-4114-9.<text:s/></text:span><text:a xlink:type="simple" xlink:href="https://dx.doi.org/10.3218/4114-9">⟨10.3218/4114-9⟩</text:a></text:p>
              <text:p text:style-name="Normal"><text:span>Chapitre d'ouvrage</text:span></text:p>
              <text:p text:style-name="Normal"><text:a xlink:type="simple" xlink:href="https://hal.science/hal-04933273v1">hal-04933273v1</text:a></text:p>
            </table:table-cell>
          </table:table-row>
        </table:table>
        <text:p text:style-name="P87"/>
        <text:p text:style-name="Heading2"><text:span text:style-name="T38">Article dans une revue (14)</text:span></text:p>
        <text:p text:style-name="P89"/>
        <table:table table:name="06df57" table:style-name="06df57">
          <table:table-column table:style-name="06df57.0"/>
          <table:table-row>
            <table:table-cell office:value-type="string">
              <text:p text:style-name="Normal"><text:a xlink:type="simple" xlink:href="https://hal.science/hal-05582696v1">L’aiguille dans la botte de foin. Retrouver les universitaires dans le Parlement de Paris avec les humanités numériques</text:a></text:p>
              <text:p text:style-name="Normal"><text:a xlink:type="simple" xlink:href="https://hal.science/search/index/?q=*&amp;authFullName_s=Pauline Spychala">Pauline Spychala</text:a></text:p>
              <text:p text:style-name="Normal"><text:span>Conflictualité</text:span><text:span>, 2026, 5,<text:s/></text:span><text:a xlink:type="simple" xlink:href="https://dx.doi.org/10.25965/confdhmp.748">⟨10.25965/confdhmp.7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2696v1">hal-0558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85v1">Première étape ou couronnement de parcours ? L’université de Paris dans le cursus des étudiants étrangers à la fin du Moyen Âge</text:a></text:p>
              <text:p text:style-name="Normal"><text:a xlink:type="simple" xlink:href="https://hal.science/search/index/?q=*&amp;authFullName_s=Pauline Spychala">Pauline Spychala</text:a></text:p>
              <text:p text:style-name="Normal"><text:span>Pecia. Le livre et l’écrit</text:span><text:span>, 2026, 27 (2024), p. 259-277</text:span></text:p>
              <text:p text:style-name="Normal"><text:span>Article dans une revue</text:span></text:p>
              <text:p text:style-name="Normal"><text:a xlink:type="simple" xlink:href="https://hal.science/hal-05459485v1">hal-0545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20v1">Première étape ou couronnement de parcours ?</text:a></text:p>
              <text:p text:style-name="Normal"><text:a xlink:type="simple" xlink:href="https://hal.science/search/index/?q=*&amp;authFullName_s=Pauline Spychala">Pauline Spychala</text:a></text:p>
              <text:p text:style-name="Normal"><text:span>Pecia. Le livre et l’écrit</text:span><text:span>, 2024, De Fulda à la Faculté de décret de l'Université de Paris : manuels d’enseignement et itinéraires d'étudiants, 27, p. 259-277.<text:s/></text:span><text:a xlink:type="simple" xlink:href="https://dx.doi.org/10.1484/J.PECIA.5.152701">⟨10.1484/J.PECIA.5.1527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2920v1">hal-055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09v1">Luke Giraudet, Public Opinion and Political Contest in Late Medieval Paris. The Parisian Bourgeois and his Community, 1400–1450, Turnhout (Brepols) 2022</text:a></text:p>
              <text:p text:style-name="Normal"><text:a xlink:type="simple" xlink:href="https://hal.science/search/index/?q=*&amp;authFullName_s=Pauline Spychala">Pauline Spychala</text:a></text:p>
              <text:p text:style-name="Normal"><text:span>Francia-Recensio</text:span><text:span>, 2024, 2024/1,<text:s/></text:span><text:a xlink:type="simple" xlink:href="https://dx.doi.org/10.11588/frrec.2024.1.103057">⟨10.11588/frrec.2024.1.1030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2509v1">hal-046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03v1">Marie Bassano, De maître à élève. Enseigner le droit à Orléans (c. 1230–c. 1320), Leiden (Brill) 2023</text:a></text:p>
              <text:p text:style-name="Normal"><text:a xlink:type="simple" xlink:href="https://hal.science/search/index/?q=*&amp;authFullName_s=Pauline Spychala">Pauline Spychala</text:a></text:p>
              <text:p text:style-name="Normal"><text:span>Francia-Recensio</text:span><text:span>, 2024, 2024/4,<text:s/></text:span><text:a xlink:type="simple" xlink:href="https://dx.doi.org/10.11588/frrec.2024.4.108135">⟨10.11588/frrec.2024.4.1081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203v1">hal-0493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217v1">Jansen Hanno, Rektorwahlen an mittelalterlichen Universitäten Europas. Eine Studie zur Entscheidungskultur im akademischen Raum, Göttingen, Vandenhoeck &amp; Ruprecht, 2023.</text:a></text:p>
              <text:p text:style-name="Normal"><text:a xlink:type="simple" xlink:href="https://hal.science/search/index/?q=*&amp;authFullName_s=Pauline Spychala">Pauline Spychala</text:a></text:p>
              <text:p text:style-name="Normal"><text:span>Zeitschrift für historische Forschung</text:span><text:span>, 2024, 51 (4), pp.689-690.<text:s/></text:span><text:a xlink:type="simple" xlink:href="https://dx.doi.org/10.3790/zhf.2025.399116">⟨10.3790/zhf.2025.3991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0217v1">hal-054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90v1">Martina Hacke, Die Boten der Nationen der Universität von Paris im Mittelalter, Husum (Matthiesen Verlag) 2022</text:a></text:p>
              <text:p text:style-name="Normal"><text:a xlink:type="simple" xlink:href="https://hal.science/search/index/?q=*&amp;authFullName_s=Pauline Spychala">Pauline Spychala</text:a></text:p>
              <text:p text:style-name="Normal"><text:span>Histoire de l’éducation<text:s/></text:span><text:span>, 2024, 162, pp.303-305.<text:s/></text:span><text:a xlink:type="simple" xlink:href="https://dx.doi.org/10.4000/13880">⟨10.4000/138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0190v1">hal-054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72v1">Marjolaine Lémeillat, Les gens de savoir en Bretagne à la fin du Moyen Âge. Fin XIIIe–XVe siècle, Rennes (Presses universitaires de Rennes) 2022</text:a></text:p>
              <text:p text:style-name="Normal"><text:a xlink:type="simple" xlink:href="https://hal.science/search/index/?q=*&amp;authFullName_s=Pauline Spychala">Pauline Spychala</text:a></text:p>
              <text:p text:style-name="Normal"><text:span>Francia-Recensio</text:span><text:span>, 2023, 2023/1, Mittelalter – Moyen Âge (500–1500),<text:s/></text:span><text:a xlink:type="simple" xlink:href="https://dx.doi.org/10.11588/frrec.2023.1.94533">⟨10.11588/frrec.2023.1.945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4972v1">hal-042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99v1">Heike Hawicks, Harald Berger (Hg.), Marsilius von Inghen und die Niederrheinlande. Zum 625. Todestag des Gründungsrektors der Heidelberger Universität, Heidelberg (Universitätsverlag Winter) 2022</text:a></text:p>
              <text:p text:style-name="Normal"><text:a xlink:type="simple" xlink:href="https://hal.science/search/index/?q=*&amp;authFullName_s=Pauline Spychala">Pauline Spychala</text:a></text:p>
              <text:p text:style-name="Normal"><text:span>Francia-Recensio</text:span><text:span>, 2023, 2023/3,<text:s/></text:span><text:a xlink:type="simple" xlink:href="https://dx.doi.org/10.11588/frrec.2023.3.99803">⟨10.11588/frrec.2023.3.998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2499v1">hal-046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85v1">La mobilité universitaire étrangère dans les universités françaises à la fin du Moyen Âge : études des Allemands, Hongrois et Slaves</text:a></text:p>
              <text:p text:style-name="Normal"><text:a xlink:type="simple" xlink:href="https://hal.science/search/index/?q=*&amp;authFullName_s=Pauline Spychala">Pauline Spychala</text:a></text:p>
              <text:p text:style-name="Normal"><text:span>Annali di Storia delle università italiane</text:span><text:span>, 2022, p. 91-116.<text:s/></text:span><text:a xlink:type="simple" xlink:href="https://dx.doi.org/10.17396/105577">⟨10.17396/105577⟩</text:a></text:p>
              <text:p text:style-name="Normal"><text:span>Article dans une revue</text:span></text:p>
              <text:p text:style-name="Normal"><text:a xlink:type="simple" xlink:href="https://hal.science/hal-04204585v1">hal-042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91v1">Omnibus qui causa studiorum peregrinantur. Mobilités sociales et géographiques des universitaires allemands, hongrois et slaves des universités françaises (1330- 1500)</text:a></text:p>
              <text:p text:style-name="Normal"><text:a xlink:type="simple" xlink:href="https://hal.science/search/index/?q=*&amp;authFullName_s=Pauline Spychala">Pauline Spychala</text:a></text:p>
              <text:p text:style-name="Normal"><text:span>Trajectoires - Travaux des jeunes chercheurs du CIERA</text:span><text:span>, 2022, 15,<text:s/></text:span><text:a xlink:type="simple" xlink:href="https://dx.doi.org/10.4000/trajectoires.7833">⟨10.4000/trajectoires.7833⟩</text:a></text:p>
              <text:p text:style-name="Normal"><text:span>Article dans une revue</text:span></text:p>
              <text:p text:style-name="Normal"><text:a xlink:type="simple" xlink:href="https://hal.science/hal-04204991v1">hal-0420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79v1">Élisabeth Mornet, Olle Ferm (éd.), Swedish students at the university of Paris in the Middle Ages I. Origin, studies, carriers, achievements, Stockholm, Sällskapet Runica et Mediævalia, 2021</text:a></text:p>
              <text:p text:style-name="Normal"><text:a xlink:type="simple" xlink:href="https://hal.science/search/index/?q=*&amp;authFullName_s=Pauline Spychala">Pauline Spychala</text:a></text:p>
              <text:p text:style-name="Normal"><text:span>Francia-Recensio</text:span><text:span>, 2022, 2022/3,<text:s/></text:span><text:a xlink:type="simple" xlink:href="https://dx.doi.org/10.11588/frrec.2022.3.90468">⟨10.11588/frrec.2022.3.9046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4979v1">hal-042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58v1">La nation allemande à l’université de Paris au Moyen Âge, une intrusion dans la norme ?</text:a></text:p>
              <text:p text:style-name="Normal"><text:a xlink:type="simple" xlink:href="https://hal.science/search/index/?q=*&amp;authFullName_s=Pauline Spychala">Pauline Spychala</text:a></text:p>
              <text:p text:style-name="Normal"><text:span>Trajectoires - Travaux des jeunes chercheurs du CIERA</text:span><text:span>, 2020, 13,<text:s/></text:span><text:a xlink:type="simple" xlink:href="https://dx.doi.org/10.4000/trajectoires.4656">⟨10.4000/trajectoires.4656⟩</text:a></text:p>
              <text:p text:style-name="Normal"><text:span>Article dans une revue</text:span></text:p>
              <text:p text:style-name="Normal"><text:a xlink:type="simple" xlink:href="https://hal.science/hal-04204558v1">hal-042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69v1">Mobility of scholars and sciences between Bohemia, Hungary, Poland, and France in the 14th–15th centuries: the contribution of prosopography to the history of sciences</text:a></text:p>
              <text:p text:style-name="Normal"><text:a xlink:type="simple" xlink:href="https://hal.science/search/index/?q=*&amp;authFullName_s=Pauline Spychala">Pauline Spychala</text:a></text:p>
              <text:p text:style-name="Normal"><text:span>Studia Historiae Scientiarum</text:span><text:span>, 2020, 19, pp.233-259.<text:s/></text:span><text:a xlink:type="simple" xlink:href="https://dx.doi.org/10.4467/2543702XSHS.20.008.12564">⟨10.4467/2543702XSHS.20.008.12564⟩</text:a></text:p>
              <text:p text:style-name="Normal"><text:span>Article dans une revue</text:span></text:p>
              <text:p text:style-name="Normal"><text:a xlink:type="simple" xlink:href="https://hal.science/hal-04204569v1">hal-04204569v1</text:a></text:p>
            </table:table-cell>
          </table:table-row>
        </table:table>
        <text:p text:style-name="P90"/>
        <text:p text:style-name="Heading2"><text:span text:style-name="T39">Article de blog scientifique (1)</text:span></text:p>
        <text:p text:style-name="P92"/>
        <table:table table:name="f54228" table:style-name="f54228">
          <table:table-column table:style-name="f54228.0"/>
          <table:table-row>
            <table:table-cell office:value-type="string">
              <text:p text:style-name="Normal"><text:a xlink:type="simple" xlink:href="https://cnrs.hal.science/hal-04631617v1">ATR Step 1: Getting Started with Automatic Text Recognition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Pauline Spychala">Pauline Spychala</text:a></text:p>
              <text:p text:style-name="Normal"><text:span>2024,<text:s/></text:span><text:a xlink:type="simple" xlink:href="https://dx.doi.org/10.58079/11npw">⟨10.58079/11npw⟩</text:a></text:p>
              <text:p text:style-name="Normal"><text:span>Article de blog scientifique</text:span></text:p>
              <text:p text:style-name="Normal"><text:a xlink:type="simple" xlink:href="https://cnrs.hal.science/hal-04631617v1">hal-04631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Spychala</dc:title>
    <dc:subject/>
    <dc:description>CV</dc:description>
    <dc:creator/>
    <dc:date>2026-05-23T13:19:30.000</dc:date>
    <meta:generator>PHPWord</meta:generator>
    <meta:initial-creator>CCSD</meta:initial-creator>
    <meta:creation-date>2026-05-23T13:19:30.000</meta:creation-date>
    <meta:keyword/>
    <meta:user-defined meta:name="Category"/>
    <meta:user-defined meta:name="Company"/>
    <meta:user-defined meta:name="Manager"/>
  </office:meta>
</office:document-meta>
</file>