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25b0" style:family="table">
      <style:table-properties style:rel-width="100" table:align="center"/>
    </style:style>
    <style:style style:name="d525b0.0" style:family="table-column">
      <style:table-column-properties style:column-width="0.00cm"/>
    </style:style>
    <style:style style:name="844006" style:family="table">
      <style:table-properties style:rel-width="100" table:align="center"/>
    </style:style>
    <style:style style:name="844006.0" style:family="table-column">
      <style:table-column-properties style:column-width="0.00cm"/>
    </style:style>
    <style:style style:name="0614eb" style:family="table">
      <style:table-properties style:rel-width="100" table:align="center"/>
    </style:style>
    <style:style style:name="0614eb.0" style:family="table-column">
      <style:table-column-properties style:column-width="0.00cm"/>
    </style:style>
    <style:style style:name="fe30f6" style:family="table">
      <style:table-properties style:rel-width="100" table:align="center"/>
    </style:style>
    <style:style style:name="fe30f6.0" style:family="table-column">
      <style:table-column-properties style:column-width="0.00cm"/>
    </style:style>
    <style:style style:name="0a6e8c" style:family="table">
      <style:table-properties style:rel-width="100" table:align="center"/>
    </style:style>
    <style:style style:name="0a6e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Tex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ine-texier">pauline-tex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698-7612">0000-0002-5698-761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0263802">140263802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360450495">0000000360450495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Maître de Conférences en Géographie</text:span></text:p>
        <text:p text:style-name="P18"><text:span text:style-name="T9">Université Lyon 3 Jean Moulin</text:span></text:p>
        <text:p text:style-name="P20"><text:span text:style-name="T10">CNRS UMR5600, Laboratoire EVS (Environnement, Ville, Société)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15)</text:span></text:p>
        <text:p text:style-name="P27"/>
        <table:table table:name="d525b0" table:style-name="d525b0">
          <table:table-column table:style-name="d525b0.0"/>
          <table:table-row>
            <table:table-cell office:value-type="string">
              <text:p text:style-name="Normal"><text:a xlink:type="simple" xlink:href="https://shs.hal.science/halshs-01930308v1">Évaluer les déterminants du bien-être sur un territoire.</text:a></text:p>
              <text:p text:style-name="Normal"><text:a xlink:type="simple" xlink:href="https://hal.science/search/index/?q=*&amp;authFullName_s=Lise Bourdeau-Lepage">Lise Bourdeau-Lepage</text:a><text:span>,</text:span><text:a xlink:type="simple" xlink:href="https://hal.science/search/index/?q=*&amp;authFullName_s=Pauline Texier">Pauline Texier</text:a><text:span>,</text:span><text:a xlink:type="simple" xlink:href="https://hal.science/search/index/?q=*&amp;authFullName_s=Hugo Carré">Hugo Carré</text:a></text:p>
              <text:p text:style-name="Normal"><text:span>Revue d'économie régionale et urbaine</text:span><text:span>, 2018, 4, pp.775-803.<text:s/></text:span><text:a xlink:type="simple" xlink:href="https://dx.doi.org/10.3917/reru.184.0775">⟨10.3917/reru.184.0775⟩</text:a></text:p>
              <text:p text:style-name="Normal"><text:span>Article dans une revue</text:span></text:p>
              <text:p text:style-name="Normal"><text:a xlink:type="simple" xlink:href="https://shs.hal.science/halshs-01930308v1">halshs-01930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8842v1">Pour un renforcement des capacités de gestion des crises volcaniques au Cap-Vert</text:a></text:p>
              <text:p text:style-name="Normal"><text:a xlink:type="simple" xlink:href="https://hal.science/search/index/?q=*&amp;authFullName_s=Floriane Chouraqui">Floriane Chouraqui</text:a><text:span>,</text:span><text:a xlink:type="simple" xlink:href="https://hal.science/search/index/?q=*&amp;authFullName_s=Pauline Texier">Pauline Texier</text:a></text:p>
              <text:p text:style-name="Normal"><text:span>Dynamiques Environnementales - Journal international des géosciences et de l’environnement</text:span><text:span>, 2017, L'archipel du Cap-Vert : risques, géopatrimoine et sociétés, 37, pp.71-98.<text:s/></text:span><text:a xlink:type="simple" xlink:href="https://dx.doi.org/10.4000/dynenviron.825">⟨10.4000/dynenviron.825⟩</text:a></text:p>
              <text:p text:style-name="Normal"><text:span>Article dans une revue</text:span></text:p>
              <text:p text:style-name="Normal"><text:a xlink:type="simple" xlink:href="https://shs.hal.science/halshs-01718842v1">halshs-0171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274v1">The 21 February 2005, catastrophic waste avalanche at Leuwigajah dumpsite, Bandung, Indonesia</text:a></text:p>
              <text:p text:style-name="Normal"><text:a xlink:type="simple" xlink:href="https://hal.science/search/index/?q=*&amp;authFullName_s=Franck Lavigne">Franck Lavigne</text:a><text:span>,</text:span><text:a xlink:type="simple" xlink:href="https://hal.science/search/index/?q=*&amp;authFullName_s=Patrick Wassmer">Patrick Wassmer</text:a><text:span>,</text:span><text:a xlink:type="simple" xlink:href="https://hal.science/search/index/?q=*&amp;authFullName_s=Christopher Gomez">Christopher Gomez</text:a><text:span>,</text:span><text:a xlink:type="simple" xlink:href="https://hal.science/search/index/?q=*&amp;authFullName_s=Thimoty A. Davies">Thimoty A. Davies</text:a><text:span>,</text:span><text:a xlink:type="simple" xlink:href="https://hal.science/search/index/?q=*&amp;authFullName_s=Darang Sri Hadmoko">Darang Sri Hadmoko</text:a><text:span>et al.</text:span></text:p>
              <text:p text:style-name="Normal"><text:span>Geoenvironmental Disasters</text:span><text:span>, 2014, 1 (10), p.1-12.<text:s/></text:span><text:a xlink:type="simple" xlink:href="https://dx.doi.org/10.1186/s40677-014-0010-5">⟨10.1186/s40677-014-0010-5⟩</text:a></text:p>
              <text:p text:style-name="Normal"><text:span>Article dans une revue</text:span></text:p>
              <text:p text:style-name="Normal"><text:a xlink:type="simple" xlink:href="https://hal.science/hal-01262274v1">hal-0126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189v1">La Cartographie Participative En 3 Dimensions (CP3D) Comme Outil Au Service d'une Gestion Partagée Des Risques ?: Intérêts et Limites de La Méthode à l'épreuve de l'expérience Menée à Fogo (Cap-Vert) Sur Le Risque Volcanique</text:a></text:p>
              <text:p text:style-name="Normal"><text:a xlink:type="simple" xlink:href="https://hal.science/search/index/?q=*&amp;authFullName_s=Pauline Texier-Teixeira">Pauline Texier-Teixeira</text:a><text:span>,</text:span><text:a xlink:type="simple" xlink:href="https://hal.science/search/index/?q=*&amp;authFullName_s=Floriane Chouraqui">Floriane Chouraqui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Jake Rom Cadag">Jake Rom Cadag</text:a><text:span>et al.</text:span></text:p>
              <text:p text:style-name="Normal"><text:span>Bulletin de l'Association de géographes français</text:span><text:span>, 2014, 91 (3), pp.309--324.<text:s/></text:span><text:a xlink:type="simple" xlink:href="https://dx.doi.org/10.4000/bagf.1631">⟨10.4000/bagf.1631⟩</text:a></text:p>
              <text:p text:style-name="Normal"><text:span>Article dans une revue</text:span></text:p>
              <text:p text:style-name="Normal"><text:a xlink:type="simple" xlink:href="https://hal.science/hal-02476189v1">hal-02476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1171v1">Reducing Volcanic Risk on Fogo Volcano, Cape Verde, Through A Participatory Approach : Which Outcoming ?</text:a></text:p>
              <text:p text:style-name="Normal"><text:a xlink:type="simple" xlink:href="https://hal.science/search/index/?q=*&amp;authFullName_s=P. Texier-Teixeira">P. Texier-Teixeira</text:a><text:span>,</text:span><text:a xlink:type="simple" xlink:href="https://hal.science/search/index/?q=*&amp;authFullName_s=F. Chouraqui">F. Chouraqui</text:a><text:span>,</text:span><text:a xlink:type="simple" xlink:href="https://hal.science/search/index/?q=*&amp;authFullName_s=A. Perrillat-Collomb">A. Perrillat-Collomb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Jake Rom David Cadag">Jake Rom David Cadag</text:a><text:span>et al.</text:span></text:p>
              <text:p text:style-name="Normal"><text:span>Natural Hazards and Earth System Sciences</text:span><text:span>, 2013, 1, pp.1-34.<text:s/></text:span><text:a xlink:type="simple" xlink:href="https://dx.doi.org/10.5194/nhessd-1-6559-2013">⟨10.5194/nhessd-1-6559-2013⟩</text:a></text:p>
              <text:p text:style-name="Normal"><text:span>Article dans une revue</text:span></text:p>
              <text:p text:style-name="Normal"><text:a xlink:type="simple" xlink:href="https://shs.hal.science/halshs-01221171v1">halshs-01221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661v1">Alternatives for Sustained Disaster Risk Reduction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Wisner Ben">Wisner Ben</text:a><text:span>,</text:span><text:a xlink:type="simple" xlink:href="https://hal.science/search/index/?q=*&amp;authFullName_s=Benouar Djillali">Benouar Djillali</text:a><text:span>,</text:span><text:a xlink:type="simple" xlink:href="https://hal.science/search/index/?q=*&amp;authFullName_s=Cannon Terry">Cannon Terry</text:a><text:span>,</text:span><text:a xlink:type="simple" xlink:href="https://hal.science/search/index/?q=*&amp;authFullName_s=Laurence Creton">Laurence Creton</text:a><text:span>et al.</text:span></text:p>
              <text:p text:style-name="Normal"><text:span>Human Geography</text:span><text:span>, 2010, 3 (1), pp.66-88.<text:s/></text:span><text:a xlink:type="simple" xlink:href="https://dx.doi.org/10.1177/194277861000300106">⟨10.1177/194277861000300106⟩</text:a></text:p>
              <text:p text:style-name="Normal"><text:span>Article dans une revue</text:span></text:p>
              <text:p text:style-name="Normal"><text:a xlink:type="simple" xlink:href="https://shs.hal.science/halshs-00983661v1">halshs-00983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0602v1">Réduction des risques d'inondation à Jakarta : de la nécessaire intégration d'une approche sociale et communautaire dans la réduction des risques de catastrophe</text:a></text:p>
              <text:p text:style-name="Normal"><text:a xlink:type="simple" xlink:href="https://hal.science/search/index/?q=*&amp;authFullName_s=Pauline Texier">Pauline Texier</text:a><text:span>,</text:span><text:a xlink:type="simple" xlink:href="https://hal.science/search/index/?q=*&amp;authFullName_s=Monique Fort">Monique Fort</text:a><text:span>,</text:span><text:a xlink:type="simple" xlink:href="https://hal.science/search/index/?q=*&amp;authFullName_s=F Lavigne">F Lavigne</text:a></text:p>
              <text:p text:style-name="Normal"><text:span>Bulletin de l'Association de géographes français</text:span><text:span>, 2010, 4 (01/2010), pp.551-570.<text:s/></text:span><text:a xlink:type="simple" xlink:href="https://dx.doi.org/10.3406/bagf.2010.8197">⟨10.3406/bagf.2010.8197⟩</text:a></text:p>
              <text:p text:style-name="Normal"><text:span>Article dans une revue</text:span></text:p>
              <text:p text:style-name="Normal"><text:a xlink:type="simple" xlink:href="https://shs.hal.science/halshs-01230602v1">halshs-0123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405v1">Alternatives pour une réduction durable des risques de catastrophe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Ben Wisner">Ben Wisner</text:a><text:span>,</text:span><text:a xlink:type="simple" xlink:href="https://hal.science/search/index/?q=*&amp;authFullName_s=D. Benouar">D. Benouar</text:a><text:span>,</text:span><text:a xlink:type="simple" xlink:href="https://hal.science/search/index/?q=*&amp;authFullName_s=T. Cannon">T. Cannon</text:a><text:span>,</text:span><text:a xlink:type="simple" xlink:href="https://hal.science/search/index/?q=*&amp;authFullName_s=L. Creton-Cazanave">L. Creton-Cazanave</text:a><text:span>et al.</text:span></text:p>
              <text:p text:style-name="Normal"><text:span>Human Geography</text:span><text:span>, 2010, 3 (1), pp.66-88</text:span></text:p>
              <text:p text:style-name="Normal"><text:span>Article dans une revue</text:span></text:p>
              <text:p text:style-name="Normal"><text:a xlink:type="simple" xlink:href="https://hal.science/hal-03062405v1">hal-03062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8000v1">Religions, natural hazards and disasters: An introduction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P. Texier">P. Texier</text:a></text:p>
              <text:p text:style-name="Normal"><text:span>Religion</text:span><text:span>, 2010, 40 (2), pp.81-84</text:span></text:p>
              <text:p text:style-name="Normal"><text:span>Article dans une revue</text:span></text:p>
              <text:p text:style-name="Normal"><text:a xlink:type="simple" xlink:href="https://shs.hal.science/halshs-01228000v1">halshs-0122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406v1">Religions, natural hazards, and disasters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Pauline Texier">Pauline Texier</text:a></text:p>
              <text:p text:style-name="Normal"><text:span>Religion</text:span><text:span>, 2010, 40 (2), pp.81-84</text:span></text:p>
              <text:p text:style-name="Normal"><text:span>Article dans une revue</text:span></text:p>
              <text:p text:style-name="Normal"><text:a xlink:type="simple" xlink:href="https://hal.science/hal-03062406v1">hal-03062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576v1">Guest editorial: Social perspectives on disasters in Southeast Asia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Pauline Texier">Pauline Texier</text:a></text:p>
              <text:p text:style-name="Normal"><text:span>Disaster Prevention and Management</text:span><text:span>, 2008, 17 (3), pp.346-349</text:span></text:p>
              <text:p text:style-name="Normal"><text:span>Article dans une revue</text:span></text:p>
              <text:p text:style-name="Normal"><text:a xlink:type="simple" xlink:href="https://shs.hal.science/halshs-00270576v1">halshs-0027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55v1">People's behaviour in the face of volcanic hazards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Benjamin de Coster">Benjamin de Coster</text:a><text:span>,</text:span><text:a xlink:type="simple" xlink:href="https://hal.science/search/index/?q=*&amp;authFullName_s=Nancy Juvin">Nancy Juvin</text:a><text:span>,</text:span><text:a xlink:type="simple" xlink:href="https://hal.science/search/index/?q=*&amp;authFullName_s=François Flohic">François Flohic</text:a><text:span>et al.</text:span></text:p>
              <text:p text:style-name="Normal"><text:span>Journal of Volcanology and Geothermal Research</text:span><text:span>, 2008, 172 (3-4), pp.273-287</text:span></text:p>
              <text:p text:style-name="Normal"><text:span>Article dans une revue</text:span></text:p>
              <text:p text:style-name="Normal"><text:a xlink:type="simple" xlink:href="https://hal.science/hal-03061555v1">hal-03061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561v1">People's behaviour in the face of volcanic hazards</text:a></text:p>
              <text:p text:style-name="Normal"><text:a xlink:type="simple" xlink:href="https://hal.science/search/index/?q=*&amp;authFullName_s=Franck Lavigne">Franck Lavigne</text:a><text:span>,</text:span><text:a xlink:type="simple" xlink:href="https://hal.science/search/index/?q=*&amp;authFullName_s=Benjamin de Coster">Benjamin de Coster</text:a><text:span>,</text:span><text:a xlink:type="simple" xlink:href="https://hal.science/search/index/?q=*&amp;authFullName_s=Nancy Juvin">Nancy Juvin</text:a><text:span>,</text:span><text:a xlink:type="simple" xlink:href="https://hal.science/search/index/?q=*&amp;authFullName_s=François Flohic">François Flohic</text:a><text:span>,</text:span><text:a xlink:type="simple" xlink:href="https://hal.science/search/index/?q=*&amp;authFullName_s=Jean-Christophe Gaillard">Jean-Christophe Gaillard</text:a><text:span>et al.</text:span></text:p>
              <text:p text:style-name="Normal"><text:span>Journal of Volcanology and Geothermal Research</text:span><text:span>, 2008, 172 (3-4), pp.273-287.<text:s/></text:span><text:a xlink:type="simple" xlink:href="https://dx.doi.org/10.1016/j.jvolgeores.2007.12.013">⟨10.1016/j.jvolgeores.2007.12.013⟩</text:a></text:p>
              <text:p text:style-name="Normal"><text:span>Article dans une revue</text:span></text:p>
              <text:p text:style-name="Normal"><text:a xlink:type="simple" xlink:href="https://api.istex.fr/ark:/67375/6H6-JFL6RTK9-3/fulltext.pdf?sid=hal">istex</text:a></text:p>
              <text:p text:style-name="Normal"><text:a xlink:type="simple" xlink:href="https://shs.hal.science/halshs-00204561v1">halshs-00204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957v1">La gestion des inondations au sein des quartiers informels de Jakarta: Politiques publiques et réponses des populations</text:a></text:p>
              <text:p text:style-name="Normal"><text:a xlink:type="simple" xlink:href="https://hal.science/search/index/?q=*&amp;authFullName_s=Pauline Texier">Pauline Texier</text:a><text:span>,</text:span><text:a xlink:type="simple" xlink:href="https://hal.science/search/index/?q=*&amp;authFullName_s=Jérôme Tadié">Jérôme Tadié</text:a><text:span>,</text:span><text:a xlink:type="simple" xlink:href="https://hal.science/search/index/?q=*&amp;authFullName_s=Jean-Christophe Gaillard">Jean-Christophe Gaillard</text:a></text:p>
              <text:p text:style-name="Normal"><text:span>Les Cahiers de Préludes</text:span><text:span>, 2007, 11, pp.41-60</text:span></text:p>
              <text:p text:style-name="Normal"><text:span>Article dans une revue</text:span></text:p>
              <text:p text:style-name="Normal"><text:a xlink:type="simple" xlink:href="https://shs.hal.science/halshs-00192957v1">halshs-0019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285v1">« Le séisme du 27 mai 2006 à Yogyakarta »</text:a></text:p>
              <text:p text:style-name="Normal"><text:a xlink:type="simple" xlink:href="https://hal.science/search/index/?q=*&amp;authFullName_s=Pauline Texier">Pauline Texier</text:a><text:span>,</text:span><text:a xlink:type="simple" xlink:href="https://hal.science/search/index/?q=*&amp;authFullName_s=M. Boun-Heng">M. Boun-Heng</text:a></text:p>
              <text:p text:style-name="Normal"><text:span>La lettre de l'AFRASE</text:span><text:span>, 2006, 68, pp.5-9</text:span></text:p>
              <text:p text:style-name="Normal"><text:span>Article dans une revue</text:span></text:p>
              <text:p text:style-name="Normal"><text:a xlink:type="simple" xlink:href="https://hal.science/hal-00336285v1">hal-00336285v1</text:a></text:p>
            </table:table-cell>
          </table:table-row>
        </table:table>
        <text:p text:style-name="P28"/>
        <text:p text:style-name="Heading2"><text:span text:style-name="T13">Communication dans un congrès (14)</text:span></text:p>
        <text:p text:style-name="P30"/>
        <table:table table:name="844006" table:style-name="844006">
          <table:table-column table:style-name="844006.0"/>
          <table:table-row>
            <table:table-cell office:value-type="string">
              <text:p text:style-name="Normal"><text:a xlink:type="simple" xlink:href="https://shs.hal.science/halshs-03627204v1">Co-construire un indice de résilience territorial à l’échelle du massif des Alpes face au changement climatique : enjeux conceptuels, méthodologiques et opérationnels.</text:a></text:p>
              <text:p text:style-name="Normal"><text:a xlink:type="simple" xlink:href="https://hal.science/search/index/?q=*&amp;authFullName_s=Pauline Texier">Pauline Texier</text:a><text:span>,</text:span><text:a xlink:type="simple" xlink:href="https://hal.science/search/index/?q=*&amp;authFullName_s=Marc Bourgeois">Marc Bourgeois</text:a><text:span>,</text:span><text:a xlink:type="simple" xlink:href="https://hal.science/search/index/?q=*&amp;authFullName_s=Muriel Maillefert">Muriel Maillefert</text:a><text:span>,</text:span><text:a xlink:type="simple" xlink:href="https://hal.science/search/index/?q=*&amp;authFullName_s=Aurélie Arnaud">Aurélie Arnaud</text:a><text:span>,</text:span><text:a xlink:type="simple" xlink:href="https://hal.science/search/index/?q=*&amp;authFullName_s=Lise Bourdeau-Lepage">Lise Bourdeau-Lepage</text:a></text:p>
              <text:p text:style-name="Normal"><text:span>Quinzièmes Rencontres de ThéoQuant</text:span><text:span>, Feb 2022, Besançon, France</text:span></text:p>
              <text:p text:style-name="Normal"><text:span>Communication dans un congrès</text:span></text:p>
              <text:p text:style-name="Normal"><text:a xlink:type="simple" xlink:href="https://shs.hal.science/halshs-03627204v1">halshs-036272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13574v1">Vulnérabilités et capacités face aux risques naturels dans les Alpes : vers une méthode de cartographie Communauté de communes du Pays des Ecrins / Commune des Contamines</text:a></text:p>
              <text:p text:style-name="Normal"><text:a xlink:type="simple" xlink:href="https://hal.science/search/index/?q=*&amp;authFullName_s=Aurélie Arnaud">Aurélie Arnaud</text:a><text:span>,</text:span><text:a xlink:type="simple" xlink:href="https://hal.science/search/index/?q=*&amp;authFullName_s=Pauline Texier">Pauline Texier</text:a><text:span>,</text:span><text:a xlink:type="simple" xlink:href="https://hal.science/search/index/?q=*&amp;authFullName_s=Cécilia Claeys">Cécilia Claeys</text:a><text:span>,</text:span><text:a xlink:type="simple" xlink:href="https://hal.science/search/index/?q=*&amp;authFullName_s=Xavier Desrousseaux">Xavier Desrousseaux</text:a><text:span>,</text:span><text:a xlink:type="simple" xlink:href="https://hal.science/search/index/?q=*&amp;authFullName_s=Alexis Nier">Alexis Nier</text:a><text:span>et al.</text:span></text:p>
              <text:p text:style-name="Normal"><text:span>Les territoires de montagne face aux risques et aux changements climatiques</text:span><text:span>, Jul 2021, Grenoble, France</text:span></text:p>
              <text:p text:style-name="Normal"><text:span>Communication dans un congrès</text:span></text:p>
              <text:p text:style-name="Normal"><text:a xlink:type="simple" xlink:href="https://amu.hal.science/hal-03613574v1">hal-03613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6340v1">Jakarta-Mumbaï: Two megacities engaged into a maginalization process toward slum areas in facing floods</text:a></text:p>
              <text:p text:style-name="Normal"><text:a xlink:type="simple" xlink:href="https://hal.science/search/index/?q=*&amp;authFullName_s=P. Texier-Teixeira">P. Texier-Teixeira</text:a><text:span>,</text:span><text:a xlink:type="simple" xlink:href="https://hal.science/search/index/?q=*&amp;authFullName_s=E. Edelblutte">E. Edelblutte</text:a></text:p>
              <text:p text:style-name="Normal"><text:span>UNIL wokshop international "Linking sustainable development, global migration, climate change adaptation and disaster risk reduction, identifying emerging issues"</text:span><text:span>, Dec 2013, Lausanne, Switzerland</text:span></text:p>
              <text:p text:style-name="Normal"><text:span>Communication dans un congrès</text:span></text:p>
              <text:p text:style-name="Normal"><text:a xlink:type="simple" xlink:href="https://shs.hal.science/halshs-01286340v1">halshs-0128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752v1">Cartographie participative et réduction des risques de catastrophe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K.D. Siahaan">K.D. Siahaan</text:a><text:span>,</text:span><text:a xlink:type="simple" xlink:href="https://hal.science/search/index/?q=*&amp;authFullName_s=Jake Rom Cadag">Jake Rom Cadag</text:a><text:span>,</text:span><text:a xlink:type="simple" xlink:href="https://hal.science/search/index/?q=*&amp;authFullName_s=G.L. Kyle">G.L. Kyle</text:a><text:span>,</text:span><text:a xlink:type="simple" xlink:href="https://hal.science/search/index/?q=*&amp;authFullName_s=L.G. Lingad">L.G. Lingad</text:a><text:span>et al.</text:span></text:p>
              <text:p text:style-name="Normal"><text:span>Journées Géorisques, Université Paul Valéry - Montpellier III, Montpellier, 26 January 2010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3074752v1">hal-0307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236v1">Les enjeux de la gestion des risques dans les quartiers urbains informels</text:a></text:p>
              <text:p text:style-name="Normal"><text:a xlink:type="simple" xlink:href="https://hal.science/search/index/?q=*&amp;authFullName_s=Pauline Texier">Pauline Texier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Virginie Le Masson">Virginie Le Masson</text:a></text:p>
              <text:p text:style-name="Normal"><text:span>"Vulnérabilités sociétales, risques et environnement", UniversitéToulouse Le Mirail, 14-16 mai 2008</text:span><text:span>, 2009, Toulouse, France. pp.441-455</text:span></text:p>
              <text:p text:style-name="Normal"><text:span>Communication dans un congrès</text:span></text:p>
              <text:p text:style-name="Normal"><text:a xlink:type="simple" xlink:href="https://hal.science/hal-03071236v1">hal-0307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754v1">Réaction des populations en cas d'alerte sur les flancs des volcans actifs tropicaux</text:a></text:p>
              <text:p text:style-name="Normal"><text:a xlink:type="simple" xlink:href="https://hal.science/search/index/?q=*&amp;authFullName_s=Édouard Gouzillon de Bélizal De">Édouard Gouzillon de Bélizal De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Pauline Texier">Pauline Texier</text:a></text:p>
              <text:p text:style-name="Normal"><text:span>"Questions de géographie tropicale : enjeux environnementaux", Paris, 7 November 2009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3074754v1">hal-0307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427v1">Pour une approche participative de la gestion des risques et des catastrophes</text:a></text:p>
              <text:p text:style-name="Normal"><text:a xlink:type="simple" xlink:href="https://hal.science/search/index/?q=*&amp;authFullName_s=Virginie Le Masson">Virginie Le Masson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Pauline Texier">Pauline Texier</text:a></text:p>
              <text:p text:style-name="Normal"><text:span>Colloque national : "Vulnérabilités sociétales, risques et environnement", Université Toulouse Le Mirail, Toulouse, 14-16 mai 2008</text:span><text:span>, 2009, Toulouse, France. pp.531-545</text:span></text:p>
              <text:p text:style-name="Normal"><text:span>Communication dans un congrès</text:span></text:p>
              <text:p text:style-name="Normal"><text:a xlink:type="simple" xlink:href="https://hal.science/hal-03071427v1">hal-03071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6815v1">Les enjeux de la gestion des risques dans les quartiers urbains informels: Les cas de Jakarta (Indonésie) et Angeles City (Philippines)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Pauline Texier">Pauline Texier</text:a><text:span>,</text:span><text:a xlink:type="simple" xlink:href="https://hal.science/search/index/?q=*&amp;authFullName_s=Virginie Le Masson">Virginie Le Masson</text:a></text:p>
              <text:p text:style-name="Normal"><text:span>Colloque Vulnérabilités Sociétales, Risques et Environnement, université Toulouse Le Mirail</text:span><text:span>, May 2008, Toulouse, France</text:span></text:p>
              <text:p text:style-name="Normal"><text:span>Communication dans un congrès</text:span></text:p>
              <text:p text:style-name="Normal"><text:a xlink:type="simple" xlink:href="https://shs.hal.science/halshs-00376815v1">halshs-00376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6820v1">Pour une approche participative de la gestion des risques et des catastrophes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Pauline Texier">Pauline Texier</text:a><text:span>,</text:span><text:a xlink:type="simple" xlink:href="https://hal.science/search/index/?q=*&amp;authFullName_s=Virginie Le Masson">Virginie Le Masson</text:a></text:p>
              <text:p text:style-name="Normal"><text:span>Colloque Vulnérabilités Sociétales, Risques et Environnement, Université de Toulouse Le Mirail</text:span><text:span>, May 2008, Toulouse, France</text:span></text:p>
              <text:p text:style-name="Normal"><text:span>Communication dans un congrès</text:span></text:p>
              <text:p text:style-name="Normal"><text:a xlink:type="simple" xlink:href="https://shs.hal.science/halshs-00376820v1">halshs-00376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6834v1">What counts most? Extreme volcanic hazards versus everyday hardship in Southeast Asia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Pauline Texier">Pauline Texier</text:a></text:p>
              <text:p text:style-name="Normal"><text:span>IUGG General Assembly – VS012: Cities on volcanoes: looking at the links between volcanology and communities issues around volcanoes</text:span><text:span>, Jul 2007, Perugia, Italy</text:span></text:p>
              <text:p text:style-name="Normal"><text:span>Communication dans un congrès</text:span></text:p>
              <text:p text:style-name="Normal"><text:a xlink:type="simple" xlink:href="https://shs.hal.science/halshs-00376834v1">halshs-0037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405v1">Accroissement des inondations et développement rural aux Philippines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Michael Raymon Pangilinan">Michael Raymon Pangilinan</text:a><text:span>,</text:span><text:a xlink:type="simple" xlink:href="https://hal.science/search/index/?q=*&amp;authFullName_s=Jake Rom Cadag">Jake Rom Cadag</text:a><text:span>,</text:span><text:a xlink:type="simple" xlink:href="https://hal.science/search/index/?q=*&amp;authFullName_s=Virginie Le Masson">Virginie Le Masson</text:a><text:span>,</text:span><text:a xlink:type="simple" xlink:href="https://hal.science/search/index/?q=*&amp;authFullName_s=Pauline Texier">Pauline Texier</text:a></text:p>
              <text:p text:style-name="Normal"><text:span>3rd Congrès du Réseau Asie – IMASIE, Maison de La Chimie, Paris, 26-28 septembre 2007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3074405v1">hal-03074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8898v1">Accroissement des inondations et développement rural aux Philippines: Le village de Sagrada dans le delta de la rivière Pampanga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Michael Raymon Pangilinan">Michael Raymon Pangilinan</text:a><text:span>,</text:span><text:a xlink:type="simple" xlink:href="https://hal.science/search/index/?q=*&amp;authFullName_s=Jake Rom Cadag">Jake Rom Cadag</text:a><text:span>,</text:span><text:a xlink:type="simple" xlink:href="https://hal.science/search/index/?q=*&amp;authFullName_s=Virginie Le Masson">Virginie Le Masson</text:a><text:span>,</text:span><text:a xlink:type="simple" xlink:href="https://hal.science/search/index/?q=*&amp;authFullName_s=Pauline Texier">Pauline Texier</text:a></text:p>
              <text:p text:style-name="Normal"><text:span>3rd Congrès du Réseau Asie – IMASIE</text:span><text:span>, 2007, France. pp.Online</text:span></text:p>
              <text:p text:style-name="Normal"><text:span>Communication dans un congrès</text:span></text:p>
              <text:p text:style-name="Normal"><text:a xlink:type="simple" xlink:href="https://shs.hal.science/halshs-00258898v1">halshs-00258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6836v1">La gestion des inondations au sein des quartiers informels de Jakarta : politiques publiques versus réponses des populations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Jérôme Tadié">Jérôme Tadié</text:a><text:span>,</text:span><text:a xlink:type="simple" xlink:href="https://hal.science/search/index/?q=*&amp;authFullName_s=Pauline Texier">Pauline Texier</text:a></text:p>
              <text:p text:style-name="Normal"><text:span>23th Journées du Développement: L'Etat malgré tout? Acteurs publics et développement, Association Tiers-Monde</text:span><text:span>, May 2006, Mons, Belgique</text:span></text:p>
              <text:p text:style-name="Normal"><text:span>Communication dans un congrès</text:span></text:p>
              <text:p text:style-name="Normal"><text:a xlink:type="simple" xlink:href="https://shs.hal.science/halshs-00376836v1">halshs-00376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6862v1">Les villes d'Asie du Sud-Est face aux menaces volcaniques : Entre phénomènes extrêmes et contraintes quotidiennes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Pauline Texier">Pauline Texier</text:a><text:span>,</text:span><text:a xlink:type="simple" xlink:href="https://hal.science/search/index/?q=*&amp;authFullName_s=Catherine Liamzon">Catherine Liamzon</text:a><text:span>,</text:span><text:a xlink:type="simple" xlink:href="https://hal.science/search/index/?q=*&amp;authFullName_s=Emmanuel Maceda">Emmanuel Maceda</text:a></text:p>
              <text:p text:style-name="Normal"><text:span>Colloque Villes et Volcans: Relations, représentations et pratiques</text:span><text:span>, Dec 2006, Clermont-Ferrand, France</text:span></text:p>
              <text:p text:style-name="Normal"><text:span>Communication dans un congrès</text:span></text:p>
              <text:p text:style-name="Normal"><text:a xlink:type="simple" xlink:href="https://shs.hal.science/halshs-00376862v1">halshs-00376862v1</text:a></text:p>
            </table:table-cell>
          </table:table-row>
        </table:table>
        <text:p text:style-name="P31"/>
        <text:p text:style-name="Heading2"><text:span text:style-name="T14">Ouvrages (2)</text:span></text:p>
        <text:p text:style-name="P33"/>
        <table:table table:name="0614eb" table:style-name="0614eb">
          <table:table-column table:style-name="0614eb.0"/>
          <table:table-row>
            <table:table-cell office:value-type="string">
              <text:p text:style-name="Normal"><text:a xlink:type="simple" xlink:href="https://shs.hal.science/halshs-00389574v1">Religions, Natural Hazards, and Disasters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Pauline Texier">Pauline Texier</text:a></text:p>
              <text:p text:style-name="Normal"><text:span>Elsevier, In press, 2010</text:span></text:p>
              <text:p text:style-name="Normal"><text:span>Ouvrages</text:span></text:p>
              <text:p text:style-name="Normal"><text:a xlink:type="simple" xlink:href="https://shs.hal.science/halshs-00389574v1">halshs-00389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9571v1">Social perspectives on disasters in Southeast Asia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Pauline Texier">Pauline Texier</text:a></text:p>
              <text:p text:style-name="Normal"><text:span>Emerald, pp.103, 2008</text:span></text:p>
              <text:p text:style-name="Normal"><text:span>Ouvrages</text:span></text:p>
              <text:p text:style-name="Normal"><text:a xlink:type="simple" xlink:href="https://shs.hal.science/halshs-00389571v1">halshs-00389571v1</text:a></text:p>
            </table:table-cell>
          </table:table-row>
        </table:table>
        <text:p text:style-name="P34"/>
        <text:p text:style-name="Heading2"><text:span text:style-name="T15">Chapitre d'ouvrage (7)</text:span></text:p>
        <text:p text:style-name="P36"/>
        <table:table table:name="fe30f6" table:style-name="fe30f6">
          <table:table-column table:style-name="fe30f6.0"/>
          <table:table-row>
            <table:table-cell office:value-type="string">
              <text:p text:style-name="Normal"><text:a xlink:type="simple" xlink:href="https://hal.science/hal-02111898v1">The “Poor”, the Park and the City: Policies of Social Stigmatisation Rather Than Inclusion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Pauline Texier">Pauline Texier</text:a><text:span>,</text:span><text:a xlink:type="simple" xlink:href="https://hal.science/search/index/?q=*&amp;authFullName_s=Sylvain Guyot">Sylvain Guyot</text:a></text:p>
              <text:p text:style-name="Normal"><text:span>From Urban National Parks to Natured Cities in the Global South: The Quest for Naturbanity</text:span><text:span>, Springer Singapore, pp.85-107, 2018,<text:s/></text:span><text:a xlink:type="simple" xlink:href="https://dx.doi.org/10.1007/978-981-10-8462-1_4">⟨10.1007/978-981-10-8462-1_4⟩</text:a></text:p>
              <text:p text:style-name="Normal"><text:span>Chapitre d'ouvrage</text:span></text:p>
              <text:p text:style-name="Normal"><text:a xlink:type="simple" xlink:href="https://hal.science/hal-02111898v1">hal-02111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468v1">Inégalités de genre et gestion sociale des ressources, introduction partie 1</text:a></text:p>
              <text:p text:style-name="Normal"><text:a xlink:type="simple" xlink:href="https://hal.science/search/index/?q=*&amp;authFullName_s=Hélène Guetat-Bernard">Hélène Guetat-Bernard</text:a><text:span>,</text:span><text:a xlink:type="simple" xlink:href="https://hal.science/search/index/?q=*&amp;authFullName_s=P. Texier-Teixeira">P. Texier-Teixeira</text:a></text:p>
              <text:p text:style-name="Normal"><text:span>H. Guetat-Bernard.<text:s/></text:span><text:span>Féminin-Masculin, genre et agricultures familiales</text:span><text:span>, Quae, 2014, Collection Nature et Société</text:span></text:p>
              <text:p text:style-name="Normal"><text:span>Chapitre d'ouvrage</text:span></text:p>
              <text:p text:style-name="Normal"><text:a xlink:type="simple" xlink:href="https://shs.hal.science/halshs-01255468v1">halshs-01255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2572v1">Living with a volcano: Reducing vulnerability</text:a></text:p>
              <text:p text:style-name="Normal"><text:a xlink:type="simple" xlink:href="https://hal.science/search/index/?q=*&amp;authFullName_s=Pauline Texier">Pauline Texier</text:a></text:p>
              <text:p text:style-name="Normal"><text:span>Handbook for Volcanic Risk Management (prevention, crisis management, resilience)</text:span><text:span>, Presses d'Orléans, p.131-157, 2012</text:span></text:p>
              <text:p text:style-name="Normal"><text:span>Chapitre d'ouvrage</text:span></text:p>
              <text:p text:style-name="Normal"><text:a xlink:type="simple" xlink:href="https://shs.hal.science/halshs-01262572v1">halshs-01262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2770v1">Les sociétés d'Asie du Sud-Est face aux menaces volcaniques: Entre phénomènes extrêmes et contraintes quotidiennes</text:a></text:p>
              <text:p text:style-name="Normal"><text:a xlink:type="simple" xlink:href="https://hal.science/search/index/?q=*&amp;authFullName_s=Pauline Texier">Pauline Texier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Franck Lavigne">Franck Lavigne</text:a></text:p>
              <text:p text:style-name="Normal"><text:span>Dominique Bertrand, Laurent Rieutort, Jean-Claude Thouret.<text:s/></text:span><text:span>Villes et volcans</text:span><text:span>, Presses de l'Université Blaise Pascal, 2009</text:span></text:p>
              <text:p text:style-name="Normal"><text:span>Chapitre d'ouvrage</text:span></text:p>
              <text:p text:style-name="Normal"><text:a xlink:type="simple" xlink:href="https://shs.hal.science/halshs-00182770v1">halshs-00182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9583v1">Les enjeux de la gestion des risques dans les quartiers urbains informels: Les cas de Jakarta (Indonésie) et Angeles City (Philippines)</text:a></text:p>
              <text:p text:style-name="Normal"><text:a xlink:type="simple" xlink:href="https://hal.science/search/index/?q=*&amp;authFullName_s=Pauline Texier">Pauline Texier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Virginie Le Masson">Virginie Le Masson</text:a></text:p>
              <text:p text:style-name="Normal"><text:span>Becerra S. Peltier A.<text:s/></text:span><text:span>Risques et environnement: Recherches interdisciplinaires sur la vulnérabilité des sociétés</text:span><text:span>, L'Harmattan, pp.441-455, 2009</text:span></text:p>
              <text:p text:style-name="Normal"><text:span>Chapitre d'ouvrage</text:span></text:p>
              <text:p text:style-name="Normal"><text:a xlink:type="simple" xlink:href="https://shs.hal.science/halshs-00389583v1">halshs-0038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39v1">Les sociétés d'Asie du Sud-Est face aux menaces volcaniques</text:a></text:p>
              <text:p text:style-name="Normal"><text:a xlink:type="simple" xlink:href="https://hal.science/search/index/?q=*&amp;authFullName_s=Pauline Texier">Pauline Texier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Franck Lavigne">Franck Lavigne</text:a></text:p>
              <text:p text:style-name="Normal"><text:span>Bertrand D.; Rieutort L.; Thouret J.-C.<text:s/></text:span><text:span>Villes et volcans</text:span><text:span>, Presses universitaires Blaise Pascal, pp.71-95, 2009</text:span></text:p>
              <text:p text:style-name="Normal"><text:span>Chapitre d'ouvrage</text:span></text:p>
              <text:p text:style-name="Normal"><text:a xlink:type="simple" xlink:href="https://hal.science/hal-03056639v1">hal-03056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9584v1">Pour une approche participative de la gestion des risques et des catastrophes</text:a></text:p>
              <text:p text:style-name="Normal"><text:a xlink:type="simple" xlink:href="https://hal.science/search/index/?q=*&amp;authFullName_s=Virginie Le Masson">Virginie Le Masson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Pauline Texier">Pauline Texier</text:a></text:p>
              <text:p text:style-name="Normal"><text:span>Becerra S. Peltier A.<text:s/></text:span><text:span>Risques et environnement: Recherches interdisciplinaires sur la vulnérabilité des sociétés</text:span><text:span>, L'Harmattan, pp.531-545, 2009</text:span></text:p>
              <text:p text:style-name="Normal"><text:span>Chapitre d'ouvrage</text:span></text:p>
              <text:p text:style-name="Normal"><text:a xlink:type="simple" xlink:href="https://shs.hal.science/halshs-00389584v1">halshs-00389584v1</text:a></text:p>
            </table:table-cell>
          </table:table-row>
        </table:table>
        <text:p text:style-name="P37"/>
        <text:p text:style-name="Heading2"><text:span text:style-name="T16">Thèse (2)</text:span></text:p>
        <text:p text:style-name="P39"/>
        <table:table table:name="0a6e8c" table:style-name="0a6e8c">
          <table:table-column table:style-name="0a6e8c.0"/>
          <table:table-row>
            <table:table-cell office:value-type="string">
              <text:p text:style-name="Normal"><text:a xlink:type="simple" xlink:href="https://hal.science/tel-04096941v1">Vulnérabilités différentielles des migrants à Mayotte : implication pour la gestion des risques naturels dans un département français insulaire en développement</text:a></text:p>
              <text:p text:style-name="Normal"><text:a xlink:type="simple" xlink:href="https://hal.science/search/index/?q=*&amp;authFullName_s=Fahad Idaroussi Tsimanda">Fahad Idaroussi Tsimanda</text:a><text:span>,</text:span><text:a xlink:type="simple" xlink:href="https://hal.science/search/index/?q=*&amp;authFullName_s=Frédéric Leone">Frédéric Leone</text:a><text:span>,</text:span><text:a xlink:type="simple" xlink:href="https://hal.science/search/index/?q=*&amp;authFullName_s=Pauline Texier">Pauline Texier</text:a></text:p>
              <text:p text:style-name="Normal"><text:span>Sciences de l'Homme et Société. Université Paul Valéry Montpellier 3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96941v1">tel-04096941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441988v1">Vulnérabilité et réduction des risques liés à l'eau dans les quartiers informels de Jakarta, Indonésie. Réponses sociales, institutionnelles et non institutionnelles.</text:a></text:p>
              <text:p text:style-name="Normal"><text:a xlink:type="simple" xlink:href="https://hal.science/search/index/?q=*&amp;authFullName_s=Pauline Texier">Pauline Texier</text:a></text:p>
              <text:p text:style-name="Normal"><text:span>Géographie. Université Paris-Diderot - Paris VI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1988v1">tel-00441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Texier</dc:title>
    <dc:subject/>
    <dc:description>CV</dc:description>
    <dc:creator/>
    <dc:date>2026-05-24T10:32:53.000</dc:date>
    <meta:generator>PHPWord</meta:generator>
    <meta:initial-creator>CCSD</meta:initial-creator>
    <meta:creation-date>2026-05-24T10:32:53.000</meta:creation-date>
    <meta:keyword/>
    <meta:user-defined meta:name="Category"/>
    <meta:user-defined meta:name="Company"/>
    <meta:user-defined meta:name="Manager"/>
  </office:meta>
</office:document-meta>
</file>