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2db" style:family="table">
      <style:table-properties style:rel-width="100" table:align="center"/>
    </style:style>
    <style:style style:name="6ff2db.0" style:family="table-column">
      <style:table-column-properties style:column-width="0.00cm"/>
    </style:style>
    <style:style style:name="fd4f8a" style:family="table">
      <style:table-properties style:rel-width="100" table:align="center"/>
    </style:style>
    <style:style style:name="fd4f8a.0" style:family="table-column">
      <style:table-column-properties style:column-width="0.00cm"/>
    </style:style>
    <style:style style:name="0b971d" style:family="table">
      <style:table-properties style:rel-width="100" table:align="center"/>
    </style:style>
    <style:style style:name="0b971d.0" style:family="table-column">
      <style:table-column-properties style:column-width="0.00cm"/>
    </style:style>
    <style:style style:name="541265" style:family="table">
      <style:table-properties style:rel-width="100" table:align="center"/>
    </style:style>
    <style:style style:name="541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alher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6ff2db" table:style-name="6ff2db">
          <table:table-column table:style-name="6ff2db.0"/>
          <table:table-row>
            <table:table-cell office:value-type="string">
              <text:p text:style-name="Normal"><text:a xlink:type="simple" xlink:href="https://hal.science/hal-05591559v1">Méthodologie d’évaluation de la sensibilité des habitats d’intérêt communautaires aux pressions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Idaline Laigle">Idaline Laigle</text:a><text:span>,</text:span><text:a xlink:type="simple" xlink:href="https://hal.science/search/index/?q=*&amp;authFullName_s=Aurélien Carre">Aurélien Carre</text:a></text:p>
              <text:p text:style-name="Normal"><text:span>PatriNat (OFB-MNHN-CNRS-IRD). 2026</text:span></text:p>
              <text:p text:style-name="Normal"><text:span>Rapport</text:span></text:p>
              <text:p text:style-name="Normal"><text:a xlink:type="simple" xlink:href="https://hal.science/hal-05591559v1">hal-0559155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d4f8a" table:style-name="fd4f8a">
          <table:table-column table:style-name="fd4f8a.0"/>
          <table:table-row>
            <table:table-cell office:value-type="string">
              <text:p text:style-name="Normal"><text:a xlink:type="simple" xlink:href="https://hal.science/hal-05591626v1">Studying the sensitivity of Annex I habitats (HD) to pressures and understanding of state-pressure links</text:a></text:p>
              <text:p text:style-name="Normal"><text:a xlink:type="simple" xlink:href="https://hal.science/search/index/?q=*&amp;authFullName_s=Pauline Malherbe">Pauline Malherbe</text:a></text:p>
              <text:p text:style-name="Normal"><text:span>33rd European Vegetation Survey</text:span><text:span>, Apr 2025, Perugia (Italy), Italy</text:span></text:p>
              <text:p text:style-name="Normal"><text:span>Communication dans un congrès</text:span></text:p>
              <text:p text:style-name="Normal"><text:a xlink:type="simple" xlink:href="https://hal.science/hal-05591626v1">hal-055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81v1">Étude du stress hydrique en forêt alluviale le long d'un gradient hydroclimatique par la télédétection et l'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toine Vernay">Antoine Vernay</text:a></text:p>
              <text:p text:style-name="Normal"><text:span>Séminaire OHM Vallée du Rhône scientifique annuel 2023</text:span><text:span>, GRAIE, Dec 2023, Villeurbanne, France</text:span></text:p>
              <text:p text:style-name="Normal"><text:span>Communication dans un congrès</text:span></text:p>
              <text:p text:style-name="Normal"><text:a xlink:type="simple" xlink:href="https://hal.science/hal-04517381v1">hal-045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5v1">Évaluation du statut hydrique des forêts alluviales rhodaniennes 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335v1">hal-048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56v1">Evaluation du statut hydrique des forêts alluviales rhodaniennes 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OHM Vallée du Rhône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651356v1">hal-0465135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b971d" table:style-name="0b971d">
          <table:table-column table:style-name="0b971d.0"/>
          <table:table-row>
            <table:table-cell office:value-type="string">
              <text:p text:style-name="Normal"><text:a xlink:type="simple" xlink:href="https://hal.science/hal-04697055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Flavie Gerle">Flavie Gerle</text:a><text:span>et al.</text:span></text:p>
              <text:p text:style-name="Normal"><text:span>Science of the Total Environment</text:span><text:span>, 2024, 952, pp.175916.<text:s/></text:span><text:a xlink:type="simple" xlink:href="https://dx.doi.org/10.1016/j.scitotenv.2024.175916">⟨10.1016/j.scitotenv.2024.175916⟩</text:a></text:p>
              <text:p text:style-name="Normal"><text:span>Article dans une revue</text:span></text:p>
              <text:p text:style-name="Normal"><text:a xlink:type="simple" xlink:href="https://hal.science/hal-04697055v1">hal-046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7v1">Can Multiscale Thermal Infrared Imaging Help Validate and Monitor Water Stress in Alluvial Forests?</text:a></text:p>
              <text:p text:style-name="Normal"><text:a xlink:type="simple" xlink:href="https://hal.science/search/index/?q=*&amp;authFullName_s=Julien Godfroy">Julien Godfroy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Flavie Gerle">Flavie Gerl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Pierre Lochin">Pierre Lochin</text:a><text:span>et al.</text:span></text:p>
              <text:p text:style-name="Normal"><text:span>Ecohydrology</text:span><text:span>, 2024, pp.e2710.<text:s/></text:span><text:a xlink:type="simple" xlink:href="https://dx.doi.org/10.1002/eco.2710">⟨10.1002/eco.2710⟩</text:a></text:p>
              <text:p text:style-name="Normal"><text:span>Article dans une revue</text:span></text:p>
              <text:p text:style-name="Normal"><text:a xlink:type="simple" xlink:href="https://hal.science/hal-04727497v1">hal-0472749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41265" table:style-name="541265">
          <table:table-column table:style-name="541265.0"/>
          <table:table-row>
            <table:table-cell office:value-type="string">
              <text:p text:style-name="Normal"><text:a xlink:type="simple" xlink:href="https://hal.science/hal-04343071v1">Intrinsic water use efficiency estimate: an isotopic method v1</text:a></text:p>
              <text:p text:style-name="Normal"><text:a xlink:type="simple" xlink:href="https://hal.science/search/index/?q=*&amp;authFullName_s=Flavie Gerle">Flavie Gerle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David Lafleuriel">David Lafleuriel</text:a><text:span>,</text:span><text:a xlink:type="simple" xlink:href="https://hal.science/search/index/?q=*&amp;authFullName_s=Julien Godfroy">Julien Godfroy</text:a><text:span>et al.</text:span></text:p>
              <text:p text:style-name="Normal"><text:span>2023, https://www.protocols.io/view/intrinsic-water-use-efficiency-estimate-an-isotopi-dm6gp3xk8vzp/v1/metadata.<text:s/></text:span><text:a xlink:type="simple" xlink:href="https://dx.doi.org/10.17504/protocols.io.dm6gp3xk8vzp/v1">⟨10.17504/protocols.io.dm6gp3xk8vzp/v1⟩</text:a></text:p>
              <text:p text:style-name="Normal"><text:span>Autre publication scientifique</text:span></text:p>
              <text:p text:style-name="Normal"><text:a xlink:type="simple" xlink:href="https://hal.science/hal-04343071v1">hal-04343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alherbe</dc:title>
    <dc:subject/>
    <dc:description>CV</dc:description>
    <dc:creator/>
    <dc:date>2026-05-17T00:05:53.000</dc:date>
    <meta:generator>PHPWord</meta:generator>
    <meta:initial-creator>CCSD</meta:initial-creator>
    <meta:creation-date>2026-05-17T00:05:53.000</meta:creation-date>
    <meta:keyword/>
    <meta:user-defined meta:name="Category"/>
    <meta:user-defined meta:name="Company"/>
    <meta:user-defined meta:name="Manager"/>
  </office:meta>
</office:document-meta>
</file>