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7bb" style:family="table">
      <style:table-properties style:rel-width="100" table:align="center"/>
    </style:style>
    <style:style style:name="e867bb.0" style:family="table-column">
      <style:table-column-properties style:column-width="0.00cm"/>
    </style:style>
    <style:style style:name="6e8119" style:family="table">
      <style:table-properties style:rel-width="100" table:align="center"/>
    </style:style>
    <style:style style:name="6e8119.0" style:family="table-column">
      <style:table-column-properties style:column-width="0.00cm"/>
    </style:style>
    <style:style style:name="b23028" style:family="table">
      <style:table-properties style:rel-width="100" table:align="center"/>
    </style:style>
    <style:style style:name="b23028.0" style:family="table-column">
      <style:table-column-properties style:column-width="0.00cm"/>
    </style:style>
    <style:style style:name="9913f9" style:family="table">
      <style:table-properties style:rel-width="100" table:align="center"/>
    </style:style>
    <style:style style:name="9913f9.0" style:family="table-column">
      <style:table-column-properties style:column-width="0.00cm"/>
    </style:style>
    <style:style style:name="6dcf80" style:family="table">
      <style:table-properties style:rel-width="100" table:align="center"/>
    </style:style>
    <style:style style:name="6dcf80.0" style:family="table-column">
      <style:table-column-properties style:column-width="0.00cm"/>
    </style:style>
    <style:style style:name="bc7156" style:family="table">
      <style:table-properties style:rel-width="100" table:align="center"/>
    </style:style>
    <style:style style:name="bc7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Rannou<text:s/></text:span><text:span text:style-name="T2">Maîtresse de Conférences en Sciences du langageUniversité de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rannou">paulinerannou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3)</text:span></text:p>
        <text:p text:style-name="P14"/>
        <table:table table:name="e867bb" table:style-name="e867bb">
          <table:table-column table:style-name="e867bb.0"/>
          <table:table-row>
            <table:table-cell office:value-type="string">
              <text:p text:style-name="Normal"><text:a xlink:type="simple" xlink:href="https://hal.science/hal-05545165v1">Parcours de parents entendants d’enfants sourds : idées reçues sur la LSF et leur effet sur l’accompagnement des familles</text:a></text:p>
              <text:p text:style-name="Normal"><text:a xlink:type="simple" xlink:href="https://hal.science/search/index/?q=*&amp;authFullName_s=Pauline Rannou">Pauline Rannou</text:a><text:span>,</text:span><text:a xlink:type="simple" xlink:href="https://hal.science/search/index/?q=*&amp;authFullName_s=Diane Bedoin">Diane Bedoin</text:a></text:p>
              <text:p text:style-name="Normal"><text:span>Langues et cité</text:span><text:span>, 2025, 34, pp.12-13</text:span></text:p>
              <text:p text:style-name="Normal"><text:span>Article dans une revue</text:span></text:p>
              <text:p text:style-name="Normal"><text:a xlink:type="simple" xlink:href="https://hal.science/hal-05545165v1">hal-055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59v1">Apports de la sociolinguistique de la langue des signes française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Pauline Rannou">Pauline Rannou</text:a></text:p>
              <text:p text:style-name="Normal"><text:span>Langues et cité</text:span><text:span>, 2025, 34, pp.19-20</text:span></text:p>
              <text:p text:style-name="Normal"><text:span>Article dans une revue</text:span></text:p>
              <text:p text:style-name="Normal"><text:a xlink:type="simple" xlink:href="https://hal.science/hal-05545159v1">hal-0554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82v1">L’annonce de la surdité : étude de trois parcours-types de parents francophones ayant un enfant sourd</text:a></text:p>
              <text:p text:style-name="Normal"><text:a xlink:type="simple" xlink:href="https://hal.science/search/index/?q=*&amp;authFullName_s=Pauline Rannou">Pauline Rannou</text:a><text:span>,</text:span><text:a xlink:type="simple" xlink:href="https://hal.science/search/index/?q=*&amp;authFullName_s=Charles Gaucher">Charles Gaucher</text:a></text:p>
              <text:p text:style-name="Normal"><text:span>La Nouvelle revue – Éducation et société inclusives</text:span><text:span>, 2023, N° 96 (4), pp.39-56.<text:s/></text:span><text:a xlink:type="simple" xlink:href="https://dx.doi.org/10.3917/nresi.096.0039">⟨10.3917/nresi.096.0039⟩</text:a></text:p>
              <text:p text:style-name="Normal"><text:span>Article dans une revue</text:span></text:p>
              <text:p text:style-name="Normal"><text:a xlink:type="simple" xlink:href="https://hal.science/hal-04225482v1">hal-042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81v1">Redéfinir le rapport surdité-handicap à travers l’institution de la famille : parcours et discours de personnes sourdes et de parents d’enfants sourds face aux normes</text:a></text:p>
              <text:p text:style-name="Normal"><text:a xlink:type="simple" xlink:href="https://hal.science/search/index/?q=*&amp;authFullName_s=Pauline Rannou">Pauline Rannou</text:a></text:p>
              <text:p text:style-name="Normal"><text:span>La Nouvelle revue – Éducation et société inclusives</text:span><text:span>, 2023, N° 96 (4), pp.27-38.<text:s/></text:span><text:a xlink:type="simple" xlink:href="https://dx.doi.org/10.3917/nresi.096.0027">⟨10.3917/nresi.096.0027⟩</text:a></text:p>
              <text:p text:style-name="Normal"><text:span>Article dans une revue</text:span></text:p>
              <text:p text:style-name="Normal"><text:a xlink:type="simple" xlink:href="https://hal.science/hal-04225481v1">hal-0422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08v1">« Aider à vivre la maladie mortelle et (re)(sur)vivre après le décès »,</text:a></text:p>
              <text:p text:style-name="Normal"><text:a xlink:type="simple" xlink:href="https://hal.science/search/index/?q=*&amp;authFullName_s=Nathalie Garric">Nathalie Garric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Pauline Rannou">Pauline Rannou</text:a></text:p>
              <text:p text:style-name="Normal"><text:span>ESASOS</text:span><text:span>, 2022, Vol. n°8 (2)</text:span></text:p>
              <text:p text:style-name="Normal"><text:span>Article dans une revue</text:span></text:p>
              <text:p text:style-name="Normal"><text:a xlink:type="simple" xlink:href="https://hal.science/hal-03685108v1">hal-036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80v1">Alzheimer, deuils et reconnaissance. Proches aidants face à des disparitions progressives</text:a></text:p>
              <text:p text:style-name="Normal"><text:a xlink:type="simple" xlink:href="https://hal.science/search/index/?q=*&amp;authFullName_s=Pauline Rannou">Pauline Rannou</text:a></text:p>
              <text:p text:style-name="Normal"><text:span>Frontières</text:span><text:span>, 2022, 33 (1),<text:s/></text:span><text:a xlink:type="simple" xlink:href="https://dx.doi.org/10.7202/1089341ar">⟨10.7202/1089341ar⟩</text:a></text:p>
              <text:p text:style-name="Normal"><text:span>Article dans une revue</text:span></text:p>
              <text:p text:style-name="Normal"><text:a xlink:type="simple" xlink:href="https://hal.science/hal-04225480v1">hal-042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83v1">L’évolution des modèles internationaux du handicap dans la prise en compte de la surdité comme particularisme social</text:a></text:p>
              <text:p text:style-name="Normal"><text:a xlink:type="simple" xlink:href="https://hal.science/search/index/?q=*&amp;authFullName_s=Pauline Rannou">Pauline Rannou</text:a></text:p>
              <text:p text:style-name="Normal"><text:span>Alterstice : revue internationale de la recherche interculturelle</text:span><text:span>, 2021, 10 (2), pp.23.<text:s/></text:span><text:a xlink:type="simple" xlink:href="https://dx.doi.org/10.7202/1084910ar">⟨10.7202/1084910ar⟩</text:a></text:p>
              <text:p text:style-name="Normal"><text:span>Article dans une revue</text:span></text:p>
              <text:p text:style-name="Normal"><text:a xlink:type="simple" xlink:href="https://hal.science/hal-04225483v1">hal-0422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84v1">Trajectoires de la surdité en France. Parents entendants d’enfants sourds : questionner la fragmentation de l’identité sourde</text:a></text:p>
              <text:p text:style-name="Normal"><text:a xlink:type="simple" xlink:href="https://hal.science/search/index/?q=*&amp;authFullName_s=Pauline Rannou">Pauline Rannou</text:a></text:p>
              <text:p text:style-name="Normal"><text:span>Glottopol : Revue de sociolinguistique en ligne</text:span><text:span>, 2020, 33,<text:s/></text:span><text:a xlink:type="simple" xlink:href="https://dx.doi.org/10.4000/glottopol.553">⟨10.4000/glottopol.553⟩</text:a></text:p>
              <text:p text:style-name="Normal"><text:span>Article dans une revue</text:span></text:p>
              <text:p text:style-name="Normal"><text:a xlink:type="simple" xlink:href="https://hal.science/hal-04225484v1">hal-0422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48v1">De la marginalisation linguistique et sociale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Stéphanie Clerc Conan">Stéphanie Clerc Conan</text:a><text:span>,</text:span><text:a xlink:type="simple" xlink:href="https://hal.science/search/index/?q=*&amp;authFullName_s=Gudrun Ledegen">Gudrun Ledegen</text:a><text:span>,</text:span><text:a xlink:type="simple" xlink:href="https://hal.science/search/index/?q=*&amp;authFullName_s=Claire Lesacher">Claire Lesacher</text:a><text:span>,</text:span><text:a xlink:type="simple" xlink:href="https://hal.science/search/index/?q=*&amp;authFullName_s=Matthieu Marchadour">Matthieu Marchadour</text:a><text:span>et al.</text:span></text:p>
              <text:p text:style-name="Normal"><text:span>Palimpseste. Sciences, humanités, sociétés<text:s/></text:span><text:span>, A paraître, Marges, marginalités, marginalisation, 4</text:span></text:p>
              <text:p text:style-name="Normal"><text:span>Article dans une revue</text:span></text:p>
              <text:p text:style-name="Normal"><text:a xlink:type="simple" xlink:href="https://hal.science/hal-02521048v1">hal-0252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85v1">Parcours et choix linguistiques de parents entendants d’enfants sourds en France : une certaine idée du bilinguisme</text:a></text:p>
              <text:p text:style-name="Normal"><text:a xlink:type="simple" xlink:href="https://hal.science/search/index/?q=*&amp;authFullName_s=Pauline Rannou">Pauline Rannou</text:a></text:p>
              <text:p text:style-name="Normal"><text:span>Cahiers Internationaux de Sociolinguistique</text:span><text:span>, 2019, N° 15 (1), pp.135-146.<text:s/></text:span><text:a xlink:type="simple" xlink:href="https://dx.doi.org/10.3917/cisl.1901.0135">⟨10.3917/cisl.1901.0135⟩</text:a></text:p>
              <text:p text:style-name="Normal"><text:span>Article dans une revue</text:span></text:p>
              <text:p text:style-name="Normal"><text:a xlink:type="simple" xlink:href="https://hal.science/hal-04225485v1">hal-042254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01416v1">Parents entendants d'enfants sourds en France : récits de mères illustrant les écarts entre discours officiels et pratiques des professionnels face à la diversité des modèles de communication existants</text:a></text:p>
              <text:p text:style-name="Normal"><text:a xlink:type="simple" xlink:href="https://hal.science/search/index/?q=*&amp;authFullName_s=Pauline Rannou">Pauline Rannou</text:a></text:p>
              <text:p text:style-name="Normal"><text:span>Alterstice : revue internationale de la recherche interculturelle</text:span><text:span>, 2018, Diversité(s) au coeur des politiques et des pratiques : entre l'Europe et l'Afrique, 7 (2), pp.66-76</text:span></text:p>
              <text:p text:style-name="Normal"><text:span>Article dans une revue</text:span></text:p>
              <text:p text:style-name="Normal"><text:a xlink:type="simple" xlink:href="https://univ-rennes2.hal.science/hal-02101416v1">hal-0210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86v1">Parents entendants d’enfants sourds en France : récits de mères illustrant les écarts entre discours officiels et pratiques des professionnels face à la diversité des modèles de communication existants</text:a></text:p>
              <text:p text:style-name="Normal"><text:a xlink:type="simple" xlink:href="https://hal.science/search/index/?q=*&amp;authFullName_s=Pauline Rannou">Pauline Rannou</text:a></text:p>
              <text:p text:style-name="Normal"><text:span>Alterstice : revue internationale de la recherche interculturelle</text:span><text:span>, 2017, 7 (2), pp.67-76.<text:s/></text:span><text:a xlink:type="simple" xlink:href="https://dx.doi.org/10.7202/1052570ar">⟨10.7202/1052570ar⟩</text:a></text:p>
              <text:p text:style-name="Normal"><text:span>Article dans une revue</text:span></text:p>
              <text:p text:style-name="Normal"><text:a xlink:type="simple" xlink:href="https://hal.science/hal-04225486v1">hal-0422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80v1">The RNase R from &amp;lt;em&amp;gt;Campylobacter jejuni&amp;lt;/em&amp;gt; has unique features and is involved in the first steps of infection</text:a></text:p>
              <text:p text:style-name="Normal"><text:a xlink:type="simple" xlink:href="https://hal.science/search/index/?q=*&amp;authFullName_s=Nabila Haddad">Nabila Haddad</text:a><text:span>,</text:span><text:a xlink:type="simple" xlink:href="https://hal.science/search/index/?q=*&amp;authFullName_s=Rute G. Matos">Rute G. Matos</text:a><text:span>,</text:span><text:a xlink:type="simple" xlink:href="https://hal.science/search/index/?q=*&amp;authFullName_s=Teresa Pinto">Teresa Pinto</text:a><text:span>,</text:span><text:a xlink:type="simple" xlink:href="https://hal.science/search/index/?q=*&amp;authFullName_s=Pauline Rannou">Pauline Rannou</text:a><text:span>,</text:span><text:a xlink:type="simple" xlink:href="https://hal.science/search/index/?q=*&amp;authFullName_s=Jean-Michel Cappelier">Jean-Michel Cappelier</text:a><text:span>et al.</text:span></text:p>
              <text:p text:style-name="Normal"><text:span>Journal of Biological Chemistry</text:span><text:span>, 2014, 289 (40), pp.27814 - 27824.<text:s/></text:span><text:a xlink:type="simple" xlink:href="https://dx.doi.org/10.1074/jbc.M114.561795">⟨10.1074/jbc.M114.561795⟩</text:a></text:p>
              <text:p text:style-name="Normal"><text:span>Article dans une revue</text:span></text:p>
              <text:p text:style-name="Normal"><text:a xlink:type="simple" xlink:href="https://hal.inrae.fr/hal-02631880v1">hal-02631880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6e8119" table:style-name="6e8119">
          <table:table-column table:style-name="6e8119.0"/>
          <table:table-row>
            <table:table-cell office:value-type="string">
              <text:p text:style-name="Normal"><text:a xlink:type="simple" xlink:href="https://hal.science/hal-05545427v1">Discours sur la place de la langue des signes française chez les enfants sourds en famille et à l’école</text:a></text:p>
              <text:p text:style-name="Normal"><text:a xlink:type="simple" xlink:href="https://hal.science/search/index/?q=*&amp;authFullName_s=Pauline Rannou">Pauline Rannou</text:a><text:span>,</text:span><text:a xlink:type="simple" xlink:href="https://hal.science/search/index/?q=*&amp;authFullName_s=Diane Bedoin">Diane Bedoin</text:a></text:p>
              <text:p text:style-name="Normal"><text:span>Bilinguisme(s) : de la famille à l’école</text:span><text:span>, INSPE de l'Académie de Paris, Nov 2025, Paris, France</text:span></text:p>
              <text:p text:style-name="Normal"><text:span>Communication dans un congrès</text:span></text:p>
              <text:p text:style-name="Normal"><text:a xlink:type="simple" xlink:href="https://hal.science/hal-05545427v1">hal-055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53v1">Représentations et pratiques des professionnels exerçant au sein des Pôles d’enseignement pour jeunes sourds (PEJS)</text:a></text:p>
              <text:p text:style-name="Normal"><text:a xlink:type="simple" xlink:href="https://hal.science/search/index/?q=*&amp;authFullName_s=Pauline Rannou">Pauline Rannou</text:a><text:span>,</text:span><text:a xlink:type="simple" xlink:href="https://hal.science/search/index/?q=*&amp;authFullName_s=Diane Bedoin">Diane Bedoin</text:a></text:p>
              <text:p text:style-name="Normal"><text:span>La scolarisation inclusive des élèves sourds ou malentendants</text:span><text:span>, Aix-Marseille Université, Mar 2025, Aix-en-Provence, France</text:span></text:p>
              <text:p text:style-name="Normal"><text:span>Communication dans un congrès</text:span></text:p>
              <text:p text:style-name="Normal"><text:a xlink:type="simple" xlink:href="https://hal.science/hal-05545353v1">hal-055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81v1">Round table - Sign language acquisition - Project SIGNES in Rouen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Pauline Rannou">Pauline Rannou</text:a></text:p>
              <text:p text:style-name="Normal"><text:span>Workshop on Sign Language Acquisition (SILAN)</text:span><text:span>, SFL, Université Paris 8, Oct 2024, Paris, France</text:span></text:p>
              <text:p text:style-name="Normal"><text:span>Communication dans un congrès</text:span></text:p>
              <text:p text:style-name="Normal"><text:a xlink:type="simple" xlink:href="https://hal.science/hal-05545481v1">hal-05545481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b23028" table:style-name="b23028">
          <table:table-column table:style-name="b23028.0"/>
          <table:table-row>
            <table:table-cell office:value-type="string">
              <text:p text:style-name="Normal"><text:a xlink:type="simple" xlink:href="https://hal.science/hal-04731246v1">Aidants des malades d’Alzheimer Récits et photographies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Natalie Garric">Natalie Garric</text:a><text:span>,</text:span><text:a xlink:type="simple" xlink:href="https://hal.science/search/index/?q=*&amp;authFullName_s=Bellachhab Abdelhadi">Bellachhab Abdelhadi</text:a><text:span>,</text:span><text:a xlink:type="simple" xlink:href="https://hal.science/search/index/?q=*&amp;authFullName_s=Valérie Rochaix">Valérie Rochaix</text:a><text:span>,</text:span><text:a xlink:type="simple" xlink:href="https://hal.science/search/index/?q=*&amp;authFullName_s=Pauline Rannou">Pauline Rannou</text:a><text:span>et al.</text:span></text:p>
              <text:p text:style-name="Normal"><text:span>Presses universitaires de Rennes.<text:s/></text:span><text:a xlink:type="simple" xlink:href="https://pur-editions.fr/">Presses universitaires de Rennes</text:a><text:span>, pp.186, 2024, Beau livre, 978-2-7535-9795-2</text:span></text:p>
              <text:p text:style-name="Normal"><text:span>Ouvrages</text:span></text:p>
              <text:p text:style-name="Normal"><text:a xlink:type="simple" xlink:href="https://hal.science/hal-04731246v1">hal-0473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63v1">La figure de l’aidant(e) du malade d’Alzheimer.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Sophie Le Gal">Sophie Le Gal</text:a><text:span>,</text:span><text:a xlink:type="simple" xlink:href="https://hal.science/search/index/?q=*&amp;authFullName_s=Frederic Pugniere-Saavedra">Frederic Pugniere-Saavedra</text:a><text:span>et al.</text:span></text:p>
              <text:p text:style-name="Normal"><text:span>PUR (Presses Universitaires de Rennes), Beaux Livres, 2024</text:span></text:p>
              <text:p text:style-name="Normal"><text:span>Ouvrages</text:span></text:p>
              <text:p text:style-name="Normal"><text:a xlink:type="simple" xlink:href="https://hal.science/hal-05544363v1">hal-0554436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9913f9" table:style-name="9913f9">
          <table:table-column table:style-name="9913f9.0"/>
          <table:table-row>
            <table:table-cell office:value-type="string">
              <text:p text:style-name="Normal"><text:a xlink:type="simple" xlink:href="https://univ-rennes2.hal.science/hal-02101445v1">Langue des signes française : langue de France émergente ?</text:a></text:p>
              <text:p text:style-name="Normal"><text:a xlink:type="simple" xlink:href="https://hal.science/search/index/?q=*&amp;authFullName_s=Pauline Rannou">Pauline Rannou</text:a></text:p>
              <text:p text:style-name="Normal"><text:span>Mauvaises langues : migrations et mobilités au cœur des politiques, des institutions et des discours / sous la direction de Vanessa Delage ; avec la collaboration de Gudrun Ledegen</text:span><text:span>, L'Harmattan, 2018, 978-2-343-13723-0</text:span></text:p>
              <text:p text:style-name="Normal"><text:span>Chapitre d'ouvrage</text:span></text:p>
              <text:p text:style-name="Normal"><text:a xlink:type="simple" xlink:href="https://univ-rennes2.hal.science/hal-02101445v1">hal-02101445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6dcf80" table:style-name="6dcf80">
          <table:table-column table:style-name="6dcf80.0"/>
          <table:table-row>
            <table:table-cell office:value-type="string">
              <text:p text:style-name="Normal"><text:a xlink:type="simple" xlink:href="https://theses.hal.science/tel-02293624v1">Sociolinguistique de la surdité, didactisation de la pluralité linguistique : parcours de parents entendants en France et regards croisés sur la scolarisation des élèves sourds : France - États-Unis</text:a></text:p>
              <text:p text:style-name="Normal"><text:a xlink:type="simple" xlink:href="https://hal.science/search/index/?q=*&amp;authFullName_s=Pauline Rannou">Pauline Rannou</text:a></text:p>
              <text:p text:style-name="Normal"><text:span>Linguistique. Université Rennes 2, 2018. Français.<text:s/></text:span><text:a xlink:type="simple" xlink:href="https://www.theses.fr/2018REN20045">⟨NNT : 2018REN20045⟩</text:a></text:p>
              <text:p text:style-name="Normal"><text:span>Thèse</text:span></text:p>
              <text:p text:style-name="Normal"><text:a xlink:type="simple" xlink:href="https://theses.hal.science/tel-02293624v1">tel-02293624v1</text:a></text:p>
            </table:table-cell>
          </table:table-row>
        </table:table>
        <text:p text:style-name="P27"/>
        <text:p text:style-name="Heading2"><text:span text:style-name="T11">Vidéo (1)</text:span></text:p>
        <text:p text:style-name="P29"/>
        <table:table table:name="bc7156" table:style-name="bc7156">
          <table:table-column table:style-name="bc7156.0"/>
          <table:table-row>
            <table:table-cell office:value-type="string">
              <text:p text:style-name="Normal"><text:a xlink:type="simple" xlink:href="https://hal.science/hal-03632620v2">Accmadial (ACCompagnants des MAlades DIagnostiqués Alzheimer).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Bellachhab Abdelhadi">Bellachhab Abdelhadi</text:a><text:span>,</text:span><text:a xlink:type="simple" xlink:href="https://hal.science/search/index/?q=*&amp;authFullName_s=Valerie Rochaix">Valerie Rochaix</text:a><text:span>,</text:span><text:a xlink:type="simple" xlink:href="https://hal.science/search/index/?q=*&amp;authFullName_s=Illés Sarkantuy">Illés Sarkantuy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32620v2">hal-036326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Rannou</dc:title>
    <dc:subject/>
    <dc:description>CV</dc:description>
    <dc:creator/>
    <dc:date>2026-04-30T04:31:58.000</dc:date>
    <meta:generator>PHPWord</meta:generator>
    <meta:initial-creator>CCSD</meta:initial-creator>
    <meta:creation-date>2026-04-30T04:31:58.000</meta:creation-date>
    <meta:keyword/>
    <meta:user-defined meta:name="Category"/>
    <meta:user-defined meta:name="Company"/>
    <meta:user-defined meta:name="Manager"/>
  </office:meta>
</office:document-meta>
</file>