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8497" style:family="table">
      <style:table-properties style:rel-width="100" table:align="center"/>
    </style:style>
    <style:style style:name="ae8497.0" style:family="table-column">
      <style:table-column-properties style:column-width="0.00cm"/>
    </style:style>
    <style:style style:name="83c1eb" style:family="table">
      <style:table-properties style:rel-width="100" table:align="center"/>
    </style:style>
    <style:style style:name="83c1eb.0" style:family="table-column">
      <style:table-column-properties style:column-width="0.00cm"/>
    </style:style>
    <style:style style:name="63c3a7" style:family="table">
      <style:table-properties style:rel-width="100" table:align="center"/>
    </style:style>
    <style:style style:name="63c3a7.0" style:family="table-column">
      <style:table-column-properties style:column-width="0.00cm"/>
    </style:style>
    <style:style style:name="d729aa" style:family="table">
      <style:table-properties style:rel-width="100" table:align="center"/>
    </style:style>
    <style:style style:name="d729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o Peres de Sa Peixoto J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ae8497" table:style-name="ae8497">
          <table:table-column table:style-name="ae8497.0"/>
          <table:table-row>
            <table:table-cell office:value-type="string">
              <text:p text:style-name="Normal"><text:a xlink:type="simple" xlink:href="https://hal.science/hal-05435111v1">Effect of composition and processing method on physicochemical, structural, and rheological characteristics of milk and pea proteins hybrid gels</text:a></text:p>
              <text:p text:style-name="Normal"><text:a xlink:type="simple" xlink:href="https://hal.science/search/index/?q=*&amp;authFullName_s=Lucas Silva de Sousa">Lucas Silva de Sousa</text:a><text:span>,</text:span><text:a xlink:type="simple" xlink:href="https://hal.science/search/index/?q=*&amp;authFullName_s=Laura Destro Rodrigues">Laura Destro Rodrigues</text:a><text:span>,</text:span><text:a xlink:type="simple" xlink:href="https://hal.science/search/index/?q=*&amp;authFullName_s=Davide Odelli">Davide Odelli</text:a><text:span>,</text:span><text:a xlink:type="simple" xlink:href="https://hal.science/search/index/?q=*&amp;authFullName_s=Raiane Rodrigues da Silva">Raiane Rodrigues da Silva</text:a><text:span>,</text:span><text:a xlink:type="simple" xlink:href="https://hal.science/search/index/?q=*&amp;authFullName_s=Gustavo Schäfer Nogueira">Gustavo Schäfer Nogueira</text:a><text:span>et al.</text:span></text:p>
              <text:p text:style-name="Normal"><text:span>Food Research International</text:span><text:span>, 2026, 225, pp.118026.<text:s/></text:span><text:a xlink:type="simple" xlink:href="https://dx.doi.org/10.1016/j.foodres.2025.118026">⟨10.1016/j.foodres.2025.118026⟩</text:a></text:p>
              <text:p text:style-name="Normal"><text:span>Article dans une revue</text:span></text:p>
              <text:p text:style-name="Normal"><text:a xlink:type="simple" xlink:href="https://hal.science/hal-05435111v1">hal-0543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707v1">Impact of protein ratio and thermal treatment on the aggregation and rheological properties of high-concentrated milk and pea protein suspensions</text:a></text:p>
              <text:p text:style-name="Normal"><text:a xlink:type="simple" xlink:href="https://hal.science/search/index/?q=*&amp;authFullName_s=Luis Gustavo Lima Nascimento">Luis Gustavo Lima Nascimento</text:a><text:span>,</text:span><text:a xlink:type="simple" xlink:href="https://hal.science/search/index/?q=*&amp;authFullName_s=Raiane Rodrigues da Silva">Raiane Rodrigues da Silva</text:a><text:span>,</text:span><text:a xlink:type="simple" xlink:href="https://hal.science/search/index/?q=*&amp;authFullName_s=Davide Odelli">Davide Odelli</text:a><text:span>,</text:span><text:a xlink:type="simple" xlink:href="https://hal.science/search/index/?q=*&amp;authFullName_s=Amandine Descamps">Amandine Descamps</text:a><text:span>,</text:span><text:a xlink:type="simple" xlink:href="https://hal.science/search/index/?q=*&amp;authFullName_s=Xavier Trivelli">Xavier Trivelli</text:a><text:span>et al.</text:span></text:p>
              <text:p text:style-name="Normal"><text:span>Food Research International</text:span><text:span>, 2025, 21 (15), pp.116024.<text:s/></text:span><text:a xlink:type="simple" xlink:href="https://dx.doi.org/10.1016/j.foodres.2025.116024">⟨10.1016/j.foodres.2025.116024⟩</text:a></text:p>
              <text:p text:style-name="Normal"><text:span>Article dans une revue</text:span></text:p>
              <text:p text:style-name="Normal"><text:a xlink:type="simple" xlink:href="https://hal.science/hal-05237707v1">hal-05237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1070v1">High-resolution 13 C NMR indicates that changes in the dynamics of polyproline II conformations induce collagen I fibrillogenesis</text:a></text:p>
              <text:p text:style-name="Normal"><text:a xlink:type="simple" xlink:href="https://hal.science/search/index/?q=*&amp;authFullName_s=Naomasa Kawashima">Naomasa Kawashima</text:a><text:span>,</text:span><text:a xlink:type="simple" xlink:href="https://hal.science/search/index/?q=*&amp;authFullName_s=Paulo.P.S. Peixoto">Paulo.P.S. Peixoto</text:a></text:p>
              <text:p text:style-name="Normal"><text:span>Soft Matter</text:span><text:span>, 2025, 21 (15), pp.2909-2914.<text:s/></text:span><text:a xlink:type="simple" xlink:href="https://dx.doi.org/10.1039/D4SM01003E">⟨10.1039/D4SM01003E⟩</text:a></text:p>
              <text:p text:style-name="Normal"><text:span>Article dans une revue</text:span></text:p>
              <text:p text:style-name="Normal"><text:a xlink:type="simple" xlink:href="https://hal.inrae.fr/hal-05621070v1">hal-0562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442v1">Multi-scale organization and rheology of casein and pea protein mixed hydrogels formed by acidification: Effects of ratio and temperature</text:a></text:p>
              <text:p text:style-name="Normal"><text:a xlink:type="simple" xlink:href="https://hal.science/search/index/?q=*&amp;authFullName_s=Raiane Rodrigues da Silva">Raiane Rodrigues da Silva</text:a><text:span>,</text:span><text:a xlink:type="simple" xlink:href="https://hal.science/search/index/?q=*&amp;authFullName_s=Davide Odelli">Davide Odelli</text:a><text:span>,</text:span><text:a xlink:type="simple" xlink:href="https://hal.science/search/index/?q=*&amp;authFullName_s=Amandine Descamps">Amandine Descamps</text:a><text:span>,</text:span><text:a xlink:type="simple" xlink:href="https://hal.science/search/index/?q=*&amp;authFullName_s=Luisa Azevedo Scudeller">Luisa Azevedo Scudeller</text:a><text:span>,</text:span><text:a xlink:type="simple" xlink:href="https://hal.science/search/index/?q=*&amp;authFullName_s=Bertrand Doumert">Bertrand Doumert</text:a><text:span>et al.</text:span></text:p>
              <text:p text:style-name="Normal"><text:span>Food Research International</text:span><text:span>, 2025, 209, pp.116242.<text:s/></text:span><text:a xlink:type="simple" xlink:href="https://dx.doi.org/10.1016/j.foodres.2025.116242">⟨10.1016/j.foodres.2025.116242⟩</text:a></text:p>
              <text:p text:style-name="Normal"><text:span>Article dans une revue</text:span></text:p>
              <text:p text:style-name="Normal"><text:a xlink:type="simple" xlink:href="https://hal.science/hal-05140442v1">hal-051404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22426v1">Effects of storage temperature on the solubility of cross-linked micellar casein powders</text:a></text:p>
              <text:p text:style-name="Normal"><text:a xlink:type="simple" xlink:href="https://hal.science/search/index/?q=*&amp;authFullName_s=Angella Velazquez Dominguez">Angella Velazquez Dominguez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Marwan Abdallah">Marwan Abdallah</text:a><text:span>,</text:span><text:a xlink:type="simple" xlink:href="https://hal.science/search/index/?q=*&amp;authFullName_s=Amandine Descamps">Amandine Descamps</text:a><text:span>,</text:span><text:a xlink:type="simple" xlink:href="https://hal.science/search/index/?q=*&amp;authFullName_s=Guillaume Delaplace">Guillaume Delaplace</text:a><text:span>et al.</text:span></text:p>
              <text:p text:style-name="Normal"><text:span>Food Chemistry Advances</text:span><text:span>, 2024, Food Chemistry Advances, 4, pp.100669.<text:s/></text:span><text:a xlink:type="simple" xlink:href="https://dx.doi.org/10.1016/j.focha.2024.100669">⟨10.1016/j.focha.2024.100669⟩</text:a></text:p>
              <text:p text:style-name="Normal"><text:span>Article dans une revue</text:span></text:p>
              <text:p text:style-name="Normal"><text:a xlink:type="simple" xlink:href="https://lilloa.hal.science/hal-04522426v1">hal-0452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517v1">Acid gelation of high-concentrated casein micelles and pea proteins mixed systems</text:a></text:p>
              <text:p text:style-name="Normal"><text:a xlink:type="simple" xlink:href="https://hal.science/search/index/?q=*&amp;authFullName_s=Luis Gustavo Lima Nascimento">Luis Gustavo Lima Nascimento</text:a><text:span>,</text:span><text:a xlink:type="simple" xlink:href="https://hal.science/search/index/?q=*&amp;authFullName_s=Raiane Rodrigues da Silva">Raiane Rodrigues da Silva</text:a><text:span>,</text:span><text:a xlink:type="simple" xlink:href="https://hal.science/search/index/?q=*&amp;authFullName_s=Davide Odelli">Davide Odelli</text:a><text:span>,</text:span><text:a xlink:type="simple" xlink:href="https://hal.science/search/index/?q=*&amp;authFullName_s=Bertrand Doumert">Bertrand Doumert</text:a><text:span>,</text:span><text:a xlink:type="simple" xlink:href="https://hal.science/search/index/?q=*&amp;authFullName_s=Evandro Martins">Evandro Martins</text:a><text:span>et al.</text:span></text:p>
              <text:p text:style-name="Normal"><text:span>Food Research International</text:span><text:span>, 2024, 196, pp.114982.<text:s/></text:span><text:a xlink:type="simple" xlink:href="https://dx.doi.org/10.1016/j.foodres.2024.114982">⟨10.1016/j.foodres.2024.114982⟩</text:a></text:p>
              <text:p text:style-name="Normal"><text:span>Article dans une revue</text:span></text:p>
              <text:p text:style-name="Normal"><text:a xlink:type="simple" xlink:href="https://hal.science/hal-05236517v1">hal-0523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865v1">Molecular structure and fluid properties of native and enzymatically cross-linked caseins after spray drying</text:a></text:p>
              <text:p text:style-name="Normal"><text:a xlink:type="simple" xlink:href="https://hal.science/search/index/?q=*&amp;authFullName_s=Angella Velazquez-Dominguez">Angella Velazquez-Dominguez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Marwan Abdallah">Marwan Abdallah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Fréderic Violleau">Fréderic Violleau</text:a><text:span>et al.</text:span></text:p>
              <text:p text:style-name="Normal"><text:span>Food Chemistry Advances</text:span><text:span>, 2024, 6, pp.100879.<text:s/></text:span><text:a xlink:type="simple" xlink:href="https://dx.doi.org/10.1016/j.focha.2024.100879">⟨10.1016/j.focha.2024.100879⟩</text:a></text:p>
              <text:p text:style-name="Normal"><text:span>Article dans une revue</text:span></text:p>
              <text:p text:style-name="Normal"><text:a xlink:type="simple" xlink:href="https://hal.science/hal-05237865v1">hal-05237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2927v1">Assessment of structures in phosphocaseinate dispersions by A4F, NMR and SAXS: The impact of demineralization and heat treatment on viscosity</text:a></text:p>
              <text:p text:style-name="Normal"><text:a xlink:type="simple" xlink:href="https://hal.science/search/index/?q=*&amp;authFullName_s=Márcio Nogueira">Márcio Nogueira</text:a><text:span>,</text:span><text:a xlink:type="simple" xlink:href="https://hal.science/search/index/?q=*&amp;authFullName_s=Luisa Scudeler">Luisa Scudeler</text:a><text:span>,</text:span><text:a xlink:type="simple" xlink:href="https://hal.science/search/index/?q=*&amp;authFullName_s=Lucile Humblot">Lucile Humblot</text:a><text:span>,</text:span><text:a xlink:type="simple" xlink:href="https://hal.science/search/index/?q=*&amp;authFullName_s=Bertrand Doumert">Bertrand Doumert</text:a><text:span>,</text:span><text:a xlink:type="simple" xlink:href="https://hal.science/search/index/?q=*&amp;authFullName_s=Marie Hennetier">Marie Hennetier</text:a><text:span>et al.</text:span></text:p>
              <text:p text:style-name="Normal"><text:span>Food Hydrocolloids</text:span><text:span>, 2023, 137, pp.108366.<text:s/></text:span><text:a xlink:type="simple" xlink:href="https://dx.doi.org/10.1016/j.foodhyd.2022.108366">⟨10.1016/j.foodhyd.2022.108366⟩</text:a></text:p>
              <text:p text:style-name="Normal"><text:span>Article dans une revue</text:span></text:p>
              <text:p text:style-name="Normal"><text:a xlink:type="simple" xlink:href="https://hal.inrae.fr/hal-03912927v1">hal-039129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7127v1">Transglutaminase cross-linking on dairy proteins: Functionalities, patents, and commercial uses</text:a></text:p>
              <text:p text:style-name="Normal"><text:a xlink:type="simple" xlink:href="https://hal.science/search/index/?q=*&amp;authFullName_s=Angella Velazquez Dominguez">Angella Velazquez Dominguez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Marwan Abdallah">Marwan Abdallah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Paulo Peres de Sa Peixoto Jr">Paulo Peres de Sa Peixoto Jr</text:a></text:p>
              <text:p text:style-name="Normal"><text:span>International Dairy Journal</text:span><text:span>, 2023, International Dairy Journal, 143, pp.105688.<text:s/></text:span><text:a xlink:type="simple" xlink:href="https://dx.doi.org/10.1016/j.idairyj.2023.105688">⟨10.1016/j.idairyj.2023.105688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447127v1">hal-04447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4467v1">High-intensity ultrasound treatment on casein: Pea mixed systems: Effect on gelling properties</text:a></text:p>
              <text:p text:style-name="Normal"><text:a xlink:type="simple" xlink:href="https://hal.science/search/index/?q=*&amp;authFullName_s=Luis Gustavo Lima Nascimento">Luis Gustavo Lima Nascimento</text:a><text:span>,</text:span><text:a xlink:type="simple" xlink:href="https://hal.science/search/index/?q=*&amp;authFullName_s=Lucas Sales Queiroz">Lucas Sales Queiroz</text:a><text:span>,</text:span><text:a xlink:type="simple" xlink:href="https://hal.science/search/index/?q=*&amp;authFullName_s=Heidi Olander Petersen">Heidi Olander Petersen</text:a><text:span>,</text:span><text:a xlink:type="simple" xlink:href="https://hal.science/search/index/?q=*&amp;authFullName_s=Rodolphe Marie">Rodolphe Marie</text:a><text:span>,</text:span><text:a xlink:type="simple" xlink:href="https://hal.science/search/index/?q=*&amp;authFullName_s=Naaman Francisco Nogueira Silva">Naaman Francisco Nogueira Silva</text:a><text:span>et al.</text:span></text:p>
              <text:p text:style-name="Normal"><text:span>Food Chemistry</text:span><text:span>, 2023, 422, pp.136178.<text:s/></text:span><text:a xlink:type="simple" xlink:href="https://dx.doi.org/10.1016/j.foodchem.2023.136178">⟨10.1016/j.foodchem.2023.136178⟩</text:a></text:p>
              <text:p text:style-name="Normal"><text:span>Article dans une revue</text:span></text:p>
              <text:p text:style-name="Normal"><text:a xlink:type="simple" xlink:href="https://hal.inrae.fr/hal-04234467v1">hal-042344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32963v1">Influence of enzymatic cross-linking on the apparent viscosity and molecular characteristics of casein micelles at neutral and acidic pH</text:a></text:p>
              <text:p text:style-name="Normal"><text:a xlink:type="simple" xlink:href="https://hal.science/search/index/?q=*&amp;authFullName_s=Angella Velazquez-Dominguez">Angella Velazquez-Dominguez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Marwan Abdallah">Marwan Abdallah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Fréderic Violleau">Fréderic Violleau</text:a><text:span>et al.</text:span></text:p>
              <text:p text:style-name="Normal"><text:span>Food Hydrocolloids</text:span><text:span>, 2023, 139, pp.108552.<text:s/></text:span><text:a xlink:type="simple" xlink:href="https://dx.doi.org/10.1016/j.foodhyd.2023.108552">⟨10.1016/j.foodhyd.2023.108552⟩</text:a></text:p>
              <text:p text:style-name="Normal"><text:span>Article dans une revue</text:span></text:p>
              <text:p text:style-name="Normal"><text:a xlink:type="simple" xlink:href="https://lilloa.hal.science/hal-04232963v1">hal-042329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61700v1">Combination of Milk and Plant Proteins to Develop Novel Food Systems: What Are the Limits?</text:a></text:p>
              <text:p text:style-name="Normal"><text:a xlink:type="simple" xlink:href="https://hal.science/search/index/?q=*&amp;authFullName_s=Luis Gustavo Lima Nascimento">Luis Gustavo Lima Nascimento</text:a><text:span>,</text:span><text:a xlink:type="simple" xlink:href="https://hal.science/search/index/?q=*&amp;authFullName_s=Davide Odelli">Davide Odelli</text:a><text:span>,</text:span><text:a xlink:type="simple" xlink:href="https://hal.science/search/index/?q=*&amp;authFullName_s=Antônio Fernandes de Carvalho">Antônio Fernandes de Carvalho</text:a><text:span>,</text:span><text:a xlink:type="simple" xlink:href="https://hal.science/search/index/?q=*&amp;authFullName_s=Evandro Martins">Evandro Martins</text:a><text:span>,</text:span><text:a xlink:type="simple" xlink:href="https://hal.science/search/index/?q=*&amp;authFullName_s=Guillaume Delaplace">Guillaume Delaplace</text:a><text:span>et al.</text:span></text:p>
              <text:p text:style-name="Normal"><text:span>Foods</text:span><text:span>, 2023, Foods, 1212, pp.2385.<text:s/></text:span><text:a xlink:type="simple" xlink:href="https://dx.doi.org/10.3390/foods12122385">⟨10.3390/foods12122385⟩</text:a></text:p>
              <text:p text:style-name="Normal"><text:span>Article dans une revue</text:span></text:p>
              <text:p text:style-name="Normal"><text:a xlink:type="simple" xlink:href="https://lilloa.hal.science/hal-04361700v1">hal-04361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478v1">The heterogeneous substructure of casein micelles evidenced by SAXS and NMR in demineralized samples</text:a></text:p>
              <text:p text:style-name="Normal"><text:a xlink:type="simple" xlink:href="https://hal.science/search/index/?q=*&amp;authFullName_s=Márcio Nogueira">Márcio Nogueira</text:a><text:span>,</text:span><text:a xlink:type="simple" xlink:href="https://hal.science/search/index/?q=*&amp;authFullName_s=Lucile Humblot">Lucile Humblot</text:a><text:span>,</text:span><text:a xlink:type="simple" xlink:href="https://hal.science/search/index/?q=*&amp;authFullName_s=Raghvendra Pratap Singh">Raghvendra Pratap Singh</text:a><text:span>,</text:span><text:a xlink:type="simple" xlink:href="https://hal.science/search/index/?q=*&amp;authFullName_s=Emilie Dieude-Fauvel">Emilie Dieude-Fauvel</text:a><text:span>,</text:span><text:a xlink:type="simple" xlink:href="https://hal.science/search/index/?q=*&amp;authFullName_s=Bertrand Doumert">Bertrand Doumert</text:a><text:span>et al.</text:span></text:p>
              <text:p text:style-name="Normal"><text:span>Food Hydrocolloids</text:span><text:span>, 2021, 117, pp.106653.<text:s/></text:span><text:a xlink:type="simple" xlink:href="https://dx.doi.org/10.1016/j.foodhyd.2021.106653">⟨10.1016/j.foodhyd.2021.106653⟩</text:a></text:p>
              <text:p text:style-name="Normal"><text:span>Article dans une revue</text:span></text:p>
              <text:p text:style-name="Normal"><text:a xlink:type="simple" xlink:href="https://hal.inrae.fr/hal-03341478v1">hal-033414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61776v1">Sugar type matters in spray drying II: Glycation effects on physicochemical characteristics of aged lactose-hydrolyzed milk powder</text:a></text:p>
              <text:p text:style-name="Normal"><text:a xlink:type="simple" xlink:href="https://hal.science/search/index/?q=*&amp;authFullName_s=Tatiana Lopes Fialho">Tatiana Lopes Fialho</text:a><text:span>,</text:span><text:a xlink:type="simple" xlink:href="https://hal.science/search/index/?q=*&amp;authFullName_s=Luis Gustavo Lima Nascimento">Luis Gustavo Lima Nascimento</text:a><text:span>,</text:span><text:a xlink:type="simple" xlink:href="https://hal.science/search/index/?q=*&amp;authFullName_s=Anne Moreau">Anne Moreau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Evandro Martins">Evandro Martins</text:a><text:span>et al.</text:span></text:p>
              <text:p text:style-name="Normal"><text:span>Food Structure</text:span><text:span>, 2021, Food Structure, pp.100215.<text:s/></text:span><text:a xlink:type="simple" xlink:href="https://dx.doi.org/10.1016/j.foostr.2021.100215">⟨10.1016/j.foostr.2021.100215⟩</text:a></text:p>
              <text:p text:style-name="Normal"><text:span>Article dans une revue</text:span></text:p>
              <text:p text:style-name="Normal"><text:a xlink:type="simple" xlink:href="https://lilloa.hal.science/hal-04361776v1">hal-04361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054v1">Multiscale quantitative characterization of demineralized casein micelles: How the partial excision of nano-clusters leads to the aggregation during rehydration</text:a></text:p>
              <text:p text:style-name="Normal"><text:a xlink:type="simple" xlink:href="https://hal.science/search/index/?q=*&amp;authFullName_s=Marcio Nogueira">Marcio Nogueira</text:a><text:span>,</text:span><text:a xlink:type="simple" xlink:href="https://hal.science/search/index/?q=*&amp;authFullName_s=Salma Ben-Harb">Salma Ben-Harb</text:a><text:span>,</text:span><text:a xlink:type="simple" xlink:href="https://hal.science/search/index/?q=*&amp;authFullName_s=Marc Schmutz">Marc Schmutz</text:a><text:span>,</text:span><text:a xlink:type="simple" xlink:href="https://hal.science/search/index/?q=*&amp;authFullName_s=Bertrand Doumert">Bertrand Doumert</text:a><text:span>,</text:span><text:a xlink:type="simple" xlink:href="https://hal.science/search/index/?q=*&amp;authFullName_s=Sarah Nasser">Sarah Nasser</text:a><text:span>et al.</text:span></text:p>
              <text:p text:style-name="Normal"><text:span>Food Hydrocolloids</text:span><text:span>, 2020, 105, pp.105778.<text:s/></text:span><text:a xlink:type="simple" xlink:href="https://dx.doi.org/10.1016/j.foodhyd.2020.105778">⟨10.1016/j.foodhyd.2020.105778⟩</text:a></text:p>
              <text:p text:style-name="Normal"><text:span>Article dans une revue</text:span></text:p>
              <text:p text:style-name="Normal"><text:a xlink:type="simple" xlink:href="https://hal.inrae.fr/hal-02915054v1">hal-02915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053v1">Use of a crosslinked casein micelle hydrogel as a carrier for jaboticaba (Myrciaria cauliflora) extract</text:a></text:p>
              <text:p text:style-name="Normal"><text:a xlink:type="simple" xlink:href="https://hal.science/search/index/?q=*&amp;authFullName_s=Luis Gustavo Lima Nascimento">Luis Gustavo Lima Nascimento</text:a><text:span>,</text:span><text:a xlink:type="simple" xlink:href="https://hal.science/search/index/?q=*&amp;authFullName_s=Federico Casanova">Federico Casanova</text:a><text:span>,</text:span><text:a xlink:type="simple" xlink:href="https://hal.science/search/index/?q=*&amp;authFullName_s=Naaman Francisco Nogueira Silva">Naaman Francisco Nogueira Silva</text:a><text:span>,</text:span><text:a xlink:type="simple" xlink:href="https://hal.science/search/index/?q=*&amp;authFullName_s=Álvaro Viana Novaes de Carvalho Teixeira">Álvaro Viana Novaes de Carvalho Teixeira</text:a><text:span>,</text:span><text:a xlink:type="simple" xlink:href="https://hal.science/search/index/?q=*&amp;authFullName_s=Paolo de Sa Peixoto">Paolo de Sa Peixoto</text:a><text:span>et al.</text:span></text:p>
              <text:p text:style-name="Normal"><text:span>Food Hydrocolloids</text:span><text:span>, 2020, 106, pp.105872.<text:s/></text:span><text:a xlink:type="simple" xlink:href="https://dx.doi.org/10.1016/j.foodhyd.2020.105872">⟨10.1016/j.foodhyd.2020.105872⟩</text:a></text:p>
              <text:p text:style-name="Normal"><text:span>Article dans une revue</text:span></text:p>
              <text:p text:style-name="Normal"><text:a xlink:type="simple" xlink:href="https://hal.inrae.fr/hal-02915053v1">hal-02915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973v1">Formation of beta-lactoglobulin aggregates from quite, Unfolded conformations upon heat aαctivation</text:a></text:p>
              <text:p text:style-name="Normal"><text:a xlink:type="simple" xlink:href="https://hal.science/search/index/?q=*&amp;authFullName_s=Paulo Peres de Sa Peixoto Junior">Paulo Peres de Sa Peixoto Junior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Christophe Andre">Christophe Andre</text:a><text:span>,</text:span><text:a xlink:type="simple" xlink:href="https://hal.science/search/index/?q=*&amp;authFullName_s=Anne Moreau">Anne Moreau</text:a><text:span>,</text:span><text:a xlink:type="simple" xlink:href="https://hal.science/search/index/?q=*&amp;authFullName_s=Guillaume Delaplace">Guillaume Delaplace</text:a></text:p>
              <text:p text:style-name="Normal"><text:span>Langmuir</text:span><text:span>, 2019, 35 (2), pp.446-452.<text:s/></text:span><text:a xlink:type="simple" xlink:href="https://dx.doi.org/10.1021/acs.langmuir.8b03459">⟨10.1021/acs.langmuir.8b03459⟩</text:a></text:p>
              <text:p text:style-name="Normal"><text:span>Article dans une revue</text:span></text:p>
              <text:p text:style-name="Normal"><text:a xlink:type="simple" xlink:href="https://hal.inrae.fr/hal-02617973v1">hal-02617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20v1">Sugar type matters in spray drying: Homogeneous distribution in milk powder favors repulsive interactions between proteins</text:a></text:p>
              <text:p text:style-name="Normal"><text:a xlink:type="simple" xlink:href="https://hal.science/search/index/?q=*&amp;authFullName_s=Tatiana Lopes Fialho">Tatiana Lopes Fialho</text:a><text:span>,</text:span><text:a xlink:type="simple" xlink:href="https://hal.science/search/index/?q=*&amp;authFullName_s=Marcio Henrique Nogueira">Marcio Henrique Nogueira</text:a><text:span>,</text:span><text:a xlink:type="simple" xlink:href="https://hal.science/search/index/?q=*&amp;authFullName_s=Anne Moreau">Anne Moreau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Pierre Schuck">Pierre Schuck</text:a><text:span>et al.</text:span></text:p>
              <text:p text:style-name="Normal"><text:span>Food Structure</text:span><text:span>, 2019, 22, pp.100132.<text:s/></text:span><text:a xlink:type="simple" xlink:href="https://dx.doi.org/10.1016/j.foostr.2019.100132">⟨10.1016/j.foostr.2019.100132⟩</text:a></text:p>
              <text:p text:style-name="Normal"><text:span>Article dans une revue</text:span></text:p>
              <text:p text:style-name="Normal"><text:a xlink:type="simple" xlink:href="https://hal.inrae.fr/hal-02625420v1">hal-0262542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04494v1">Storage of Micellar Casein Powders with and without Lactose: Consequences on Color, Solubility, and Chemical Modifications</text:a></text:p>
              <text:p text:style-name="Normal"><text:a xlink:type="simple" xlink:href="https://hal.science/search/index/?q=*&amp;authFullName_s=Sarah Nasser">Sarah Nasser</text:a><text:span>,</text:span><text:a xlink:type="simple" xlink:href="https://hal.science/search/index/?q=*&amp;authFullName_s=Paulo de Sa Peixoto">Paulo de Sa Peixoto</text:a><text:span>,</text:span><text:a xlink:type="simple" xlink:href="https://hal.science/search/index/?q=*&amp;authFullName_s=Anne Moreau">Anne Moreau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Fabrice Bray">Fabrice Bray</text:a><text:span>et al.</text:span></text:p>
              <text:p text:style-name="Normal"><text:span>Journal of Agricultural and Food Chemistry</text:span><text:span>, 2018, 66 (39), pp.10274 - 10282.<text:s/></text:span><text:a xlink:type="simple" xlink:href="https://dx.doi.org/10.1021/acs.jafc.7b06147">⟨10.1021/acs.jafc.7b06147⟩</text:a></text:p>
              <text:p text:style-name="Normal"><text:span>Article dans une revue</text:span></text:p>
              <text:p text:style-name="Normal"><text:a xlink:type="simple" xlink:href="https://institut-agro-rennes-angers.hal.science/hal-01904494v1">hal-0190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92v1">Storage of Micellar Casein Powders with and without Lactose: Consequences on Color, Solubility, and Chemical Modifications</text:a></text:p>
              <text:p text:style-name="Normal"><text:a xlink:type="simple" xlink:href="https://hal.science/search/index/?q=*&amp;authFullName_s=Sarah Nasser">Sarah Nasser</text:a><text:span>,</text:span><text:a xlink:type="simple" xlink:href="https://hal.science/search/index/?q=*&amp;authFullName_s=Paulo de Sa Peixoto">Paulo de Sa Peixoto</text:a><text:span>,</text:span><text:a xlink:type="simple" xlink:href="https://hal.science/search/index/?q=*&amp;authFullName_s=Anne Moreau">Anne Moreau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Fabrice Bray">Fabrice Bray</text:a><text:span>et al.</text:span></text:p>
              <text:p text:style-name="Normal"><text:span>Journal of Agricultural and Food Chemistry</text:span><text:span>, 2018, 66 (39), pp.10274-10282.<text:s/></text:span><text:a xlink:type="simple" xlink:href="https://dx.doi.org/10.1021/acs.jafc.7b06147">⟨10.1021/acs.jafc.7b06147⟩</text:a></text:p>
              <text:p text:style-name="Normal"><text:span>Article dans une revue</text:span></text:p>
              <text:p text:style-name="Normal"><text:a xlink:type="simple" xlink:href="https://hal.science/hal-04394892v1">hal-0439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97v1">How High Concentrations of Proteins Stabilize the Amorphous State of Calcium Orthophosphate: A Solid-State Nuclear Magnetic Resonance (NMR) Study of the Casein Case</text:a></text:p>
              <text:p text:style-name="Normal"><text:a xlink:type="simple" xlink:href="https://hal.science/search/index/?q=*&amp;authFullName_s=Paulo Peres de Sa Peixoto Junior">Paulo Peres de Sa Peixoto Junior</text:a><text:span>,</text:span><text:a xlink:type="simple" xlink:href="https://hal.science/search/index/?q=*&amp;authFullName_s=Juliana Valle Costa Silva">Juliana Valle Costa Silva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Marc Schmutz">Marc Schmutz</text:a><text:span>,</text:span><text:a xlink:type="simple" xlink:href="https://hal.science/search/index/?q=*&amp;authFullName_s=Daniel Thomas">Daniel Thomas</text:a><text:span>et al.</text:span></text:p>
              <text:p text:style-name="Normal"><text:span>Langmuir</text:span><text:span>, 2017, 33 (5), pp.1256-1264.<text:s/></text:span><text:a xlink:type="simple" xlink:href="https://dx.doi.org/10.1021/acs.langmuir.6b04235">⟨10.1021/acs.langmuir.6b04235⟩</text:a></text:p>
              <text:p text:style-name="Normal"><text:span>Article dans une revue</text:span></text:p>
              <text:p text:style-name="Normal"><text:a xlink:type="simple" xlink:href="https://hal.science/hal-01462797v1">hal-0146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65v1">Microstructure evolution of micellar casein powder upon ageing: Consequences on rehydration dynamics</text:a></text:p>
              <text:p text:style-name="Normal"><text:a xlink:type="simple" xlink:href="https://hal.science/search/index/?q=*&amp;authFullName_s=Sarah Nasser">Sarah Nasser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Paulo Peres de Sa Peixoto Junior">Paulo Peres de Sa Peixoto Junior</text:a><text:span>,</text:span><text:a xlink:type="simple" xlink:href="https://hal.science/search/index/?q=*&amp;authFullName_s=Gilles Ronse">Gilles Ronse</text:a><text:span>,</text:span><text:a xlink:type="simple" xlink:href="https://hal.science/search/index/?q=*&amp;authFullName_s=Nicolas Nuns">Nicolas Nuns</text:a><text:span>et al.</text:span></text:p>
              <text:p text:style-name="Normal"><text:span>Journal of Food Engineering</text:span><text:span>, 2017, 206, pp.57-66.<text:s/></text:span><text:a xlink:type="simple" xlink:href="https://dx.doi.org/10.1016/j.jfoodeng.2017.03.004">⟨10.1016/j.jfoodeng.2017.03.004⟩</text:a></text:p>
              <text:p text:style-name="Normal"><text:span>Article dans une revue</text:span></text:p>
              <text:p text:style-name="Normal"><text:a xlink:type="simple" xlink:href="https://hal.science/hal-01506665v1">hal-015066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43v1">Structure and Dynamics of Heteroprotein Coacervates</text:a></text:p>
              <text:p text:style-name="Normal"><text:a xlink:type="simple" xlink:href="https://hal.science/search/index/?q=*&amp;authFullName_s=P.D.S. Peixoto">P.D.S. Peixoto</text:a><text:span>,</text:span><text:a xlink:type="simple" xlink:href="https://hal.science/search/index/?q=*&amp;authFullName_s=G.M. Tavares">G.M. Tavares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Aurélie Nicolas">Aurélie Nicolas</text:a><text:span>,</text:span><text:a xlink:type="simple" xlink:href="https://hal.science/search/index/?q=*&amp;authFullName_s=P. Hamon">P. Hamon</text:a><text:span>et al.</text:span></text:p>
              <text:p text:style-name="Normal"><text:span>Langmuir</text:span><text:span>, 2016, 32 (31), pp.7821-7828.<text:s/></text:span><text:a xlink:type="simple" xlink:href="https://dx.doi.org/10.1021/acs.langmuir.6b01015">⟨10.1021/acs.langmuir.6b01015⟩</text:a></text:p>
              <text:p text:style-name="Normal"><text:span>Article dans une revue</text:span></text:p>
              <text:p text:style-name="Normal"><text:a xlink:type="simple" xlink:href="https://univ-rennes.hal.science/hal-01367243v1">hal-013672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6503v1">Diffusion and Partitioning of Macromolecules in Casein Microgels: Evidence for Size-Dependent Attractive Interactions in a Dense Protein System</text:a></text:p>
              <text:p text:style-name="Normal"><text:a xlink:type="simple" xlink:href="https://hal.science/search/index/?q=*&amp;authFullName_s=Paulo D. S. Peixoto">Paulo D. S. Peixoto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ébastien Huet">Sébastien Huet</text:a><text:span>,</text:span><text:a xlink:type="simple" xlink:href="https://hal.science/search/index/?q=*&amp;authFullName_s=Marie-Noëlle Madec">Marie-Noëlle Madec</text:a><text:span>,</text:span><text:a xlink:type="simple" xlink:href="https://hal.science/search/index/?q=*&amp;authFullName_s=Daniel Thomas">Daniel Thomas</text:a><text:span>et al.</text:span></text:p>
              <text:p text:style-name="Normal"><text:span>Langmuir</text:span><text:span>, 2015, 31 (5), pp.1755-1765.<text:s/></text:span><text:a xlink:type="simple" xlink:href="https://dx.doi.org/10.1021/la503657u">⟨10.1021/la503657u⟩</text:a></text:p>
              <text:p text:style-name="Normal"><text:span>Article dans une revue</text:span></text:p>
              <text:p text:style-name="Normal"><text:a xlink:type="simple" xlink:href="https://univ-rennes.hal.science/hal-01116503v1">hal-011165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6500v1">Recrystallized S-Layer Protein of a Probiotic Propionibacterium: Structural and Nanomechanical Changes upon Temperature or pH Shifts Probed by Solid-State NMR and AFM.</text:a></text:p>
              <text:p text:style-name="Normal"><text:a xlink:type="simple" xlink:href="https://hal.science/search/index/?q=*&amp;authFullName_s=Paulo de Sa Peixoto">Paulo de Sa Peixoto</text:a><text:span>,</text:span><text:a xlink:type="simple" xlink:href="https://hal.science/search/index/?q=*&amp;authFullName_s=Claire Roiland">Claire Roiland</text:a><text:span>,</text:span><text:a xlink:type="simple" xlink:href="https://hal.science/search/index/?q=*&amp;authFullName_s=Daniel Thomas">Daniel Thomas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Rozenn Le Guellec">Rozenn Le Guellec</text:a><text:span>et al.</text:span></text:p>
              <text:p text:style-name="Normal"><text:span>Langmuir</text:span><text:span>, 2015, 31 (1), pp.199-208.<text:s/></text:span><text:a xlink:type="simple" xlink:href="https://dx.doi.org/10.1021/la503735z">⟨10.1021/la503735z⟩</text:a></text:p>
              <text:p text:style-name="Normal"><text:span>Article dans une revue</text:span></text:p>
              <text:p text:style-name="Normal"><text:a xlink:type="simple" xlink:href="https://univ-rennes.hal.science/hal-01116500v1">hal-0111650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40724v1">Achievement of cornea-like organizations in dense collagen I solutions: clues to the physico-chemistry of cornea morphogenesis</text:a></text:p>
              <text:p text:style-name="Normal"><text:a xlink:type="simple" xlink:href="https://hal.science/search/index/?q=*&amp;authFullName_s=Paulo de Sa Peixoto">Paulo de Sa Peixoto</text:a><text:span>,</text:span><text:a xlink:type="simple" xlink:href="https://hal.science/search/index/?q=*&amp;authFullName_s=Ariane Deniset-Besseau">Ariane Deniset-Besseau</text:a><text:span>,</text:span><text:a xlink:type="simple" xlink:href="https://hal.science/search/index/?q=*&amp;authFullName_s=Marc Schmutz">Marc Schmutz</text:a><text:span>,</text:span><text:a xlink:type="simple" xlink:href="https://hal.science/search/index/?q=*&amp;authFullName_s=Anny Anglo">Anny Anglo</text:a><text:span>,</text:span><text:a xlink:type="simple" xlink:href="https://hal.science/search/index/?q=*&amp;authFullName_s=Corinne Illoul">Corinne Illoul</text:a><text:span>et al.</text:span></text:p>
              <text:p text:style-name="Normal"><text:span>Soft Matter</text:span><text:span>, 2013, 9 (47), pp.11241-11248.<text:s/></text:span><text:a xlink:type="simple" xlink:href="https://dx.doi.org/10.1039/c3sm52097h">⟨10.1039/c3sm52097h⟩</text:a></text:p>
              <text:p text:style-name="Normal"><text:span>Article dans une revue</text:span></text:p>
              <text:p text:style-name="Normal"><text:a xlink:type="simple" xlink:href="https://polytechnique.hal.science/hal-00940724v1">hal-0094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80v1">Transport phenomena in a model cheese: The influence of the charge and shape of solutes on diffusion</text:a></text:p>
              <text:p text:style-name="Normal"><text:a xlink:type="simple" xlink:href="https://hal.science/search/index/?q=*&amp;authFullName_s=Juliana Valle Costa Silva">Juliana Valle Costa Silva</text:a><text:span>,</text:span><text:a xlink:type="simple" xlink:href="https://hal.science/search/index/?q=*&amp;authFullName_s=Paulo Peres de Sa Peixoto Junior">Paulo Peres de Sa Peixoto Junior</text:a><text:span>,</text:span><text:a xlink:type="simple" xlink:href="https://hal.science/search/index/?q=*&amp;authFullName_s=Sylvie Lortal">Sylvie Lortal</text:a><text:span>,</text:span><text:a xlink:type="simple" xlink:href="https://hal.science/search/index/?q=*&amp;authFullName_s=Juliane Floury">Juliane Floury</text:a></text:p>
              <text:p text:style-name="Normal"><text:span>Journal of Dairy Science</text:span><text:span>, 2013, 96, pp.6186-6198.<text:s/></text:span><text:a xlink:type="simple" xlink:href="https://dx.doi.org/10.3168/jds.2013-6552">⟨10.3168/jds.2013-6552⟩</text:a></text:p>
              <text:p text:style-name="Normal"><text:span>Article dans une revue</text:span></text:p>
              <text:p text:style-name="Normal"><text:a xlink:type="simple" xlink:href="https://hal.science/hal-01209480v1">hal-0120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409v1">Solid-state NMR Study Reveals Collagen I Structural Modifications of Amino Acid Side Chains upon Fibrillogenesis</text:a></text:p>
              <text:p text:style-name="Normal"><text:a xlink:type="simple" xlink:href="https://hal.science/search/index/?q=*&amp;authFullName_s=Paulo de Sa Peixoto">Paulo de Sa Peixoto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Thierry Azais">Thierry Azais</text:a><text:span>,</text:span><text:a xlink:type="simple" xlink:href="https://hal.science/search/index/?q=*&amp;authFullName_s=Gervaise Mosser">Gervaise Mosser</text:a></text:p>
              <text:p text:style-name="Normal"><text:span>Journal of Biological Chemistry</text:span><text:span>, 2013, 288 (11), pp.7528-7535.<text:s/></text:span><text:a xlink:type="simple" xlink:href="https://dx.doi.org/10.1074/jbc.M112.390146">⟨10.1074/jbc.M112.390146⟩</text:a></text:p>
              <text:p text:style-name="Normal"><text:span>Article dans une revue</text:span></text:p>
              <text:p text:style-name="Normal"><text:a xlink:type="simple" xlink:href="https://hal.science/hal-01461409v1">hal-014614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9405v1">Imaging and 3D morphological analysis of collagen fibrils</text:a></text:p>
              <text:p text:style-name="Normal"><text:a xlink:type="simple" xlink:href="https://hal.science/search/index/?q=*&amp;authFullName_s=Hellen Altendorf">Hellen Altendorf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Paolo de Sa Peixoto">Paolo de Sa Peixoto</text:a><text:span>,</text:span><text:a xlink:type="simple" xlink:href="https://hal.science/search/index/?q=*&amp;authFullName_s=Ariane Deniset-Besseau">Ariane Deniset-Besseau</text:a><text:span>et al.</text:span></text:p>
              <text:p text:style-name="Normal"><text:span>Journal of Microscopy</text:span><text:span>, 2012, 247 (2), pp.161-175.<text:s/></text:span><text:a xlink:type="simple" xlink:href="https://dx.doi.org/10.1111/j.1365-2818.2012.03629.x">⟨10.1111/j.1365-2818.2012.03629.x⟩</text:a></text:p>
              <text:p text:style-name="Normal"><text:span>Article dans une revue</text:span></text:p>
              <text:p text:style-name="Normal"><text:a xlink:type="simple" xlink:href="https://minesparis-psl.hal.science/hal-00789405v1">hal-0078940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4597v1">Quantitative assessment of collagen i liquid crystal organizations: Role of ionic force and acidic solvent, and evidence of new phases</text:a></text:p>
              <text:p text:style-name="Normal"><text:a xlink:type="simple" xlink:href="https://hal.science/search/index/?q=*&amp;authFullName_s=Paulo de Sa Peixoto">Paulo de Sa Peixoto</text:a><text:span>,</text:span><text:a xlink:type="simple" xlink:href="https://hal.science/search/index/?q=*&amp;authFullName_s=Ariane Deniset-Besseau">Ariane Deniset-Besseau</text:a><text:span>,</text:span><text:a xlink:type="simple" xlink:href="https://hal.science/search/index/?q=*&amp;authFullName_s=Marie-Claire Schanne-Klein">Marie-Claire Schanne-Klein</text:a><text:span>,</text:span><text:a xlink:type="simple" xlink:href="https://hal.science/search/index/?q=*&amp;authFullName_s=Gervaise Mosser">Gervaise Mosser</text:a></text:p>
              <text:p text:style-name="Normal"><text:span>Soft Matter</text:span><text:span>, 2011, 7 (23), pp.11203.<text:s/></text:span><text:a xlink:type="simple" xlink:href="https://dx.doi.org/10.1039/c1sm06076g">⟨10.1039/c1sm06076g⟩</text:a></text:p>
              <text:p text:style-name="Normal"><text:span>Article dans une revue</text:span></text:p>
              <text:p text:style-name="Normal"><text:a xlink:type="simple" xlink:href="https://polytechnique.hal.science/hal-00804597v1">hal-0080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888v1">Nonlinear optical imaging of lyotropic cholesteric liquid crystals.</text:a></text:p>
              <text:p text:style-name="Normal"><text:a xlink:type="simple" xlink:href="https://hal.science/search/index/?q=*&amp;authFullName_s=Ariane Deniset-Besseau">Ariane Deniset-Besseau</text:a><text:span>,</text:span><text:a xlink:type="simple" xlink:href="https://hal.science/search/index/?q=*&amp;authFullName_s=Paolo de Sa Peixoto">Paolo de Sa Peixoto</text:a><text:span>,</text:span><text:a xlink:type="simple" xlink:href="https://hal.science/search/index/?q=*&amp;authFullName_s=G. Mosser">G. Mosser</text:a><text:span>,</text:span><text:a xlink:type="simple" xlink:href="https://hal.science/search/index/?q=*&amp;authFullName_s=Marie-Claire Schanne-Klein">Marie-Claire Schanne-Klein</text:a></text:p>
              <text:p text:style-name="Normal"><text:span>Optics Express</text:span><text:span>, 2010, 18 (2), pp.1113-1121.<text:s/></text:span><text:a xlink:type="simple" xlink:href="https://dx.doi.org/10.1364/OE.18.001113">⟨10.1364/OE.18.001113⟩</text:a></text:p>
              <text:p text:style-name="Normal"><text:span>Article dans une revue</text:span></text:p>
              <text:p text:style-name="Normal"><text:a xlink:type="simple" xlink:href="https://hal.science/hal-00497888v1">hal-00497888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83c1eb" table:style-name="83c1eb">
          <table:table-column table:style-name="83c1eb.0"/>
          <table:table-row>
            <table:table-cell office:value-type="string">
              <text:p text:style-name="Normal"><text:a xlink:type="simple" xlink:href="https://hal.science/hal-05314157v1">Guided microbial enzymatic catalysis for developing biocompatible, eco-friendly nanostructured</text:a></text:p>
              <text:p text:style-name="Normal"><text:a xlink:type="simple" xlink:href="https://hal.science/search/index/?q=*&amp;authFullName_s=Velazquez-Dominguez Angella">Velazquez-Dominguez Angella</text:a><text:span>,</text:span><text:a xlink:type="simple" xlink:href="https://hal.science/search/index/?q=*&amp;authFullName_s=Hennetier Marie">Hennetier Marie</text:a><text:span>,</text:span><text:a xlink:type="simple" xlink:href="https://hal.science/search/index/?q=*&amp;authFullName_s=Abdallah Marwan">Abdallah Marwan</text:a><text:span>,</text:span><text:a xlink:type="simple" xlink:href="https://hal.science/search/index/?q=*&amp;authFullName_s=Hiolle Manon">Hiolle Manon</text:a><text:span>,</text:span><text:a xlink:type="simple" xlink:href="https://hal.science/search/index/?q=*&amp;authFullName_s=Violleau Frédéric">Violleau Frédéric</text:a><text:span>et al.</text:span></text:p>
              <text:p text:style-name="Normal"><text:span>21nd Edition of Global Conference on Catalysis, Chemical Engineering and Technology</text:span><text:span>, Sep 2025, Valencia (Espagne), Spain</text:span></text:p>
              <text:p text:style-name="Normal"><text:span>Communication dans un congrès</text:span></text:p>
              <text:p text:style-name="Normal"><text:a xlink:type="simple" xlink:href="https://hal.science/hal-05314157v1">hal-0531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134v1">Impact of spray-drying on the molecular structure of enzymatically cross-linked micellar casein</text:a></text:p>
              <text:p text:style-name="Normal"><text:a xlink:type="simple" xlink:href="https://hal.science/search/index/?q=*&amp;authFullName_s=Hiolle Manon">Hiolle Manon</text:a><text:span>,</text:span><text:a xlink:type="simple" xlink:href="https://hal.science/search/index/?q=*&amp;authFullName_s=Velazquez Angella">Velazquez Angella</text:a><text:span>,</text:span><text:a xlink:type="simple" xlink:href="https://hal.science/search/index/?q=*&amp;authFullName_s=Hennetier Marie">Hennetier Marie</text:a><text:span>,</text:span><text:a xlink:type="simple" xlink:href="https://hal.science/search/index/?q=*&amp;authFullName_s=Violleau Frédéric">Violleau Frédéric</text:a><text:span>,</text:span><text:a xlink:type="simple" xlink:href="https://hal.science/search/index/?q=*&amp;authFullName_s=Guillaume Delaplace">Guillaume Delaplace</text:a><text:span>et al.</text:span></text:p>
              <text:p text:style-name="Normal"><text:span>Symposium International de la Fédération Laitière</text:span><text:span>, May 2025, Cork (Irlande), France</text:span></text:p>
              <text:p text:style-name="Normal"><text:span>Communication dans un congrès</text:span></text:p>
              <text:p text:style-name="Normal"><text:a xlink:type="simple" xlink:href="https://hal.science/hal-05314134v1">hal-0531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215v1">Molecular Packing and Drug Stability: The Critical Role of Molecular organization in Stable protein rich Powders</text:a></text:p>
              <text:p text:style-name="Normal"><text:a xlink:type="simple" xlink:href="https://hal.science/search/index/?q=*&amp;authFullName_s=Paulo.P.S. Peixoto">Paulo.P.S. Peixoto</text:a><text:span>,</text:span><text:a xlink:type="simple" xlink:href="https://hal.science/search/index/?q=*&amp;authFullName_s=Velazquez Angella">Velazquez Angella</text:a><text:span>,</text:span><text:a xlink:type="simple" xlink:href="https://hal.science/search/index/?q=*&amp;authFullName_s=Hennetier Marie">Hennetier Marie</text:a><text:span>,</text:span><text:a xlink:type="simple" xlink:href="https://hal.science/search/index/?q=*&amp;authFullName_s=Violleau Frédéric">Violleau Frédéric</text:a><text:span>,</text:span><text:a xlink:type="simple" xlink:href="https://hal.science/search/index/?q=*&amp;authFullName_s=Hiolle Manon">Hiolle Manon</text:a><text:span>et al.</text:span></text:p>
              <text:p text:style-name="Normal"><text:span>14th World Gene Convention</text:span><text:span>, Oct 2025, Nice, France</text:span></text:p>
              <text:p text:style-name="Normal"><text:span>Communication dans un congrès</text:span></text:p>
              <text:p text:style-name="Normal"><text:a xlink:type="simple" xlink:href="https://hal.science/hal-05314215v1">hal-0531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241v1">Relationship Between Nanostructure and Techno-Functional Properties of Milk and Alternative Protein Hydrogels and Powders</text:a></text:p>
              <text:p text:style-name="Normal"><text:a xlink:type="simple" xlink:href="https://hal.science/search/index/?q=*&amp;authFullName_s=Paulo.P.S. Peixoto">Paulo.P.S. Peixoto</text:a></text:p>
              <text:p text:style-name="Normal"><text:span>Agriculture, Forestry and Horticulture World Conference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314241v1">hal-053142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357v1">Composition of B-lactoglobulin/lactoferrin heteroprotein coacervates</text:a></text:p>
              <text:p text:style-name="Normal"><text:a xlink:type="simple" xlink:href="https://hal.science/search/index/?q=*&amp;authFullName_s=Paulo Peres de Sa Peixoto Jr">Paulo Peres de Sa Peixoto Jr</text:a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lilloa.hal.science/hal-04455357v1">hal-044553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313v1">Revealing the characteristics of Enzymatically Cross-linked Micellar Casein powders by Asymmetrical Field-Flow Fractionation and its colloidal properties</text:a></text:p>
              <text:p text:style-name="Normal"><text:a xlink:type="simple" xlink:href="https://hal.science/search/index/?q=*&amp;authFullName_s=Angella Velazquez-Dominguez">Angella Velazquez-Dominguez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Guillaume Delaplace">Guillaume Delaplace</text:a><text:span>et al.</text:span></text:p>
              <text:p text:style-name="Normal"><text:span>2nd Edible Soft Matter congress</text:span><text:span>, Jul 2022, Wageningen, Netherlands</text:span></text:p>
              <text:p text:style-name="Normal"><text:span>Communication dans un congrès</text:span></text:p>
              <text:p text:style-name="Normal"><text:a xlink:type="simple" xlink:href="https://lilloa.hal.science/hal-04455313v1">hal-044553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376v1">Revealing the characteristics of Enzymatically Cross-linked Micellar Casein powders by Asymmetrical Field-Flow Fractionation and its colloidal properties</text:a></text:p>
              <text:p text:style-name="Normal"><text:a xlink:type="simple" xlink:href="https://hal.science/search/index/?q=*&amp;authFullName_s=Angella Velazquez-Dominguez">Angella Velazquez-Dominguez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Guillaume Delaplace">Guillaume Delaplace</text:a><text:span>et al.</text:span></text:p>
              <text:p text:style-name="Normal"><text:span>23rd Food Hydrocolloids</text:span><text:span>, Oct 2022, Guelph, Canada</text:span></text:p>
              <text:p text:style-name="Normal"><text:span>Communication dans un congrès</text:span></text:p>
              <text:p text:style-name="Normal"><text:a xlink:type="simple" xlink:href="https://lilloa.hal.science/hal-04455376v1">hal-044553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378v1">A Study on the Structural Conformation of Enzymatic Cross-linked Caseins Particles in Neutral and Acidic Conditions</text:a></text:p>
              <text:p text:style-name="Normal"><text:a xlink:type="simple" xlink:href="https://hal.science/search/index/?q=*&amp;authFullName_s=Angella Velazquez Dominguez">Angella Velazquez Dominguez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Guillaume Delaplace">Guillaume Delaplace</text:a><text:span>et al.</text:span></text:p>
              <text:p text:style-name="Normal"><text:span>Dairy Science and Technology Symposium 2022</text:span><text:span>, Jun 2022, Online, Denmark</text:span></text:p>
              <text:p text:style-name="Normal"><text:span>Communication dans un congrès</text:span></text:p>
              <text:p text:style-name="Normal"><text:a xlink:type="simple" xlink:href="https://lilloa.hal.science/hal-04455378v1">hal-044553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389v1">How demineralization trigger internal structural modifications of the micelle?, Journée thématique « Les protéines sont-elles des colloïdes/polymères comme les autres ?</text:a></text:p>
              <text:p text:style-name="Normal"><text:a xlink:type="simple" xlink:href="https://hal.science/search/index/?q=*&amp;authFullName_s=S. Nasser">S. Nasser</text:a><text:span>,</text:span><text:a xlink:type="simple" xlink:href="https://hal.science/search/index/?q=*&amp;authFullName_s=M Nogueira">M Nogueira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Paulo Peres de Sa Peixoto Jr">Paulo Peres de Sa Peixoto Jr</text:a></text:p>
              <text:p text:style-name="Normal"><text:span>GDR GDRM</text:span><text:span>, Jan 2021, Online, France</text:span></text:p>
              <text:p text:style-name="Normal"><text:span>Communication dans un congrès</text:span></text:p>
              <text:p text:style-name="Normal"><text:a xlink:type="simple" xlink:href="https://lilloa.hal.science/hal-04455389v1">hal-044553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25307v1">Impact of demineralization on the internal structure of the casein micelle and subsequent consequences on its dispersion properties after the rehydration process</text:a></text:p>
              <text:p text:style-name="Normal"><text:a xlink:type="simple" xlink:href="https://hal.science/search/index/?q=*&amp;authFullName_s=Marcio Nogueira">Marcio Nogueira</text:a><text:span>,</text:span><text:a xlink:type="simple" xlink:href="https://hal.science/search/index/?q=*&amp;authFullName_s=Salma Ben Harb">Salma Ben Harb</text:a><text:span>,</text:span><text:a xlink:type="simple" xlink:href="https://hal.science/search/index/?q=*&amp;authFullName_s=Romdhane Karoui">Romdhane Karoui</text:a><text:span>,</text:span><text:a xlink:type="simple" xlink:href="https://hal.science/search/index/?q=*&amp;authFullName_s=A. Derensy">A. Derensy</text:a><text:span>,</text:span><text:a xlink:type="simple" xlink:href="https://hal.science/search/index/?q=*&amp;authFullName_s=Guillaume Delaplace">Guillaume Delaplace</text:a><text:span>et al.</text:span></text:p>
              <text:p text:style-name="Normal"><text:span>11th NIZO Dairy Conference Milk Protein Functionality</text:span><text:span>, Oct 2019, Papendal, Netherlands</text:span></text:p>
              <text:p text:style-name="Normal"><text:span>Communication dans un congrès</text:span></text:p>
              <text:p text:style-name="Normal"><text:a xlink:type="simple" xlink:href="https://lilloa.hal.science/hal-03125307v1">hal-0312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068v1">β-lactoglobulin unfolding and heat-aggregation at atomistic scale: How NMR associated with SAXS reveal protein structures at atomistic scale</text:a></text:p>
              <text:p text:style-name="Normal"><text:a xlink:type="simple" xlink:href="https://hal.science/search/index/?q=*&amp;authFullName_s=Paulo.P.S. Peixoto">Paulo.P.S. Peixoto</text:a><text:span>,</text:span><text:a xlink:type="simple" xlink:href="https://hal.science/search/index/?q=*&amp;authFullName_s=Trivelli. Xavier">Trivelli. Xavier</text:a><text:span>,</text:span><text:a xlink:type="simple" xlink:href="https://hal.science/search/index/?q=*&amp;authFullName_s=Delaplace Guillaume">Delaplace Guillaume</text:a></text:p>
              <text:p text:style-name="Normal"><text:span>International Conference on Novel Nanomaterials: Engineering and Properties</text:span><text:span>, Oct 2017, Saint-Aubin SOLEIL, France</text:span></text:p>
              <text:p text:style-name="Normal"><text:span>Communication dans un congrès</text:span></text:p>
              <text:p text:style-name="Normal"><text:a xlink:type="simple" xlink:href="https://hal.science/hal-05314068v1">hal-0531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036v1">Composition of β-lactoglobulin/lactoferrin heteroprotein coacervates</text:a></text:p>
              <text:p text:style-name="Normal"><text:a xlink:type="simple" xlink:href="https://hal.science/search/index/?q=*&amp;authFullName_s=Paulo Peres de Sa Peixoto Junior">Paulo Peres de Sa Peixoto Junior</text:a><text:span>,</text:span><text:a xlink:type="simple" xlink:href="https://hal.science/search/index/?q=*&amp;authFullName_s=Guilherme Miranda-Tavares">Guilherme Miranda-Tavares</text:a><text:span>,</text:span><text:a xlink:type="simple" xlink:href="https://hal.science/search/index/?q=*&amp;authFullName_s=Aurélie Nicolas">Aurélie Nicolas</text:a><text:span>,</text:span><text:a xlink:type="simple" xlink:href="https://hal.science/search/index/?q=*&amp;authFullName_s=Claire Roiland">Claire Roiland</text:a><text:span>,</text:span><text:a xlink:type="simple" xlink:href="https://hal.science/search/index/?q=*&amp;authFullName_s=Pascaline Hamon">Pascaline Hamon</text:a><text:span>et al.</text:span></text:p>
              <text:p text:style-name="Normal"><text:span>13. International Hydrocolloids Conference (IHC)</text:span><text:span>, May 2016, Guelph, Canada</text:span></text:p>
              <text:p text:style-name="Normal"><text:span>Communication dans un congrès</text:span></text:p>
              <text:p text:style-name="Normal"><text:a xlink:type="simple" xlink:href="https://hal.science/hal-01330036v1">hal-0133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38v1">Heteroprotein complex coacervation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Mickael Nigen">Mickael Nigen</text:a><text:span>,</text:span><text:a xlink:type="simple" xlink:href="https://hal.science/search/index/?q=*&amp;authFullName_s=Delphine Salvatore">Delphine Salvatore</text:a><text:span>,</text:span><text:a xlink:type="simple" xlink:href="https://hal.science/search/index/?q=*&amp;authFullName_s=Guilherme Miranda-Tavares">Guilherme Miranda-Tavares</text:a><text:span>et al.</text:span></text:p>
              <text:p text:style-name="Normal"><text:span>OMM Anual meeting</text:span><text:span>, Aug 2015, Lund, Sweden</text:span></text:p>
              <text:p text:style-name="Normal"><text:span>Communication dans un congrès</text:span></text:p>
              <text:p text:style-name="Normal"><text:a xlink:type="simple" xlink:href="https://hal.science/hal-01454538v1">hal-0145453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790v1">Probing the diffusional and structural properties of casein micelles dispersions through Fluorescence Recovery After Photobleaching (FRAP): from the dilute to the highly concentrated/crowded regime</text:a></text:p>
              <text:p text:style-name="Normal"><text:a xlink:type="simple" xlink:href="https://hal.science/search/index/?q=*&amp;authFullName_s=Paolo de Sa Peixoto">Paolo de Sa Peixoto</text:a><text:span>,</text:span><text:a xlink:type="simple" xlink:href="https://hal.science/search/index/?q=*&amp;authFullName_s=M-N. Madec">M-N. Madec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Geneviève Gésan-Guiziou">Geneviève Gésan-Guiziou</text:a></text:p>
              <text:p text:style-name="Normal"><text:span>Colloids and Complex Fluids: Challenges and Opportunities – IFP Energies Nouvelles</text:span><text:span>, Oct 2012, Rueil-Malmaison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24790v1">hal-0092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71v1">Probing the diffusional and structural properties of casein micelles dispersions through Fluorescence Recovery After Photobleaching (FRAP): from the dilute to the highly concentrated/crowded regime</text:a></text:p>
              <text:p text:style-name="Normal"><text:a xlink:type="simple" xlink:href="https://hal.science/search/index/?q=*&amp;authFullName_s=Paulo Peres de Sa Peixoto Junior">Paulo Peres de Sa Peixoto Junior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Marie-Noëlle Madec">Marie-Noëlle Madec</text:a><text:span>,</text:span><text:a xlink:type="simple" xlink:href="https://hal.science/search/index/?q=*&amp;authFullName_s=Geneviève Gésan-Guiziou">Geneviève Gésan-Guiziou</text:a></text:p>
              <text:p text:style-name="Normal"><text:span>Journées du Groupement de Recherche GDR 2980 Approches Multi-physiques pour les Colloïdes Concentré AMC2</text:span><text:span>, Oct 2012, Rueil-Malmaison, France</text:span></text:p>
              <text:p text:style-name="Normal"><text:span>Communication dans un congrès</text:span></text:p>
              <text:p text:style-name="Normal"><text:a xlink:type="simple" xlink:href="https://hal.science/hal-01209871v1">hal-012098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791v1">Probing the diffusional and structural properties of casein micelles dispersions through Fluorescence Recovery After Photobleaching (FRAP): from the dilute to the highly concentrated/crowded regime.</text:a></text:p>
              <text:p text:style-name="Normal"><text:a xlink:type="simple" xlink:href="https://hal.science/search/index/?q=*&amp;authFullName_s=Paolo de Sa Peixoto">Paolo de Sa Peixoto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M-N. Madec">M-N. Madec</text:a><text:span>,</text:span><text:a xlink:type="simple" xlink:href="https://hal.science/search/index/?q=*&amp;authFullName_s=Geneviève Gésan-Guiziou">Geneviève Gésan-Guiziou</text:a></text:p>
              <text:p text:style-name="Normal"><text:span>6. International Symposium on Food Rheology and Structure - ISFRS 2012</text:span><text:span>, Apr 2012, Zurich (CH), Switzerland</text:span></text:p>
              <text:p text:style-name="Normal"><text:span>Communication dans un congrès</text:span></text:p>
              <text:p text:style-name="Normal"><text:a xlink:type="simple" xlink:href="https://institut-agro-rennes-angers.hal.science/hal-00924791v1">hal-0092479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8897v1">Nonlinear optical response of the collagen triple helix and second harmonic microscopy of collagen liquid crystals</text:a></text:p>
              <text:p text:style-name="Normal"><text:a xlink:type="simple" xlink:href="https://hal.science/search/index/?q=*&amp;authFullName_s=Ariane Deniset-Besseau">Ariane Deniset-Besseau</text:a><text:span>,</text:span><text:a xlink:type="simple" xlink:href="https://hal.science/search/index/?q=*&amp;authFullName_s=Paolo de Sa Peixoto">Paolo de Sa Peixoto</text:a><text:span>,</text:span><text:a xlink:type="simple" xlink:href="https://hal.science/search/index/?q=*&amp;authFullName_s=J. Duboisset">J. Duboisset</text:a><text:span>,</text:span><text:a xlink:type="simple" xlink:href="https://hal.science/search/index/?q=*&amp;authFullName_s=Claire Loison">Claire Loison</text:a><text:span>,</text:span><text:a xlink:type="simple" xlink:href="https://hal.science/search/index/?q=*&amp;authFullName_s=François Hache">François Hache</text:a><text:span>et al.</text:span></text:p>
              <text:p text:style-name="Normal"><text:span>Multiphoton Microscopy in the Biomedical Sciences X</text:span><text:span>, Jan 2010, San Francisco, CA, United States. pp.Second Harmonic Generation II,<text:s/></text:span><text:a xlink:type="simple" xlink:href="https://dx.doi.org/10.1117/12.840873">⟨10.1117/12.840873⟩</text:a></text:p>
              <text:p text:style-name="Normal"><text:span>Communication dans un congrès</text:span></text:p>
              <text:p text:style-name="Normal"><text:a xlink:type="simple" xlink:href="https://polytechnique.hal.science/hal-00838897v1">hal-00838897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63c3a7" table:style-name="63c3a7">
          <table:table-column table:style-name="63c3a7.0"/>
          <table:table-row>
            <table:table-cell office:value-type="string">
              <text:p text:style-name="Normal"><text:a xlink:type="simple" xlink:href="https://lilloa.hal.science/hal-04414055v1">A Study on the Structural Conformation of Enzymatic Cross-linked Caseins Particles in Neutral and Acidic Conditions Revealing the Conformation and Shape of Enzymatic Cross-linked Casein Micelles powders with Asymmetrical Flow Field-Flow Fractionation (AF4) and their colloidal properties</text:a></text:p>
              <text:p text:style-name="Normal"><text:a xlink:type="simple" xlink:href="https://hal.science/search/index/?q=*&amp;authFullName_s=Angella Velazquez Dominguez">Angella Velazquez Dominguez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Guillaume Delaplace">Guillaume Delaplace</text:a><text:span>et al.</text:span></text:p>
              <text:p text:style-name="Normal"><text:span>5th Food Structure and Functionality Symposium</text:span><text:span>, Sep 2022, Cork, Ireland</text:span></text:p>
              <text:p text:style-name="Normal"><text:span>Poster de conférence</text:span></text:p>
              <text:p text:style-name="Normal"><text:a xlink:type="simple" xlink:href="https://lilloa.hal.science/hal-04414055v1">hal-044140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4923v1">Characterization of Enzymatic Cross-linked Caseins Particles by Asymmetrical Flow Field-Flow Fractionation in Neutral and Acidic Conditions</text:a></text:p>
              <text:p text:style-name="Normal"><text:a xlink:type="simple" xlink:href="https://hal.science/search/index/?q=*&amp;authFullName_s=Marie Hennetier">Marie Hennetier</text:a><text:span>,</text:span><text:a xlink:type="simple" xlink:href="https://hal.science/search/index/?q=*&amp;authFullName_s=Angella Velazquez Dominguez">Angella Velazquez Dominguez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Alain Baniel">Alain Baniel</text:a><text:span>et al.</text:span></text:p>
              <text:p text:style-name="Normal"><text:span>22nd International Symposium on Field- and Flow-Based Separations, University of California</text:span><text:span>, Sep 2022, Riverside, United States</text:span></text:p>
              <text:p text:style-name="Normal"><text:span>Poster de conférence</text:span></text:p>
              <text:p text:style-name="Normal"><text:a xlink:type="simple" xlink:href="https://lilloa.hal.science/hal-04544923v1">hal-045449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1188v1">Enzymatic cross-linking of casein increase the stability of overacidifed caseins dispersion after heat treatment</text:a></text:p>
              <text:p text:style-name="Normal"><text:a xlink:type="simple" xlink:href="https://hal.science/search/index/?q=*&amp;authFullName_s=Angella Velazquez Dominguez">Angella Velazquez Dominguez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Céline Lesur">Céline Lesur</text:a><text:span>,</text:span><text:a xlink:type="simple" xlink:href="https://hal.science/search/index/?q=*&amp;authFullName_s=Sarah Nasser">Sarah Nasser</text:a><text:span>,</text:span><text:a xlink:type="simple" xlink:href="https://hal.science/search/index/?q=*&amp;authFullName_s=Manon Hiolle">Manon Hiolle</text:a><text:span>et al.</text:span></text:p>
              <text:p text:style-name="Normal"><text:span>12th NIZO Dairy Conference 2021 - Innovations in dairy ingredients</text:span><text:span>, Oct 2021, Online, Netherlands</text:span></text:p>
              <text:p text:style-name="Normal"><text:span>Poster de conférence</text:span></text:p>
              <text:p text:style-name="Normal"><text:a xlink:type="simple" xlink:href="https://lilloa.hal.science/hal-04401188v1">hal-044011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405v1">Enzymatic Cross-Linking of Casein Increase the Stability of Overacidifed Caseins Dispersion after Heat Treatment’</text:a></text:p>
              <text:p text:style-name="Normal"><text:a xlink:type="simple" xlink:href="https://hal.science/search/index/?q=*&amp;authFullName_s=Angella Velazquez Dominguez">Angella Velazquez Dominguez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Céline Lesur">Céline Lesur</text:a><text:span>,</text:span><text:a xlink:type="simple" xlink:href="https://hal.science/search/index/?q=*&amp;authFullName_s=Sarah Nasser">Sarah Nasser</text:a><text:span>,</text:span><text:a xlink:type="simple" xlink:href="https://hal.science/search/index/?q=*&amp;authFullName_s=Manon Hiolle">Manon Hiolle</text:a><text:span>et al.</text:span></text:p>
              <text:p text:style-name="Normal"><text:span>4th Food Structure and Functionality Symposium</text:span><text:span>, Oct 2021, Online, Ireland</text:span></text:p>
              <text:p text:style-name="Normal"><text:span>Poster de conférence</text:span></text:p>
              <text:p text:style-name="Normal"><text:a xlink:type="simple" xlink:href="https://lilloa.hal.science/hal-04455405v1">hal-044554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453v1">Characterization of native and demineralized casein micelles by AF4 coupled with MALS-QELS-dRI</text:a></text:p>
              <text:p text:style-name="Normal"><text:a xlink:type="simple" xlink:href="https://hal.science/search/index/?q=*&amp;authFullName_s=Marie Hennetier">Marie Hennetier</text:a><text:span>,</text:span><text:a xlink:type="simple" xlink:href="https://hal.science/search/index/?q=*&amp;authFullName_s=Paulo Peres de Sa Peixoto Jr">Paulo Peres de Sa Peixoto Jr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Audrey Romelard">Audrey Romelard</text:a><text:span>,</text:span><text:a xlink:type="simple" xlink:href="https://hal.science/search/index/?q=*&amp;authFullName_s=Guillaume Delaplace">Guillaume Delaplace</text:a><text:span>et al.</text:span></text:p>
              <text:p text:style-name="Normal"><text:span>Virtual Symposium on Field- and Flow-based Separations, FFF2021</text:span><text:span>, Oct 2021, Postnova, Poland</text:span></text:p>
              <text:p text:style-name="Normal"><text:span>Poster de conférence</text:span></text:p>
              <text:p text:style-name="Normal"><text:a xlink:type="simple" xlink:href="https://lilloa.hal.science/hal-04455453v1">hal-0445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46v1">Protein co-assembly for the delivery of bioactives.</text:a></text:p>
              <text:p text:style-name="Normal"><text:a xlink:type="simple" xlink:href="https://hal.science/search/index/?q=*&amp;authFullName_s=Guilherme Miranda-Tavares">Guilherme Miranda-Tavares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Paulo Peres de Sa Peixoto Junior">Paulo Peres de Sa Peixoto Junior</text:a><text:span>,</text:span><text:a xlink:type="simple" xlink:href="https://hal.science/search/index/?q=*&amp;authFullName_s=Antonio Fernandes de Carvahlo">Antonio Fernandes de Carvahlo</text:a><text:span>et al.</text:span></text:p>
              <text:p text:style-name="Normal"><text:span>6.International Symposium on “Delivery of Functionality in Complex Food Systems: Physically inspired approaches from the nanoscale to the microscale”</text:span><text:span>, Jul 2015, Paris, France. 2015</text:span></text:p>
              <text:p text:style-name="Normal"><text:span>Poster de conférence</text:span></text:p>
              <text:p text:style-name="Normal"><text:a xlink:type="simple" xlink:href="https://hal.science/hal-01209846v1">hal-0120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36v1">Recrystallized S-layer proteins from a probiotic bacterium A model to probe structural and nanomechanical changes of bacterial surface upon temperature or pH changes</text:a></text:p>
              <text:p text:style-name="Normal"><text:a xlink:type="simple" xlink:href="https://hal.science/search/index/?q=*&amp;authFullName_s=Paulo Peres de Sa Peixoto Junior">Paulo Peres de Sa Peixoto Junior</text:a><text:span>,</text:span><text:a xlink:type="simple" xlink:href="https://hal.science/search/index/?q=*&amp;authFullName_s=Claire Roiland">Claire Roiland</text:a><text:span>,</text:span><text:a xlink:type="simple" xlink:href="https://hal.science/search/index/?q=*&amp;authFullName_s=Thomas Bertrand">Thomas Bertrand</text:a><text:span>,</text:span><text:a xlink:type="simple" xlink:href="https://hal.science/search/index/?q=*&amp;authFullName_s=Stéphanie-Marie Deutsch">Stéphanie-Marie Deutsch</text:a><text:span>,</text:span><text:a xlink:type="simple" xlink:href="https://hal.science/search/index/?q=*&amp;authFullName_s=Sandrine Parayre-Breton">Sandrine Parayre-Breton</text:a><text:span>et al.</text:span></text:p>
              <text:p text:style-name="Normal"><text:span>6. Rencontres de Biologie Physique du Grand Ouest</text:span><text:span>, Jun 2014, Le Mans, France. 2014</text:span></text:p>
              <text:p text:style-name="Normal"><text:span>Poster de conférence</text:span></text:p>
              <text:p text:style-name="Normal"><text:a xlink:type="simple" xlink:href="https://hal.science/hal-01209636v1">hal-0120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90v1">Extensive molecular trapping of non-sticky probes within casein microgels</text:a></text:p>
              <text:p text:style-name="Normal"><text:a xlink:type="simple" xlink:href="https://hal.science/search/index/?q=*&amp;authFullName_s=Paulo Peres de Sa Peixoto Junior">Paulo Peres de Sa Peixoto Junior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Sébastien Huet">Sébastien Huet</text:a><text:span>,</text:span><text:a xlink:type="simple" xlink:href="https://hal.science/search/index/?q=*&amp;authFullName_s=Daniel Thomas">Daniel Thomas</text:a><text:span>,</text:span><text:a xlink:type="simple" xlink:href="https://hal.science/search/index/?q=*&amp;authFullName_s=Juliane Floury">Juliane Floury</text:a><text:span>et al.</text:span></text:p>
              <text:p text:style-name="Normal"><text:span>International Soft Matter Conference</text:span><text:span>, Sep 2013, Rome, Italy. , 2013</text:span></text:p>
              <text:p text:style-name="Normal"><text:span>Poster de conférence</text:span></text:p>
              <text:p text:style-name="Normal"><text:a xlink:type="simple" xlink:href="https://hal.science/hal-01209490v1">hal-0120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12v1">Probing the diffusional and structural properties of casein micelles dispersions through Fluorescence Recovery After Photobleaching (FRAP): From the dilute to the highly concentrated/crowded regime</text:a></text:p>
              <text:p text:style-name="Normal"><text:a xlink:type="simple" xlink:href="https://hal.science/search/index/?q=*&amp;authFullName_s=Paulo Peres de Sa Peixoto Junior">Paulo Peres de Sa Peixoto Junior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Geneviève Gésan-Guiziou">Geneviève Gésan-Guiziou</text:a></text:p>
              <text:p text:style-name="Normal"><text:span>ISFRS (International symposium on food rheology and structure)</text:span><text:span>, Apr 2012, Zurich, Switzerland.<text:s/></text:span><text:a xlink:type="simple" xlink:href="https://archives-publications.inrae.fr/170506.ppt">Peter Fisher, Erich J. Windhab</text:a><text:span>, 2012</text:span></text:p>
              <text:p text:style-name="Normal"><text:span>Poster de conférence</text:span></text:p>
              <text:p text:style-name="Normal"><text:a xlink:type="simple" xlink:href="https://hal.science/hal-01454212v1">hal-01454212v1</text:a></text:p>
            </table:table-cell>
          </table:table-row>
        </table:table>
        <text:p text:style-name="P16"/>
        <text:p text:style-name="Heading2"><text:span text:style-name="T6">Brevet (3)</text:span></text:p>
        <text:p text:style-name="P18"/>
        <table:table table:name="d729aa" table:style-name="d729aa">
          <table:table-column table:style-name="d729aa.0"/>
          <table:table-row>
            <table:table-cell office:value-type="string">
              <text:p text:style-name="Normal"><text:a xlink:type="simple" xlink:href="https://lilloa.hal.science/hal-04555198v1">DETECTION OF VIRAL PARTICLES BY AN IMMUNO-SPECIFIC-MEDIATED CO-PRECIPITATION</text:a></text:p>
              <text:p text:style-name="Normal"><text:a xlink:type="simple" xlink:href="https://hal.science/search/index/?q=*&amp;authFullName_s=Paulo Peres de Sa Peixoto Jr">Paulo Peres de Sa Peixoto Jr</text:a><text:span>,</text:span><text:a xlink:type="simple" xlink:href="https://hal.science/search/index/?q=*&amp;authFullName_s=Didier Hober">Didier Hober</text:a><text:span>,</text:span><text:a xlink:type="simple" xlink:href="https://hal.science/search/index/?q=*&amp;authFullName_s=Gaëlle Le Fer">Gaëlle Le Fer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Patrice Woisel">Patrice Woisel</text:a><text:span>et al.</text:span></text:p>
              <text:p text:style-name="Normal"><text:span>France, Patent n° : WO/2022/152799. 2022</text:span></text:p>
              <text:p text:style-name="Normal"><text:span>Brevet</text:span></text:p>
              <text:p text:style-name="Normal"><text:a xlink:type="simple" xlink:href="https://lilloa.hal.science/hal-04555198v1">hal-0455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195v1">Method for preparing fibrillar collagen</text:a></text:p>
              <text:p text:style-name="Normal"><text:a xlink:type="simple" xlink:href="https://hal.science/search/index/?q=*&amp;authFullName_s=Paulo.P.S. Peixoto">Paulo.P.S. Peixoto</text:a><text:span>,</text:span><text:a xlink:type="simple" xlink:href="https://hal.science/search/index/?q=*&amp;authFullName_s=Gervaise Mosser">Gervaise Mosser</text:a></text:p>
              <text:p text:style-name="Normal"><text:span>France, Patent n° : US20160228605A1. 2013</text:span></text:p>
              <text:p text:style-name="Normal"><text:span>Brevet</text:span></text:p>
              <text:p text:style-name="Normal"><text:a xlink:type="simple" xlink:href="https://hal.science/hal-05314195v1">hal-0531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73v1">Procédé de préparation de collagène fibrille</text:a></text:p>
              <text:p text:style-name="Normal"><text:a xlink:type="simple" xlink:href="https://hal.science/search/index/?q=*&amp;authFullName_s=Paulo.P.S. Peixoto">Paulo.P.S. Peixoto</text:a><text:span>,</text:span><text:a xlink:type="simple" xlink:href="https://hal.science/search/index/?q=*&amp;authFullName_s=Gervaise Mosser">Gervaise Mosser</text:a></text:p>
              <text:p text:style-name="Normal"><text:span>France, Patent n° : WO2012052679A1. 2010</text:span></text:p>
              <text:p text:style-name="Normal"><text:span>Brevet</text:span></text:p>
              <text:p text:style-name="Normal"><text:a xlink:type="simple" xlink:href="https://hal.science/hal-05344773v1">hal-05344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o Peres de Sa Peixoto Jr</dc:title>
    <dc:subject/>
    <dc:description>CV</dc:description>
    <dc:creator/>
    <dc:date>2026-05-27T03:12:58.000</dc:date>
    <meta:generator>PHPWord</meta:generator>
    <meta:initial-creator>CCSD</meta:initial-creator>
    <meta:creation-date>2026-05-27T03:12:58.000</meta:creation-date>
    <meta:keyword/>
    <meta:user-defined meta:name="Category"/>
    <meta:user-defined meta:name="Company"/>
    <meta:user-defined meta:name="Manager"/>
  </office:meta>
</office:document-meta>
</file>