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1fc8" style:family="table">
      <style:table-properties style:rel-width="100" table:align="center"/>
    </style:style>
    <style:style style:name="741fc8.0" style:family="table-column">
      <style:table-column-properties style:column-width="0.00cm"/>
    </style:style>
    <style:style style:name="da9e53" style:family="table">
      <style:table-properties style:rel-width="100" table:align="center"/>
    </style:style>
    <style:style style:name="da9e53.0" style:family="table-column">
      <style:table-column-properties style:column-width="0.00cm"/>
    </style:style>
    <style:style style:name="dd9b7f" style:family="table">
      <style:table-properties style:rel-width="100" table:align="center"/>
    </style:style>
    <style:style style:name="dd9b7f.0" style:family="table-column">
      <style:table-column-properties style:column-width="0.00cm"/>
    </style:style>
    <style:style style:name="1a863e" style:family="table">
      <style:table-properties style:rel-width="100" table:align="center"/>
    </style:style>
    <style:style style:name="1a86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o Vélez Leó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o-velez-leon">paulo-velez-l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33-5041">0000-0002-5133-504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04958481">30495848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9459-2012">I-9459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741fc8" table:style-name="741fc8">
          <table:table-column table:style-name="741fc8.0"/>
          <table:table-row>
            <table:table-cell office:value-type="string">
              <text:p text:style-name="Normal"><text:a xlink:type="simple" xlink:href="https://shs.hal.science/halshs-01439216v1">Sobre el significado de la metafísica en Kant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Disputatio. Philosophical Research Bulletin</text:span><text:span>, 2016, 5 (6), pp.267 - 281</text:span></text:p>
              <text:p text:style-name="Normal"><text:span>Article dans une revue</text:span></text:p>
              <text:p text:style-name="Normal"><text:a xlink:type="simple" xlink:href="https://shs.hal.science/halshs-01439216v1">halshs-0143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11v1">Un perfil intelectual de Nicolai Hartmann (1882-1950). Parte I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Disputatio. Philosophical Research Bulletin</text:span><text:span>, 2016, 5 (6), pp.457 - 538</text:span></text:p>
              <text:p text:style-name="Normal"><text:span>Article dans une revue</text:span></text:p>
              <text:p text:style-name="Normal"><text:a xlink:type="simple" xlink:href="https://shs.hal.science/halshs-01439211v1">halshs-0143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24v1">¿Ontología u Ontologías?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Disputatio. Philosophical Research Bulletin</text:span><text:span>, 2015, 4 (5), pp.299 - 339</text:span></text:p>
              <text:p text:style-name="Normal"><text:span>Article dans une revue</text:span></text:p>
              <text:p text:style-name="Normal"><text:a xlink:type="simple" xlink:href="https://shs.hal.science/halshs-01439224v1">halshs-01439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030v1">Mundo del arte y ontología del arte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Analysis. Claves de Pensamiento Contemporáneo</text:span><text:span>, 2015, 18 (1), pp.1-18.<text:s/></text:span><text:a xlink:type="simple" xlink:href="https://dx.doi.org/10.5281/zenodo.263113">⟨10.5281/zenodo.263113⟩</text:a></text:p>
              <text:p text:style-name="Normal"><text:span>Article dans une revue</text:span></text:p>
              <text:p text:style-name="Normal"><text:a xlink:type="simple" xlink:href="https://shs.hal.science/halshs-01449030v1">halshs-01449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443v1">Conjeturas sobre la relación entre filosofía y mundo del arte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Analysis. Claves de Pensamiento Contemporáneo</text:span><text:span>, 2014, 17 (2), pp.1-14.<text:s/></text:span><text:a xlink:type="simple" xlink:href="https://dx.doi.org/10.5281/zenodo.260026">⟨10.5281/zenodo.260026⟩</text:a></text:p>
              <text:p text:style-name="Normal"><text:span>Article dans une revue</text:span></text:p>
              <text:p text:style-name="Normal"><text:a xlink:type="simple" xlink:href="https://shs.hal.science/halshs-01446443v1">halshs-01446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90v1">Conjeturas sobre las nociones aristotélicas de «ciencia», «género» y «entidad», para una lectura ontológica de la Metafísica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Analysis. Claves de Pensamiento Contemporáneo</text:span><text:span>, 2013, 16 (3), pp.1-10</text:span></text:p>
              <text:p text:style-name="Normal"><text:span>Article dans une revue</text:span></text:p>
              <text:p text:style-name="Normal"><text:a xlink:type="simple" xlink:href="https://shs.hal.science/halshs-01439290v1">halshs-0143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314v1">¿Una creencia verdadera justificada es conocimiento?</text:a></text:p>
              <text:p text:style-name="Normal"><text:a xlink:type="simple" xlink:href="https://hal.science/search/index/?q=*&amp;authFullName_s=Edmund Gettier, Edmund L Gettier">Edmund Gettier, Edmund L Gettier</text:a><text:span>,</text:span><text:a xlink:type="simple" xlink:href="https://hal.science/search/index/?q=*&amp;authFullName_s=Paulo Vélez León, P Vélez León">Paulo Vélez León, P Vélez León</text:a></text:p>
              <text:p text:style-name="Normal"><text:span>Disputatio. Philosophical Research Bulletin</text:span><text:span>, 2013, 2 (3), pp.185 - 193</text:span></text:p>
              <text:p text:style-name="Normal"><text:span>Article dans une revue</text:span></text:p>
              <text:p text:style-name="Normal"><text:a xlink:type="simple" xlink:href="https://shs.hal.science/halshs-01439314v1">halshs-01439314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0382516v2">Relations between metaphysics and art? ¿Relaciones entre metafisica y arte?</text:a></text:p>
              <text:p text:style-name="Normal"><text:a xlink:type="simple" xlink:href="https://hal.science/search/index/?q=*&amp;authFullName_s=Paulo Vélez León">Paulo Vélez León</text:a></text:p>
              <text:p text:style-name="Normal"><text:span>Eikasia. Revista de Filosofía</text:span><text:span>, 2013, 48, pp. 131-138</text:span></text:p>
              <text:p text:style-name="Normal"><text:span>Article dans une revue</text:span></text:p>
              <text:p text:style-name="Normal"><text:a xlink:type="simple" xlink:href="https://hal-hprints.archives-ouvertes.fr/hprints-00382516v2">hprints-003825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303v1">Nicolai Hartmann: Una apostilla bibliográfica a propósito de la traducción de su Ética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Disputatio. Philosophical Research Bulletin</text:span><text:span>, 2012, 1 (1), pp.113 - 129</text:span></text:p>
              <text:p text:style-name="Normal"><text:span>Article dans une revue</text:span></text:p>
              <text:p text:style-name="Normal"><text:a xlink:type="simple" xlink:href="https://shs.hal.science/halshs-01439303v1">halshs-0143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104v1">Una auditoria de sistemas de gestión de calidad a programas de postgrado. Caso de un postgrado en artes</text:a></text:p>
              <text:p text:style-name="Normal"><text:a xlink:type="simple" xlink:href="https://hal.science/search/index/?q=*&amp;authFullName_s=Manuel Vélez C.">Manuel Vélez C.</text:a><text:span>,</text:span><text:a xlink:type="simple" xlink:href="https://hal.science/search/index/?q=*&amp;authFullName_s=Paulo Vélez León">Paulo Vélez León</text:a></text:p>
              <text:p text:style-name="Normal"><text:span>Analysis. Research Papers</text:span><text:span>, 2009, XII, 1, pp.1-28</text:span></text:p>
              <text:p text:style-name="Normal"><text:span>Article dans une revue</text:span></text:p>
              <text:p text:style-name="Normal"><text:a xlink:type="simple" xlink:href="https://shs.hal.science/halshs-01068104v1">halshs-0106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717v1">Conceptos básicos de la evaluación externa a los programas de postgrado</text:a></text:p>
              <text:p text:style-name="Normal"><text:a xlink:type="simple" xlink:href="https://hal.science/search/index/?q=*&amp;authFullName_s=Manuel Vélez C.">Manuel Vélez C.</text:a><text:span>,</text:span><text:a xlink:type="simple" xlink:href="https://hal.science/search/index/?q=*&amp;authFullName_s=Paulo Vélez León">Paulo Vélez León</text:a></text:p>
              <text:p text:style-name="Normal"><text:span>Analysis. Claves de Pensamiento Contemporáneo</text:span><text:span>, 2008, XI, 2, 1-29 + Anexo, pp. 1-10</text:span></text:p>
              <text:p text:style-name="Normal"><text:span>Article dans une revue</text:span></text:p>
              <text:p text:style-name="Normal"><text:a xlink:type="simple" xlink:href="https://shs.hal.science/halshs-01067717v1">halshs-01067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7710v2">Directrices básicas para la auditoría de sistemas de gestión de calidad en instituciones de educación superior</text:a></text:p>
              <text:p text:style-name="Normal"><text:a xlink:type="simple" xlink:href="https://hal.science/search/index/?q=*&amp;authFullName_s=Manuel Vélez C.">Manuel Vélez C.</text:a><text:span>,</text:span><text:a xlink:type="simple" xlink:href="https://hal.science/search/index/?q=*&amp;authFullName_s=Paulo Vélez León">Paulo Vélez León</text:a></text:p>
              <text:p text:style-name="Normal"><text:span>Analysis. Research Papers</text:span><text:span>, 2008, XI, I, pp.1-24</text:span></text:p>
              <text:p text:style-name="Normal"><text:span>Article dans une revue</text:span></text:p>
              <text:p text:style-name="Normal"><text:a xlink:type="simple" xlink:href="https://shs.hal.science/halshs-01067710v2">halshs-01067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36v1">Directrices básicas para la auditoría de sistemas de gestión de calidad en instituciones de educación superior</text:a></text:p>
              <text:p text:style-name="Normal"><text:a xlink:type="simple" xlink:href="https://hal.science/search/index/?q=*&amp;authFullName_s=Manuel Vélez C.">Manuel Vélez C.</text:a><text:span>,</text:span><text:a xlink:type="simple" xlink:href="https://hal.science/search/index/?q=*&amp;authFullName_s=Paulo Vélez León">Paulo Vélez León</text:a></text:p>
              <text:p text:style-name="Normal"><text:span>Analysis. Research Papers</text:span><text:span>, 2008, XI (1), pp.1-24</text:span></text:p>
              <text:p text:style-name="Normal"><text:span>Article dans une revue</text:span></text:p>
              <text:p text:style-name="Normal"><text:a xlink:type="simple" xlink:href="https://hal.science/hal-00436536v1">hal-00436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70v1">Aproximaciones a la ontología del arte</text:a></text:p>
              <text:p text:style-name="Normal"><text:a xlink:type="simple" xlink:href="https://hal.science/search/index/?q=*&amp;authFullName_s=Paulo Vélez León">Paulo Vélez León</text:a></text:p>
              <text:p text:style-name="Normal"><text:span>Analysis. Claves de Pensamiento Contemporáneo</text:span><text:span>, 2006, 9 (1), pp.1 - 21</text:span></text:p>
              <text:p text:style-name="Normal"><text:span>Article dans une revue</text:span></text:p>
              <text:p text:style-name="Normal"><text:a xlink:type="simple" xlink:href="https://shs.hal.science/halshs-01439270v1">halshs-01439270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da9e53" table:style-name="da9e53">
          <table:table-column table:style-name="da9e53.0"/>
          <table:table-row>
            <table:table-cell office:value-type="string">
              <text:p text:style-name="Normal"><text:a xlink:type="simple" xlink:href="https://hal.science/hal-00384906v1">Notas sobre la situación del arte contemporáneo en Ecuador</text:a></text:p>
              <text:p text:style-name="Normal"><text:a xlink:type="simple" xlink:href="https://hal.science/search/index/?q=*&amp;authFullName_s=Paulo Vélez León">Paulo Vélez León</text:a></text:p>
              <text:p text:style-name="Normal"><text:span>Coloquio de Estetica e Historia del Arte en Ecuador. Dialogos</text:span><text:span>, Aug 2008, Ecuador</text:span></text:p>
              <text:p text:style-name="Normal"><text:span>Communication dans un congrès</text:span></text:p>
              <text:p text:style-name="Normal"><text:a xlink:type="simple" xlink:href="https://hal.science/hal-00384906v1">hal-00384906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dd9b7f" table:style-name="dd9b7f">
          <table:table-column table:style-name="dd9b7f.0"/>
          <table:table-row>
            <table:table-cell office:value-type="string">
              <text:p text:style-name="Normal"><text:a xlink:type="simple" xlink:href="https://hal.science/hal-00384971v1">Políticas al Borde.</text:a></text:p>
              <text:p text:style-name="Normal"><text:a xlink:type="simple" xlink:href="https://hal.science/search/index/?q=*&amp;authFullName_s=Paulo Vélez León">Paulo Vélez León</text:a><text:span>,</text:span><text:a xlink:type="simple" xlink:href="https://hal.science/search/index/?q=*&amp;authFullName_s=Hernan Pacurucu">Hernan Pacurucu</text:a></text:p>
              <text:p text:style-name="Normal"><text:span>Institute for Adavanced Research, 63 p., 2006</text:span></text:p>
              <text:p text:style-name="Normal"><text:span>Ouvrages</text:span></text:p>
              <text:p text:style-name="Normal"><text:a xlink:type="simple" xlink:href="https://hal.science/hal-00384971v1">hal-00384971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1a863e" table:style-name="1a863e">
          <table:table-column table:style-name="1a863e.0"/>
          <table:table-row>
            <table:table-cell office:value-type="string">
              <text:p text:style-name="Normal"><text:a xlink:type="simple" xlink:href="https://shs.hal.science/halshs-01439384v1">La expresión de lo cognoscible y los mundos posibles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Temas em filosofia contemporânea II</text:span><text:span>, 14, Universidade Federal de Santa Catarina, pp.64-74, 2016, Coleção Rumos da Epistemologia 978-85-87253-26-2</text:span></text:p>
              <text:p text:style-name="Normal"><text:span>Chapitre d'ouvrage</text:span></text:p>
              <text:p text:style-name="Normal"><text:a xlink:type="simple" xlink:href="https://shs.hal.science/halshs-01439384v1">halshs-0143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39v1">Consideraciones historiográficas para una historia de la ontología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XX Congrés Valencià de Filosofia<text:s/></text:span><text:span>, Societat de Filosofia del País Valencià, pp.347-362, 2014, 978-84-697-0778-4</text:span></text:p>
              <text:p text:style-name="Normal"><text:span>Chapitre d'ouvrage</text:span></text:p>
              <text:p text:style-name="Normal"><text:a xlink:type="simple" xlink:href="https://shs.hal.science/halshs-01439239v1">halshs-0143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281v1">Intuiciones sobre la noción de obra del arte</text:a></text:p>
              <text:p text:style-name="Normal"><text:a xlink:type="simple" xlink:href="https://hal.science/search/index/?q=*&amp;authFullName_s=Paulo Vélez León, P Vélez León">Paulo Vélez León, P Vélez León</text:a></text:p>
              <text:p text:style-name="Normal"><text:span>Políticas al borde. Una investigación estética sobre el arte contemporáneo cuencano en los discursos políticos actuales<text:s/></text:span><text:span>, Redesep, pp.25-56, 2012, 978-0-9868931-8-6</text:span></text:p>
              <text:p text:style-name="Normal"><text:span>Chapitre d'ouvrage</text:span></text:p>
              <text:p text:style-name="Normal"><text:a xlink:type="simple" xlink:href="https://shs.hal.science/halshs-01439281v1">halshs-01439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o Vélez León</dc:title>
    <dc:subject/>
    <dc:description>CV</dc:description>
    <dc:creator/>
    <dc:date>2026-04-27T01:18:43.000</dc:date>
    <meta:generator>PHPWord</meta:generator>
    <meta:initial-creator>CCSD</meta:initial-creator>
    <meta:creation-date>2026-04-27T01:18:43.000</meta:creation-date>
    <meta:keyword/>
    <meta:user-defined meta:name="Category"/>
    <meta:user-defined meta:name="Company"/>
    <meta:user-defined meta:name="Manager"/>
  </office:meta>
</office:document-meta>
</file>