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65e4" style:family="table">
      <style:table-properties style:rel-width="100" table:align="center"/>
    </style:style>
    <style:style style:name="e065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vel Kosov<text:s/></text:span><text:span text:style-name="T2">PhD student at Azerbaijan State Oil and Industry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avel-kosov">pavel-kosov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5602-2086">0009-0005-5602-208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e065e4" table:style-name="e065e4">
          <table:table-column table:style-name="e065e4.0"/>
          <table:table-row>
            <table:table-cell office:value-type="string">
              <text:p text:style-name="Normal"><text:a xlink:type="simple" xlink:href="https://hal.science/hal-05398683v1">Formalizing fuzzy explainability: enhancing XAI trustworthiness with fuzzy-ontology-based explanatory properties</text:a></text:p>
              <text:p text:style-name="Normal"><text:a xlink:type="simple" xlink:href="https://hal.science/search/index/?q=*&amp;authFullName_s=Pavel Kosov">Pavel Kosov</text:a><text:span>,</text:span><text:a xlink:type="simple" xlink:href="https://hal.science/search/index/?q=*&amp;authFullName_s=Nahla El Kadhi">Nahla El Kadh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Latafat Gardashova">Latafat Gardashova</text:a></text:p>
              <text:p text:style-name="Normal"><text:span>Knowledge-Based and Intelligent Information &amp; Engineering Systems KES 2025</text:span><text:span>, Sep 2025, Osaka, Japan. pp.3768-3777,<text:s/></text:span><text:a xlink:type="simple" xlink:href="https://dx.doi.org/10.1016/j.procs.2025.09.502">⟨10.1016/j.procs.2025.09.502⟩</text:a></text:p>
              <text:p text:style-name="Normal"><text:span>Communication dans un congrès</text:span></text:p>
              <text:p text:style-name="Normal"><text:a xlink:type="simple" xlink:href="https://hal.science/hal-05398683v1">hal-0539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661v1">Advancing XAI: new properties to broaden semantic-based explanations of black-box learning models</text:a></text:p>
              <text:p text:style-name="Normal"><text:a xlink:type="simple" xlink:href="https://hal.science/search/index/?q=*&amp;authFullName_s=Pavel Kosov">Pavel Kosov</text:a><text:span>,</text:span><text:a xlink:type="simple" xlink:href="https://hal.science/search/index/?q=*&amp;authFullName_s=Nahla El Kadhi">Nahla El Kadhi</text:a><text:span>,</text:span><text:a xlink:type="simple" xlink:href="https://hal.science/search/index/?q=*&amp;authFullName_s=Cecilia Zanni-Merk">Cecilia Zanni-Merk</text:a><text:span>,</text:span><text:a xlink:type="simple" xlink:href="https://hal.science/search/index/?q=*&amp;authFullName_s=Latafat Gardashova">Latafat Gardashova</text:a></text:p>
              <text:p text:style-name="Normal"><text:span>Knowledge-Based and Intelligent Information &amp; Engineering Systems: KES 2024</text:span><text:span>, Sep 2024, Seville, Spain. pp.2292-2301,<text:s/></text:span><text:a xlink:type="simple" xlink:href="https://dx.doi.org/10.1016/j.procs.2024.09.560">⟨10.1016/j.procs.2024.09.560⟩</text:a></text:p>
              <text:p text:style-name="Normal"><text:span>Communication dans un congrès</text:span></text:p>
              <text:p text:style-name="Normal"><text:a xlink:type="simple" xlink:href="https://hal.science/hal-05398661v1">hal-053986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vel Kosov</dc:title>
    <dc:subject/>
    <dc:description>CV</dc:description>
    <dc:creator/>
    <dc:date>2026-04-11T05:00:24.000</dc:date>
    <meta:generator>PHPWord</meta:generator>
    <meta:initial-creator>CCSD</meta:initial-creator>
    <meta:creation-date>2026-04-11T05:00:24.000</meta:creation-date>
    <meta:keyword/>
    <meta:user-defined meta:name="Category"/>
    <meta:user-defined meta:name="Company"/>
    <meta:user-defined meta:name="Manager"/>
  </office:meta>
</office:document-meta>
</file>