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fdc3" style:family="table">
      <style:table-properties style:rel-width="100" table:align="center"/>
    </style:style>
    <style:style style:name="b5fdc3.0" style:family="table-column">
      <style:table-column-properties style:column-width="0.00cm"/>
    </style:style>
    <style:style style:name="4ec435" style:family="table">
      <style:table-properties style:rel-width="100" table:align="center"/>
    </style:style>
    <style:style style:name="4ec435.0" style:family="table-column">
      <style:table-column-properties style:column-width="0.00cm"/>
    </style:style>
    <style:style style:name="700672" style:family="table">
      <style:table-properties style:rel-width="100" table:align="center"/>
    </style:style>
    <style:style style:name="700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vel Simashenkov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orn in 1971</text:span><text:p text:style-name="Standard"/><text:span text:style-name="T4">Pharmacist 1987-1992</text:span><text:p text:style-name="Standard"/><text:span text:style-name="T5">Samara State Medical University (Samara RU)</text:span><text:p text:style-name="Standard"/><text:span text:style-name="T6">Lawyer 1995- 2000</text:span><text:p text:style-name="Standard"/><text:span text:style-name="T7">Saratov State Academy of Law (Saratov RU)</text:span><text:p text:style-name="Standard"/><text:span text:style-name="T8">PhD in History</text:span><text:span text:style-name="T9">, 2003</text:span><text:p text:style-name="Standard"/><text:span text:style-name="T10">Samara State Pedagogical University: Samara, RU</text:span><text:p text:style-name="Standard"/><text:span text:style-name="T11">Associate Professor, 2005-2019</text:span><text:p text:style-name="Standard"/><text:span text:style-name="T12">Imternational Market Institute, PA Chair: Samara,RU</text:span><text:p text:style-name="Standard"/><text:span text:style-name="T13">Associate Professor, 2019-</text:span><text:p text:style-name="Standard"/><text:span text:style-name="T14">Samara State Medical University, Medical Law Chair: Samara RU</text:span></text:p>
        <text:p text:style-name="P19"/>
        <text:p text:style-name="Heading2"><text:span text:style-name="T15">Publications</text:span></text:p>
        <text:p text:style-name="P21"/>
        <text:p text:style-name="P22"/>
        <text:p text:style-name="Heading2"><text:span text:style-name="T16">Article dans une revue (7)</text:span></text:p>
        <text:p text:style-name="P24"/>
        <table:table table:name="b5fdc3" table:style-name="b5fdc3">
          <table:table-column table:style-name="b5fdc3.0"/>
          <table:table-row>
            <table:table-cell office:value-type="string">
              <text:p text:style-name="Normal"><text:a xlink:type="simple" xlink:href="https://shs.hal.science/halshs-04744845v1">РЕАЛИЗМ В ИСКУССТВЕ И РЕАЛИЗМ ИСКУССТВА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Актуальные вопросы культуры, искусства, образования</text:span><text:span>, 2024, 2 (40), pp.75-82.<text:s/></text:span><text:a xlink:type="simple" xlink:href="https://dx.doi.org/10.32340/2949-2912-2024-2-7-15">⟨10.32340/2949-2912-2024-2-7-15⟩</text:a></text:p>
              <text:p text:style-name="Normal"><text:span>Article dans une revue</text:span></text:p>
              <text:p text:style-name="Normal"><text:a xlink:type="simple" xlink:href="https://shs.hal.science/halshs-04744845v1">halshs-04744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7990v1">THE RESEARCH COMPONENT IN THE PROFESSIONAL EDUCATION OF HISTORY MAJORS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Scientific and methodological electronic journal "Concept"</text:span><text:span>, 2020, 3, pp.28-39.<text:s/></text:span><text:a xlink:type="simple" xlink:href="https://dx.doi.org/10.31124/advance.12387035">⟨10.31124/advance.12387035⟩</text:a></text:p>
              <text:p text:style-name="Normal"><text:span>Article dans une revue</text:span></text:p>
              <text:p text:style-name="Normal"><text:a xlink:type="simple" xlink:href="https://shs.hal.science/halshs-02647990v1">halshs-0264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818v1">О МОТИВАЦИИ РАБОТНИКОВ УМСТВЕННОГО ТРУДА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Кадровик</text:span><text:span>, 2020, 1 (1), pp.89-98.<text:s/></text:span><text:a xlink:type="simple" xlink:href="https://dx.doi.org/10.5281/zenodo.3668858">⟨10.5281/zenodo.3668858⟩</text:a></text:p>
              <text:p text:style-name="Normal"><text:span>Article dans une revue</text:span></text:p>
              <text:p text:style-name="Normal"><text:a xlink:type="simple" xlink:href="https://shs.hal.science/halshs-02501818v1">halshs-02501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657v1">IDEOLOGICAL SURPASSING OF PHILOSOPHY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Modern European Researches</text:span><text:span>, 2019, 31 (4), pp.54-62.<text:s/></text:span><text:a xlink:type="simple" xlink:href="https://dx.doi.org/10.31124/advance.10005884">⟨10.31124/advance.10005884⟩</text:a></text:p>
              <text:p text:style-name="Normal"><text:span>Article dans une revue</text:span></text:p>
              <text:p text:style-name="Normal"><text:a xlink:type="simple" xlink:href="https://shs.hal.science/halshs-02343657v1">halshs-02343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136v1">ABOUT RUSSIAN VERSION OF HISTORICAL PROGRESS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Modern European Researches</text:span><text:span>, 2019, 27 (2), pp.52-58.<text:s/></text:span><text:a xlink:type="simple" xlink:href="https://dx.doi.org/10.5281/zenodo.3241995">⟨10.5281/zenodo.3241995⟩</text:a></text:p>
              <text:p text:style-name="Normal"><text:span>Article dans une revue</text:span></text:p>
              <text:p text:style-name="Normal"><text:a xlink:type="simple" xlink:href="https://shs.hal.science/halshs-02157136v1">halshs-02157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4081v1">Aesthetics of History: the example of Russia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Modern European Researches</text:span><text:span>, 2019, 3, pp.47-55.<text:s/></text:span><text:a xlink:type="simple" xlink:href="https://dx.doi.org/10.5281/zenodo.3381211">⟨10.5281/zenodo.3381211⟩</text:a></text:p>
              <text:p text:style-name="Normal"><text:span>Article dans une revue</text:span></text:p>
              <text:p text:style-name="Normal"><text:a xlink:type="simple" xlink:href="https://shs.hal.science/halshs-02274081v1">halshs-0227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6667v1">ВЛАСТЬ-СОБСТВЕННОСТЬ КАК СРЕДСТВО ОТ ВЛАСТИ СОБСТВЕННИКОВ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Scientific and methodological electronic journal "Concept"</text:span><text:span>, 2018, 2018 (9), pp.236-244.<text:s/></text:span><text:a xlink:type="simple" xlink:href="https://dx.doi.org/10.31124/advance.10315454">⟨10.31124/advance.10315454⟩</text:a></text:p>
              <text:p text:style-name="Normal"><text:span>Article dans une revue</text:span></text:p>
              <text:p text:style-name="Normal"><text:a xlink:type="simple" xlink:href="https://shs.hal.science/halshs-02366667v1">halshs-02366667v1</text:a></text:p>
            </table:table-cell>
          </table:table-row>
        </table:table>
        <text:p text:style-name="P25"/>
        <text:p text:style-name="Heading2"><text:span text:style-name="T17">Communication dans un congrès (5)</text:span></text:p>
        <text:p text:style-name="P27"/>
        <table:table table:name="4ec435" table:style-name="4ec435">
          <table:table-column table:style-name="4ec435.0"/>
          <table:table-row>
            <table:table-cell office:value-type="string">
              <text:p text:style-name="Normal"><text:a xlink:type="simple" xlink:href="https://shs.hal.science/halshs-04293211v1">Серендипность и цифровое поколение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Цифровая гуманитаристика и технологии в образовании (DHTE 2023). Сборник статей III Всероссийской научно-практической конференции с международным участием. Москва, 2023.</text:span><text:span>, МГППУ, Nov 2023, Moscow (Russia), Russia. pp.385-395,<text:s/></text:span><text:a xlink:type="simple" xlink:href="https://dx.doi.org/10.6084/m9.figshare.24586446">⟨10.6084/m9.figshare.24586446⟩</text:a></text:p>
              <text:p text:style-name="Normal"><text:span>Communication dans un congrès</text:span></text:p>
              <text:p text:style-name="Normal"><text:a xlink:type="simple" xlink:href="https://shs.hal.science/halshs-04293211v1">halshs-04293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236v1">Этика государственной службы в ракурсе цифровизации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Социальные коммуникации: философские, политические, религиозные, культурно-исторические измерения. Сборник статей III Всероссийской научно-практической конференции с международным участием</text:span><text:span>, Кемеровский государственный университет, May 2023, Кемерово, Russia.<text:s/></text:span><text:a xlink:type="simple" xlink:href="https://dx.doi.org/10.6084/m9.figshare.24457897">⟨10.6084/m9.figshare.24457897⟩</text:a></text:p>
              <text:p text:style-name="Normal"><text:span>Communication dans un congrès</text:span></text:p>
              <text:p text:style-name="Normal"><text:a xlink:type="simple" xlink:href="https://shs.hal.science/halshs-04264236v1">halshs-04264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712v1">Обывательский вектор цифровой трансформации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Цифровая гуманитаристика и технологии в образовании (DHTE 2022). Сборник статей III Всероссийской научно-практической конференции с международным участием.</text:span><text:span>, МГПУ, Nov 2022, Moscou (Russia), France. pp.528-541,<text:s/></text:span><text:a xlink:type="simple" xlink:href="https://dx.doi.org/10.6084/m9.figshare.24455071">⟨10.6084/m9.figshare.24455071⟩</text:a></text:p>
              <text:p text:style-name="Normal"><text:span>Communication dans un congrès</text:span></text:p>
              <text:p text:style-name="Normal"><text:a xlink:type="simple" xlink:href="https://shs.hal.science/halshs-04263712v1">halshs-04263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3774v1">О ФЕНОМЕНЕ «ПРОФЕССИОНАЛЬНОГО ОДИЧАНИЯ»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Социальная консолидация и социальное воспроизводство современного российского общества: ресурсы, проблемы, и перспективы. Материалы VIII Международной научно-практической конференции.</text:span><text:span>, Иркутский государственный университет, Feb 2022, Иркутск, Russia. pp.206-212,<text:s/></text:span><text:a xlink:type="simple" xlink:href="https://dx.doi.org/10.5281/zenodo.10050862">⟨10.5281/zenodo.10050862⟩</text:a></text:p>
              <text:p text:style-name="Normal"><text:span>Communication dans un congrès</text:span></text:p>
              <text:p text:style-name="Normal"><text:a xlink:type="simple" xlink:href="https://shs.hal.science/halshs-04263774v1">halshs-04263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9559v1">АКСИОЛОГИЧЕСКИЕ КООРДИНАТЫ КРЕАТИВНОЙ ЭКОНОМИКИ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Актуальные вопросы экономики и социологии. Сборник статей по материалам XVIII Осенней конференции молодых ученых в новосибирском Академгородке. Под редакцией Ю.М. Слепенковой.</text:span><text:span>, Новосибирский государственный университет, Oct 2022, Новосибирск / Novosibirsk, France. pp.36-39,<text:s/></text:span><text:a xlink:type="simple" xlink:href="https://dx.doi.org/10.6084/m9.figshare.24495160">⟨10.6084/m9.figshare.24495160⟩</text:a></text:p>
              <text:p text:style-name="Normal"><text:span>Communication dans un congrès</text:span></text:p>
              <text:p text:style-name="Normal"><text:a xlink:type="simple" xlink:href="https://shs.hal.science/halshs-04269559v1">halshs-04269559v1</text:a></text:p>
            </table:table-cell>
          </table:table-row>
        </table:table>
        <text:p text:style-name="P28"/>
        <text:p text:style-name="Heading2"><text:span text:style-name="T18">Ouvrages (2)</text:span></text:p>
        <text:p text:style-name="P30"/>
        <table:table table:name="700672" table:style-name="700672">
          <table:table-column table:style-name="700672.0"/>
          <table:table-row>
            <table:table-cell office:value-type="string">
              <text:p text:style-name="Normal"><text:a xlink:type="simple" xlink:href="https://shs.hal.science/halshs-04269524v1">Парадокс русского характера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2023, 978-5-6049809-4-1.<text:s/></text:span><text:a xlink:type="simple" xlink:href="https://dx.doi.org/10.6084/m9.figshare.24495136">⟨10.6084/m9.figshare.24495136⟩</text:a></text:p>
              <text:p text:style-name="Normal"><text:span>Ouvrages</text:span></text:p>
              <text:p text:style-name="Normal"><text:a xlink:type="simple" xlink:href="https://shs.hal.science/halshs-04269524v1">halshs-04269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142v1">ИСТОРИЧЕСКИЙ ПРОГРЕСС И ИНВОЛЮЦИЯ ИДЕАЛОВ: ЭТИКО-ФИЛОСОФСКОЕ ИССЛЕДОВАНИЕ</text:a></text:p>
              <text:p text:style-name="Normal"><text:a xlink:type="simple" xlink:href="https://hal.science/search/index/?q=*&amp;authFullName_s=Pavel D Simashenkov">Pavel D Simashenkov</text:a></text:p>
              <text:p text:style-name="Normal"><text:span>, pp.176, 2017, 5990579128.<text:s/></text:span><text:a xlink:type="simple" xlink:href="https://dx.doi.org/10.5281/zenodo.3241998">⟨10.5281/zenodo.3241998⟩</text:a></text:p>
              <text:p text:style-name="Normal"><text:span>Ouvrages</text:span></text:p>
              <text:p text:style-name="Normal"><text:a xlink:type="simple" xlink:href="https://shs.hal.science/halshs-02157142v1">halshs-02157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vel Simashenkov</dc:title>
    <dc:subject/>
    <dc:description>CV</dc:description>
    <dc:creator/>
    <dc:date>2026-04-29T12:14:18.000</dc:date>
    <meta:generator>PHPWord</meta:generator>
    <meta:initial-creator>CCSD</meta:initial-creator>
    <meta:creation-date>2026-04-29T12:14:18.000</meta:creation-date>
    <meta:keyword/>
    <meta:user-defined meta:name="Category"/>
    <meta:user-defined meta:name="Company"/>
    <meta:user-defined meta:name="Manager"/>
  </office:meta>
</office:document-meta>
</file>