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ee74" style:family="table">
      <style:table-properties style:rel-width="100" table:align="center"/>
    </style:style>
    <style:style style:name="e1ee74.0" style:family="table-column">
      <style:table-column-properties style:column-width="0.00cm"/>
    </style:style>
    <style:style style:name="312927" style:family="table">
      <style:table-properties style:rel-width="100" table:align="center"/>
    </style:style>
    <style:style style:name="312927.0" style:family="table-column">
      <style:table-column-properties style:column-width="0.00cm"/>
    </style:style>
    <style:style style:name="211fe4" style:family="table">
      <style:table-properties style:rel-width="100" table:align="center"/>
    </style:style>
    <style:style style:name="211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Baa-Puy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baapuyoulet">pbaapuy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33-7245">0000-0002-7033-72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e1ee74" table:style-name="e1ee74">
          <table:table-column table:style-name="e1ee74.0"/>
          <table:table-row>
            <table:table-cell office:value-type="string">
              <text:p text:style-name="Normal"><text:a xlink:type="simple" xlink:href="https://hal.inrae.fr/hal-05581229v1">Evolutionary trajectories, early diversification and species-specific amplification of the metazoan Inhibitor of Apoptosis (IAP) reperto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Molecular Biology and Evolution</text:span><text:span>, 2026, 43 (5), pp.msag078.<text:s/></text:span><text:a xlink:type="simple" xlink:href="https://dx.doi.org/10.1093/molbev/msag078/8539999">⟨10.1093/molbev/msag078/8539999⟩</text:a></text:p>
              <text:p text:style-name="Normal"><text:span>Article dans une revue</text:span></text:p>
              <text:p text:style-name="Normal"><text:a xlink:type="simple" xlink:href="https://hal.inrae.fr/hal-05581229v1">hal-055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82v1">Quantifying supply and demand in the pea aphid-Buchnera symbiosis reveals the metabolic Achilles’ heels of this interaction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Yohann Quivet">Yohann Quivet</text:a><text:span>,</text:span><text:a xlink:type="simple" xlink:href="https://hal.science/search/index/?q=*&amp;authFullName_s=Patrice Baa-Puyoulet">Patrice Baa-Puyoulet</text:a><text:span>et al.</text:span></text:p>
              <text:p text:style-name="Normal"><text:span>Metabolic Engineering</text:span><text:span>, 2025, 92, pp.284 - 299.<text:s/></text:span><text:a xlink:type="simple" xlink:href="https://dx.doi.org/10.1016/j.ymben.2025.07.011">⟨10.1016/j.ymben.2025.07.011⟩</text:a></text:p>
              <text:p text:style-name="Normal"><text:span>Article dans une revue</text:span></text:p>
              <text:p text:style-name="Normal"><text:a xlink:type="simple" xlink:href="https://hal.science/hal-05368482v1">hal-0536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746v1">ArtSymbioCyc, a metabolic network database collection dedicated to arthropod symbioses: a case study, the tripartite cooperation in Sipha maydi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et al.</text:span></text:p>
              <text:p text:style-name="Normal"><text:span>mSystems</text:span><text:span>, 2025, 10 (4),<text:s/></text:span><text:a xlink:type="simple" xlink:href="https://dx.doi.org/10.1128/msystems.00140-25">⟨10.1128/msystems.00140-25⟩</text:a></text:p>
              <text:p text:style-name="Normal"><text:span>Article dans une revue</text:span></text:p>
              <text:p text:style-name="Normal"><text:a xlink:type="simple" xlink:href="https://hal.inrae.fr/hal-04987746v1">hal-049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31v1">Annotation of transcription factors, chromatin-associated factors, and basal transcription machinery in the pea aphid, Acyrthosiphon pisum, and development of the ATFdb database, a resource for studies of transcriptional regul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et al.</text:span></text:p>
              <text:p text:style-name="Normal"><text:span>Insect Biochemistry and Molecular Biology</text:span><text:span>, 2025, 177, pp.104217.<text:s/></text:span><text:a xlink:type="simple" xlink:href="https://dx.doi.org/10.1016/j.ibmb.2024.104217">⟨10.1016/j.ibmb.2024.104217⟩</text:a></text:p>
              <text:p text:style-name="Normal"><text:span>Article dans une revue</text:span></text:p>
              <text:p text:style-name="Normal"><text:a xlink:type="simple" xlink:href="https://hal.science/hal-04832131v1">hal-0483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873v1">PacBio Hi-Fi genome assembly of Sipha maydis, a model for the study of multipartite mutualism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Samir Fakhour">Samir Fakhour</text:a><text:span>et al.</text:span></text:p>
              <text:p text:style-name="Normal"><text:span>Scientific Data<text:s/></text:span><text:span>, 2024, 11 (1), pp.450.<text:s/></text:span><text:a xlink:type="simple" xlink:href="https://dx.doi.org/10.1038/s41597-024-03297-x">⟨10.1038/s41597-024-03297-x⟩</text:a></text:p>
              <text:p text:style-name="Normal"><text:span>Article dans une revue</text:span></text:p>
              <text:p text:style-name="Normal"><text:a xlink:type="simple" xlink:href="https://hal.inrae.fr/hal-04632873v1">hal-0463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94v1">Proteogenomic reconstruction of organ-specific metabolic networks in an environmental sentinel species, the amphipod Gammarus fossarum</text:a></text:p>
              <text:p text:style-name="Normal"><text:a xlink:type="simple" xlink:href="https://hal.science/search/index/?q=*&amp;authFullName_s=Natacha Koenig">Natacha Koenig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mélie Lafont">Amélie Lafont</text:a><text:span>,</text:span><text:a xlink:type="simple" xlink:href="https://hal.science/search/index/?q=*&amp;authFullName_s=Isis Lorenzo-Colina">Isis Lorenzo-Colina</text:a><text:span>,</text:span><text:a xlink:type="simple" xlink:href="https://hal.science/search/index/?q=*&amp;authFullName_s=Vincent Navratil">Vincent Navratil</text:a><text:span>et al.</text:span></text:p>
              <text:p text:style-name="Normal"><text:span>Comparative Biochemistry and Physiology - Part D: Genomics and Proteomics</text:span><text:span>, 2024, 52, pp.101323.<text:s/></text:span><text:a xlink:type="simple" xlink:href="https://dx.doi.org/10.1016/j.cbd.2024.101323">⟨10.1016/j.cbd.2024.101323⟩</text:a></text:p>
              <text:p text:style-name="Normal"><text:span>Article dans une revue</text:span></text:p>
              <text:p text:style-name="Normal"><text:a xlink:type="simple" xlink:href="https://hal.science/hal-04704294v1">hal-047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02v1">Detection of Aphids on Hyperspectral Images Using One-Class SVM and Laplacian of Gaussia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mote Sensing</text:span><text:span>, 2023, 15 (8), pp.2103.<text:s/></text:span><text:a xlink:type="simple" xlink:href="https://dx.doi.org/10.3390/rs15082103">⟨10.3390/rs15082103⟩</text:a></text:p>
              <text:p text:style-name="Normal"><text:span>Article dans une revue</text:span></text:p>
              <text:p text:style-name="Normal"><text:a xlink:type="simple" xlink:href="https://hal.science/hal-04122402v1">hal-041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41v1">At the Gate of Mutualism: Identification of Genomic Traits Predisposing to Insect-Bacterial Symbiosis in Pathogenic Strains of the Aphid Symbiont Serratia symbiotica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Jérôme Ambroise">Jérôme Ambrois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Bertrand Bearzatto">Bertrand Bearzatto</text:a><text:span>et al.</text:span></text:p>
              <text:p text:style-name="Normal"><text:span>Frontiers in Cellular and Infection Microbiology</text:span><text:span>, 2021, 11, pp.660007.<text:s/></text:span><text:a xlink:type="simple" xlink:href="https://dx.doi.org/10.3389/fcimb.2021.660007">⟨10.3389/fcimb.2021.660007⟩</text:a></text:p>
              <text:p text:style-name="Normal"><text:span>Article dans une revue</text:span></text:p>
              <text:p text:style-name="Normal"><text:a xlink:type="simple" xlink:href="https://hal.science/hal-03297041v1">hal-0329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64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BMC Biology</text:span><text:span>, 2021, 19 (1), pp.241.<text:s/></text:span><text:a xlink:type="simple" xlink:href="https://dx.doi.org/10.1186/s12915-021-01158-2">⟨10.1186/s12915-021-01158-2⟩</text:a></text:p>
              <text:p text:style-name="Normal"><text:span>Article dans une revue</text:span></text:p>
              <text:p text:style-name="Normal"><text:a xlink:type="simple" xlink:href="https://hal.science/hal-03627264v1">hal-0362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54v1">Sawfly genomes reveal evolutionary acquisitions that fostered the mega-radiation of parasitoid and eusocial Hymenoptera</text:a></text:p>
              <text:p text:style-name="Normal"><text:a xlink:type="simple" xlink:href="https://hal.science/search/index/?q=*&amp;authFullName_s=Jan Philip Oeyen">Jan Philip Oeye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Leo Beukeboom">Leo Beukeboom</text:a><text:span>,</text:span><text:a xlink:type="simple" xlink:href="https://hal.science/search/index/?q=*&amp;authFullName_s=Erich Bornberg-Bauer">Erich Bornberg-Bauer</text:a><text:span>et al.</text:span></text:p>
              <text:p text:style-name="Normal"><text:span>Genome Biology and Evolution</text:span><text:span>, 2020, 12 (7), pp.1099-1118.<text:s/></text:span><text:a xlink:type="simple" xlink:href="https://dx.doi.org/10.1093/gbe/evaa106">⟨10.1093/gbe/evaa106⟩</text:a></text:p>
              <text:p text:style-name="Normal"><text:span>Article dans une revue</text:span></text:p>
              <text:p text:style-name="Normal"><text:a xlink:type="simple" xlink:href="https://hal.science/hal-02618254v1">hal-0261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75v1">Draft Genome Sequences of Two Cultivable Strains of the Bacterial Symbiont Serratia symbiotica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Jérôme Ambroise">Jérôme Ambroise</text:a><text:span>,</text:span><text:a xlink:type="simple" xlink:href="https://hal.science/search/index/?q=*&amp;authFullName_s=Bertrand Bearzatto">Bertrand Bearzatto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et al.</text:span></text:p>
              <text:p text:style-name="Normal"><text:span>Microbiology Resource Announcements</text:span><text:span>, 2020, 9 (10), pp.e01579-19.<text:s/></text:span><text:a xlink:type="simple" xlink:href="https://dx.doi.org/10.1128/MRA.01579-19">⟨10.1128/MRA.01579-19⟩</text:a></text:p>
              <text:p text:style-name="Normal"><text:span>Article dans une revue</text:span></text:p>
              <text:p text:style-name="Normal"><text:a xlink:type="simple" xlink:href="https://hal.science/hal-02505875v1">hal-025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23v1">Drosophila-associated bacteria differentially shape the nutritional requirements of their host during juvenile growth</text:a></text:p>
              <text:p text:style-name="Normal"><text:a xlink:type="simple" xlink:href="https://hal.science/search/index/?q=*&amp;authFullName_s=Jessika Consuegra">Jessika Consuegra</text:a><text:span>,</text:span><text:a xlink:type="simple" xlink:href="https://hal.science/search/index/?q=*&amp;authFullName_s=Théodore Grenier">Théodore Gre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oussam Akherraz">Houssam Akherraz</text:a><text:span>et al.</text:span></text:p>
              <text:p text:style-name="Normal"><text:span>PLoS Biology</text:span><text:span>, 2020, 18 (3), pp.e3000681.<text:s/></text:span><text:a xlink:type="simple" xlink:href="https://dx.doi.org/10.1371/journal.pbio.3000681">⟨10.1371/journal.pbio.3000681⟩</text:a></text:p>
              <text:p text:style-name="Normal"><text:span>Article dans une revue</text:span></text:p>
              <text:p text:style-name="Normal"><text:a xlink:type="simple" xlink:href="https://hal.science/hal-02919023v1">hal-0291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2v1">Molecular evolutionary trends and feeding ecology diversification in the Hemiptera, anchored by the milkweed bug genome</text:a></text:p>
              <text:p text:style-name="Normal"><text:a xlink:type="simple" xlink:href="https://hal.science/search/index/?q=*&amp;authFullName_s=Kristen Panfilio">Kristen Panfilio</text:a><text:span>,</text:span><text:a xlink:type="simple" xlink:href="https://hal.science/search/index/?q=*&amp;authFullName_s=Iris Vargas Jentzsch">Iris Vargas Jentzsch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Deniz Erezyilmaz">Deniz Erezyilmaz</text:a><text:span>,</text:span><text:a xlink:type="simple" xlink:href="https://hal.science/search/index/?q=*&amp;authFullName_s=Yuichiro Suzuki">Yuichiro Suzuki</text:a><text:span>et al.</text:span></text:p>
              <text:p text:style-name="Normal"><text:span>Genome Biology</text:span><text:span>, 2019, 20 (1), pp.64.<text:s/></text:span><text:a xlink:type="simple" xlink:href="https://dx.doi.org/10.1186/s13059-019-1660-0">⟨10.1186/s13059-019-1660-0⟩</text:a></text:p>
              <text:p text:style-name="Normal"><text:span>Article dans une revue</text:span></text:p>
              <text:p text:style-name="Normal"><text:a xlink:type="simple" xlink:href="https://hal.science/hal-02139052v1">hal-0213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08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Stefano Colella">Stefano Colella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brielle Duport">Gabrielle Duport</text:a><text:span>et al.</text:span></text:p>
              <text:p text:style-name="Normal"><text:span>Frontiers in Physiology</text:span><text:span>, 2018, 9, pp.1498.<text:s/></text:span><text:a xlink:type="simple" xlink:href="https://dx.doi.org/10.3389/fphys.2018.01498">⟨10.3389/fphys.2018.01498⟩</text:a></text:p>
              <text:p text:style-name="Normal"><text:span>Article dans une revue</text:span></text:p>
              <text:p text:style-name="Normal"><text:a xlink:type="simple" xlink:href="https://hal.science/hal-01905508v1">hal-01905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558v1">ArthropodaCyc: a CycADS powered collection of BioCyc databases to analyse and compare metabolism of arthropod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Augusto F Vellozo">Augusto F Vellozo</text:a><text:span>et al.</text:span></text:p>
              <text:p text:style-name="Normal"><text:span>Database - The journal of Biological Databases and Curation</text:span><text:span>, 2016, pp.1-9.<text:s/></text:span><text:a xlink:type="simple" xlink:href="https://dx.doi.org/10.1093/database/baw081">⟨10.1093/database/baw081⟩</text:a></text:p>
              <text:p text:style-name="Normal"><text:span>Article dans une revue</text:span></text:p>
              <text:p text:style-name="Normal"><text:a xlink:type="simple" xlink:href="https://inria.hal.science/hal-01352558v1">hal-01352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527v1">Tyrosine pathway regulation is host-mediated in the pea aphid symbiosis during late embryonic and early larval development</text:a></text:p>
              <text:p text:style-name="Normal"><text:a xlink:type="simple" xlink:href="https://hal.science/search/index/?q=*&amp;authFullName_s=Andréane Rabatel">Andréane Rabatel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BMC Genomics</text:span><text:span>, 2013, 14 (1), pp.235.<text:s/></text:span><text:a xlink:type="simple" xlink:href="https://dx.doi.org/10.1186/1471-2164-14-235">⟨10.1186/1471-2164-14-235⟩</text:a></text:p>
              <text:p text:style-name="Normal"><text:span>Article dans une revue</text:span></text:p>
              <text:p text:style-name="Normal"><text:a xlink:type="simple" xlink:href="https://inria.hal.science/hal-00824527v1">hal-008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65v1">CycADS: an annotation database system to ease the development and update of BioCyc databases.</text:a></text:p>
              <text:p text:style-name="Normal"><text:a xlink:type="simple" xlink:href="https://hal.science/search/index/?q=*&amp;authFullName_s=Augusto F Vellozo">Augusto F Vellozo</text:a><text:span>,</text:span><text:a xlink:type="simple" xlink:href="https://hal.science/search/index/?q=*&amp;authFullName_s=Amélie S Véron">Amélie S Véro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Ludovic Cottret">Ludovic Cottret</text:a><text:span>et al.</text:span></text:p>
              <text:p text:style-name="Normal"><text:span>Database - The journal of Biological Databases and Curation</text:span><text:span>, 2011, 2011, pp.bar008.<text:s/></text:span><text:a xlink:type="simple" xlink:href="https://dx.doi.org/10.1093/database/bar008">⟨10.1093/database/bar008⟩</text:a></text:p>
              <text:p text:style-name="Normal"><text:span>Article dans une revue</text:span></text:p>
              <text:p text:style-name="Normal"><text:a xlink:type="simple" xlink:href="https://hal.science/hal-00632965v1">hal-00632965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312927" table:style-name="312927">
          <table:table-column table:style-name="312927.0"/>
          <table:table-row>
            <table:table-cell office:value-type="string">
              <text:p text:style-name="Normal"><text:a xlink:type="simple" xlink:href="https://hal.science/hal-05417648v1">Functional analysis of interactions between bed bugs and their symbionts Wolbachia and BEV-like</text:a></text:p>
              <text:p text:style-name="Normal"><text:a xlink:type="simple" xlink:href="https://hal.science/search/index/?q=*&amp;authFullName_s=Raphaël Jorge">Raphaël Jorge</text:a><text:span>,</text:span><text:a xlink:type="simple" xlink:href="https://hal.science/search/index/?q=*&amp;authFullName_s=Marius Poulain">Marius Poulain</text:a><text:span>,</text:span><text:a xlink:type="simple" xlink:href="https://hal.science/search/index/?q=*&amp;authFullName_s=Elodie Rosinski">Elodie Rosinsk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il El Filali">Adil El Filali</text:a><text:span>et al.</text:span></text:p>
              <text:p text:style-name="Normal"><text:span>REID (réseaux écologie des interactions durables)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417648v1">hal-0541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926v1">The genome of G. fossarum: a genomic toolkit to investigate endocrine and metabolic disruption in amphipod sentinel species</text:a></text:p>
              <text:p text:style-name="Normal"><text:a xlink:type="simple" xlink:href="https://hal.science/search/index/?q=*&amp;authFullName_s=Davide Degli Esposti">Davide Degli Esposti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Joao Sousa">Joao Sousa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urélie Bérard">Aurélie Bérard</text:a><text:span>et al.</text:span></text:p>
              <text:p text:style-name="Normal"><text:span>Colloque INRAE Genomics</text:span><text:span>, Jun 2025, Clermon-Ferrand, France</text:span></text:p>
              <text:p text:style-name="Normal"><text:span>Communication dans un congrès</text:span></text:p>
              <text:p text:style-name="Normal"><text:a xlink:type="simple" xlink:href="https://hal.inrae.fr/hal-05137926v1">hal-0513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622v1">The genome of G. fossarum: a genomic toolkit to investigate endocrine and metabolic disruption in amphipod sentinel species</text:a></text:p>
              <text:p text:style-name="Normal"><text:a xlink:type="simple" xlink:href="https://hal.science/search/index/?q=*&amp;authFullName_s=Davide Degli Esposti">Davide Degli Esposti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Joao Sousa">Joao Sousa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urélie Bérard">Aurélie Bérard</text:a><text:span>et al.</text:span></text:p>
              <text:p text:style-name="Normal"><text:span>20th International Conference on Amphipoda</text:span><text:span>, Sep 2025, Lodz, Poland</text:span></text:p>
              <text:p text:style-name="Normal"><text:span>Communication dans un congrès</text:span></text:p>
              <text:p text:style-name="Normal"><text:a xlink:type="simple" xlink:href="https://hal.inrae.fr/hal-05419622v1">hal-0541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85v1">Métabolisme d'une bactérie symbiotique et besoins nutritionnels de son hôte : une question d'offre et de demande ?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et al.</text:span></text:p>
              <text:p text:style-name="Normal"><text:span>2nd Workshop Modélisation du Métabolism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inrae.fr/hal-04524685v1">hal-0452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05v1">Evolution towards a 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et al.</text:span></text:p>
              <text:p text:style-name="Normal"><text:span>International congress of Ecology and Evolution (SFE2)</text:span><text:span>, Société Française d'Ecologie et d'Evolution (SFE2), Oct 2024, Lyon, France</text:span></text:p>
              <text:p text:style-name="Normal"><text:span>Communication dans un congrès</text:span></text:p>
              <text:p text:style-name="Normal"><text:a xlink:type="simple" xlink:href="https://hal.science/hal-04753005v1">hal-047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33v1">Functional analysis of interactions between bed bugs and their symbionts Wolbachia and BEV-like</text:a></text:p>
              <text:p text:style-name="Normal"><text:a xlink:type="simple" xlink:href="https://hal.science/search/index/?q=*&amp;authFullName_s=Raphaël Jorge">Raphaël Jorge</text:a><text:span>,</text:span><text:a xlink:type="simple" xlink:href="https://hal.science/search/index/?q=*&amp;authFullName_s=Marius Poulain">Marius Poulain</text:a><text:span>,</text:span><text:a xlink:type="simple" xlink:href="https://hal.science/search/index/?q=*&amp;authFullName_s=Elodie Rosinski">Elodie Rosinsk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il El Filali">Adil El Filali</text:a><text:span>et al.</text:span></text:p>
              <text:p text:style-name="Normal"><text:span>International congress of Ecology and Evolution (SFE2)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05333v1">hal-0480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5v1">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3rd Joint Congress on Evolutionary Biology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753845v1">hal-047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95v1">A genome-wide annotation of transcription factors in the pea aphid, Acyrthosiphon pisum, and the related database, ATFdb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95v1">hal-045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79v1">Deciphering growth/nutrition dynamics at the aphid – symbiont interface through metabolic modeling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79v1">hal-045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80v1">Modélisation du métabolisme et des interactions symbiotiques chez les puceron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Journée scientifique enjeu « santé globale et bio‐ingénierie » de l'INSA Lyon</text:span><text:span>, Apr 2023, Villeurbane, France</text:span></text:p>
              <text:p text:style-name="Normal"><text:span>Communication dans un congrès</text:span></text:p>
              <text:p text:style-name="Normal"><text:a xlink:type="simple" xlink:href="https://hal.science/hal-04121080v1">hal-0412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3v1">The assembly of the rice weevil Sitophilus oryzae is dominated by transposable elements and shades light on the evolution of endosymbiosis in a major crop pest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Arthropod Genomics Symposium 2022</text:span><text:span>, Jun 2022, Notre Dame, United States</text:span></text:p>
              <text:p text:style-name="Normal"><text:span>Communication dans un congrès</text:span></text:p>
              <text:p text:style-name="Normal"><text:a xlink:type="simple" xlink:href="https://hal.science/hal-04783673v1">hal-0478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311v1">Intégration de données multi-omiques pour l’identification d’enzymes clés du métabolisme lipidique chez l’espèce sentinelle Gammarus fossarum</text:a></text:p>
              <text:p text:style-name="Normal"><text:a xlink:type="simple" xlink:href="https://hal.science/search/index/?q=*&amp;authFullName_s=Natacha Koenig">Natacha Koenig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Maxime Leprêtre">Maxime Leprêtre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J. Armengaud">J. Armengaud</text:a><text:span>et al.</text:span></text:p>
              <text:p text:style-name="Normal"><text:span>GDR Ecotoxicologie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inrae.fr/hal-03810311v1">hal-0381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96v1">Analysis of the inhibitor of aPoptosis (IAP) repertoire in insects reveals a complex pattern of gene losses and amplificatio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Jousselin Emmanuelle">Jousselin Emmanuell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C. Huygens">C. Huygens</text:a><text:span>,</text:span><text:a xlink:type="simple" xlink:href="https://hal.science/search/index/?q=*&amp;authFullName_s=Karen Gaget">Karen Gaget</text:a><text:span>et al.</text:span></text:p>
              <text:p text:style-name="Normal"><text:span>Incontri di diversità delle forme e degli animali, Università di Pisa</text:span><text:span>, 2021, Pisa, Italy</text:span></text:p>
              <text:p text:style-name="Normal"><text:span>Communication dans un congrès</text:span></text:p>
              <text:p text:style-name="Normal"><text:a xlink:type="simple" xlink:href="https://hal.inrae.fr/hal-03514196v1">hal-0351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78v1">The challenge of annotating and reconstructing metabolic networks for the comprehension of the physiology of aphids and other insects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Patrice Baa-Puyoulet">Patrice Baa-Puyoulet</text:a></text:p>
              <text:p text:style-name="Normal"><text:span>2nd annual meeting of Japan-France Plant-Insect-Symbiont Interaction network (PISI-net)</text:span><text:span>, Nov 2019, Le Rheu, France</text:span></text:p>
              <text:p text:style-name="Normal"><text:span>Communication dans un congrès</text:span></text:p>
              <text:p text:style-name="Normal"><text:a xlink:type="simple" xlink:href="https://hal.inrae.fr/hal-03513078v1">hal-0351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51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France-Israel PRC Meeting – The role of metabolic interactions in shaping the bacterial endosymbiotic community of Hemyptera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hal.inrae.fr/hal-03514051v1">hal-0351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34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SA Lyon International Partner Days</text:span><text:span>, Oct 2018, Villeurbanne, France</text:span></text:p>
              <text:p text:style-name="Normal"><text:span>Communication dans un congrès</text:span></text:p>
              <text:p text:style-name="Normal"><text:a xlink:type="simple" xlink:href="https://hal.inrae.fr/hal-03514034v1">hal-0351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598v1">Atelier Bases de données génomiques et métaboliques : présentation des bases BioCyc développées dans l’UMR BF2I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Patrice Baa-Puyoulet">Patrice Baa-Puyoulet</text:a></text:p>
              <text:p text:style-name="Normal"><text:span>11ème Réunion du Réseau Français de Biologie Adaptative des Pucerons et Organismes Associés (BAPOA),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510598v1">hal-03510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642v1">AphidCyc, une collection de bases de données métaboliques dédiée à l'étude et la comparaison du métabolisme chez les puceron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Federica Calevro">Federica Calevro</text:a></text:p>
              <text:p text:style-name="Normal"><text:span>11ème Réunion du Réseau Français de Biologie Adaptative des Pucerons et Organismes Associés (BAPOA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510642v1">hal-0351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26v1">Rôle clé du bactériocyte dans la résilience du puceron aux stress nutritionnels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Karen Gaget">Karen Gaget</text:a><text:span>et al.</text:span></text:p>
              <text:p text:style-name="Normal"><text:span>11ème Réunion du Réseau Français de Biologie Adaptative des Pucerons et Organismes Associés (BAPOA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514026v1">hal-035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807v1">Effecteurs et inhibiteurs de l’apoptose chez le puceron du pois : annotation et implication dans la mort cellulaire bactériocyta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et al.</text:span></text:p>
              <text:p text:style-name="Normal"><text:span>10. Réunion du Réseau Français de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3506807v1">hal-0350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96v1">Life history traits and tissue-specific gene expression changes underlying the symbiotic pea aphid resilience to a tyrosine and phenylalanine depleted diet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9. Réunion du Réseau Français de Biologie Adaptative des Pucerons et Organismes Associés (BAPOA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3506796v1">hal-0350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91v1">Systems biology of symbiosis: from partners’ genomics to physiology of interactions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First Meeting of the PRC Israel-France</text:span><text:span>, Sep 2016, Villeurbanne, France</text:span></text:p>
              <text:p text:style-name="Normal"><text:span>Communication dans un congrès</text:span></text:p>
              <text:p text:style-name="Normal"><text:a xlink:type="simple" xlink:href="https://hal.inrae.fr/hal-03506791v1">hal-0350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6v1">From SymbAphidBase to SymbAphidCyc: two companion databases to study and compare aphid symbionts from genomes to metabolic pathway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Mathieu Labernardiere">Mathieu Labernardie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et al.</text:span></text:p>
              <text:p text:style-name="Normal"><text:span>JOBIM 2015 - Journées Ouvertes Biologie Informatique Mathématiques</text:span><text:span>, Université d'Auvergne - Clermont-Ferrand I (UdA). FRA., Jul 2015, Clermont-Ferrand, France. 1 p</text:span></text:p>
              <text:p text:style-name="Normal"><text:span>Communication dans un congrès</text:span></text:p>
              <text:p text:style-name="Normal"><text:a xlink:type="simple" xlink:href="https://hal.science/hal-01208786v1">hal-012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5v1">SymbAphidBase : une base de données nouvelle dédiée aux symbiotes de pucerons pour stocker et visualiser les génomes séquencés en standardisant leurs annotations</text:a></text:p>
              <text:p text:style-name="Normal"><text:a xlink:type="simple" xlink:href="https://hal.science/search/index/?q=*&amp;authFullName_s=Mathieu Labernardiere">Mathieu Labernardier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7. Rencontres du réseau Biologie Adaptative des Pucerons et Organismes Associés (BAPOA)</text:span><text:span>, Réseau Biologie Adaptative des Pucerons et des Organismes Associés (BAPOA). Le Rheu, FRA., Nov 2014, Avignon, France. 1 p</text:span></text:p>
              <text:p text:style-name="Normal"><text:span>Communication dans un congrès</text:span></text:p>
              <text:p text:style-name="Normal"><text:a xlink:type="simple" xlink:href="https://hal.science/hal-01208785v1">hal-0120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58v1">Symbiose puceron – Buchnera : approche métabolomique chez Acyrthosiphon pisum</text:a></text:p>
              <text:p text:style-name="Normal"><text:a xlink:type="simple" xlink:href="https://hal.science/search/index/?q=*&amp;authFullName_s=Marjolaine Rey">Marjolaine Rey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et al.</text:span></text:p>
              <text:p text:style-name="Normal"><text:span>6èmes journées du Réseau BAPOA (Biologie Adaptative des Pucerons et Organismes Associés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inrae.fr/hal-03506758v1">hal-0350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51v1">Analyse métabolomique de la symbiose entre le puceron Acyrthosiphon pisum et la bactérie Buchnera aphidicola</text:a></text:p>
              <text:p text:style-name="Normal"><text:a xlink:type="simple" xlink:href="https://hal.science/search/index/?q=*&amp;authFullName_s=Marjolaine Rey">Marjolaine Rey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et al.</text:span></text:p>
              <text:p text:style-name="Normal"><text:span>7èmes Journées Scientifiques du Réseau Français de Métabolomique et Fluxomique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inrae.fr/hal-03506751v1">hal-03506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15v1">The CycADS annotation database system to support the development and update of enriched BioCyc databases. Development of ad hoc BioCyc DB : AcypiCyc, ArthopodaCyc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F. Vellozo">Augusto F.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Toni Gabaldon">Toni Gabaldon</text:a><text:span>et al.</text:span></text:p>
              <text:p text:style-name="Normal"><text:span>13. Journées Ouvertes en Biologie, Informatique et Mathématiques</text:span><text:span>, Institut National de Recherche en Informatique et en Automatique (INRIA). Rennes, FRA., Jul 2012, Rennes, France. Pagination multiple</text:span></text:p>
              <text:p text:style-name="Normal"><text:span>Communication dans un congrès</text:span></text:p>
              <text:p text:style-name="Normal"><text:a xlink:type="simple" xlink:href="https://hal.inrae.fr/hal-02747415v1">hal-02747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601v1">ArthropodaCyc: a BioCyc database powered by CycADS to study and compare the metabolism of arthropod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F Vellozo">Augusto F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T. Gabaldon">T. Gabaldon</text:a><text:span>et al.</text:span></text:p>
              <text:p text:style-name="Normal"><text:span>5th Annual Arthropod Genomics Symposium "Arthropod Genomics 2011: Exploring Diversity, Relating Similarity"</text:span><text:span>, Jun 2011, Kansas City, United States</text:span></text:p>
              <text:p text:style-name="Normal"><text:span>Communication dans un congrès</text:span></text:p>
              <text:p text:style-name="Normal"><text:a xlink:type="simple" xlink:href="https://inria.hal.science/hal-00748601v1">hal-00748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5v1">Integration of metabolic pathways and host regulation in symbiosis: tyrosine and cuticular protein biosynthesis during the pea aphid embryonic development</text:a></text:p>
              <text:p text:style-name="Normal"><text:a xlink:type="simple" xlink:href="https://hal.science/search/index/?q=*&amp;authFullName_s=Andréane Rabatel">Andréane Rabatel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Nadia Bendridi">Nadia Bendridi</text:a><text:span>et al.</text:span></text:p>
              <text:p text:style-name="Normal"><text:span>Sixth International Symposium on Molecular Insect Science</text:span><text:span>, 2011, Amsterdam, Netherlands</text:span></text:p>
              <text:p text:style-name="Normal"><text:span>Communication dans un congrès</text:span></text:p>
              <text:p text:style-name="Normal"><text:a xlink:type="simple" xlink:href="https://inria.hal.science/hal-00748785v1">hal-0074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81v1">Exploration génomique et fonctionnelle des insectes et de leurs partenaires symbiotiques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Yvan Rahbé">Yvan Rahbé</text:a><text:span>et al.</text:span></text:p>
              <text:p text:style-name="Normal"><text:span>Journée Sciences Croisées "Modélisation et Sciences Numériques : nouveaux instruments et opportunités"</text:span><text:span>, Institut National des Sciences Appliquées de Lyon (INSA Lyon). Conseil Scientifique de l'INSA, Villeurbanne, FRA., Oct 2010, Villeurbanne, France. n. p</text:span></text:p>
              <text:p text:style-name="Normal"><text:span>Communication dans un congrès</text:span></text:p>
              <text:p text:style-name="Normal"><text:a xlink:type="simple" xlink:href="https://hal.inrae.fr/hal-02804281v1">hal-028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032v1">CycADS: an annotation management system for the development and update of BioCyc metabolic network databases</text:a></text:p>
              <text:p text:style-name="Normal"><text:a xlink:type="simple" xlink:href="https://hal.science/search/index/?q=*&amp;authFullName_s=A. Vellozo">A. Vellozo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. Veron">A. Veron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Ludovic Cottret">Ludovic Cottret</text:a><text:span>et al.</text:span></text:p>
              <text:p text:style-name="Normal"><text:span>1st International Workshop on Information Systems for Insect Pests, Rennes, FRANCE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96032v1">hal-00496032v1</text:a></text:p>
            </table:table-cell>
          </table:table-row>
        </table:table>
        <text:p text:style-name="P21"/>
        <text:p text:style-name="Heading2"><text:span text:style-name="T9">Poster de conférence (32)</text:span></text:p>
        <text:p text:style-name="P23"/>
        <table:table table:name="211fe4" table:style-name="211fe4">
          <table:table-column table:style-name="211fe4.0"/>
          <table:table-row>
            <table:table-cell office:value-type="string">
              <text:p text:style-name="Normal"><text:a xlink:type="simple" xlink:href="https://hal.inrae.fr/hal-05137897v1">Origin and evolution of Inhibitors of apoptosis (IAP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Jacque Monod conference, Molecular basis for membrane remodelling and organisation</text:span><text:span>, Jun 2025, Roscoff, France</text:span></text:p>
              <text:p text:style-name="Normal"><text:span>Poster de conférence</text:span></text:p>
              <text:p text:style-name="Normal"><text:a xlink:type="simple" xlink:href="https://hal.inrae.fr/hal-05137897v1">hal-0513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83v1">Origin and evolution of Inhibitors of apoptosis (IAPs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EVOLYON 2025</text:span><text:span>, Nov 2025, Villeurbanne, France</text:span></text:p>
              <text:p text:style-name="Normal"><text:span>Poster de conférence</text:span></text:p>
              <text:p text:style-name="Normal"><text:a xlink:type="simple" xlink:href="https://hal.science/hal-05290683v1">hal-0529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853v1">Unraveling the impact of microbiota xenobiotic interactions on the mosquito metabolome through clustering-based analyses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Guillaume Meiffren">Guillaume Meiffre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dwige Martin">Edwige Mart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137853v1">hal-0513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746v1">Mathematical modeling of pea aphid metabolism</text:a></text:p>
              <text:p text:style-name="Normal"><text:a xlink:type="simple" xlink:href="https://hal.science/search/index/?q=*&amp;authFullName_s=Ariane Paradan">Ariane Parada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Léo Gerlin">Léo Gerlin</text:a></text:p>
              <text:p text:style-name="Normal"><text:span>14èmes rencontres du réseau de Biologie Adaptative des Pucerons et Organismes Associés (BAPOA)</text:span><text:span>, Nov 2024, Montpellier, France</text:span></text:p>
              <text:p text:style-name="Normal"><text:span>Poster de conférence</text:span></text:p>
              <text:p text:style-name="Normal"><text:a xlink:type="simple" xlink:href="https://hal.inrae.fr/hal-04788746v1">hal-0478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68v1">Genome assembly of the cereal aphid Sipha maydis, a model for the study of dual endosymbiosis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Samir Fakhour">Samir Fakhour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Poster de conférence</text:span></text:p>
              <text:p text:style-name="Normal"><text:a xlink:type="simple" xlink:href="https://hal.science/hal-04524568v1">hal-045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70v1">Dynamics of endosymbionts in bed bugs during development</text:a></text:p>
              <text:p text:style-name="Normal"><text:a xlink:type="simple" xlink:href="https://hal.science/search/index/?q=*&amp;authFullName_s=Raphaël Jorge">Raphaël Jorge</text:a><text:span>,</text:span><text:a xlink:type="simple" xlink:href="https://hal.science/search/index/?q=*&amp;authFullName_s=Marius Poulain">Marius Poulain</text:a><text:span>,</text:span><text:a xlink:type="simple" xlink:href="https://hal.science/search/index/?q=*&amp;authFullName_s=Elodie Rosinski">Elodie Rosinsk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il El Filali">Adil El Filali</text:a><text:span>et al.</text:span></text:p>
              <text:p text:style-name="Normal"><text:span>Groupe Régional de Recherche en Microbiologie des Interactions (G-RREMI)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05370v1">hal-0480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75v1">Functional analysis of interactions between bed bugs and their nutritional symbiont Wolbachia</text:a></text:p>
              <text:p text:style-name="Normal"><text:a xlink:type="simple" xlink:href="https://hal.science/search/index/?q=*&amp;authFullName_s=Raphaël Jorge">Raphaël Jorge</text:a><text:span>,</text:span><text:a xlink:type="simple" xlink:href="https://hal.science/search/index/?q=*&amp;authFullName_s=Marius Poulain">Marius Poulain</text:a><text:span>,</text:span><text:a xlink:type="simple" xlink:href="https://hal.science/search/index/?q=*&amp;authFullName_s=Elodie Rosinski">Elodie Rosinsk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il El Filali">Adil El Filali</text:a><text:span>et al.</text:span></text:p>
              <text:p text:style-name="Normal"><text:span>Rencontres du Réseau Ecologie des Interactions Durables 2023</text:span><text:span>, May 2023, Poitiers, France</text:span></text:p>
              <text:p text:style-name="Normal"><text:span>Poster de conférence</text:span></text:p>
              <text:p text:style-name="Normal"><text:a xlink:type="simple" xlink:href="https://hal.science/hal-04805475v1">hal-048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01v1">Functional analysis of interactions between bed bugs and their nutritional symbiont Wolbachia</text:a></text:p>
              <text:p text:style-name="Normal"><text:a xlink:type="simple" xlink:href="https://hal.science/search/index/?q=*&amp;authFullName_s=Raphaël Jorge">Raphaël Jorge</text:a><text:span>,</text:span><text:a xlink:type="simple" xlink:href="https://hal.science/search/index/?q=*&amp;authFullName_s=Marius Poulain">Marius Poulain</text:a><text:span>,</text:span><text:a xlink:type="simple" xlink:href="https://hal.science/search/index/?q=*&amp;authFullName_s=Elodie Rosinski">Elodie Rosinsk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il El Filali">Adil El Filali</text:a><text:span>et al.</text:span></text:p>
              <text:p text:style-name="Normal"><text:span>Journée scientifique enjeu « santé globale et bio‐ingénierie » de l'INSA Lyon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805501v1">hal-0480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498v1">From genomes to metabolism reconstruction: companion collections of databases to study symbiotic interactions between insects and their bacterial symbiont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784498v1">hal-0478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57v1">High-throughput genomics and transcriptomics to decipher host-symbiont molecular dialogue in the cereal weevil Sitophilus oryzae and Sodalis pierantonius endosymbiotic associ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Agnès Vallier">Agnès Vall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810657v1">hal-0381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352v1">From genomes to metabolism reconstruction: companion collections of databases to study symbiotic interactions between insects and their bacterial symbionts.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Poster de conférence</text:span></text:p>
              <text:p text:style-name="Normal"><text:a xlink:type="simple" xlink:href="https://hal.inrae.fr/hal-03810352v1">hal-0381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74v1">From genomes to metabolism reconstruction: companion collections of databases to study symbiotic interactions between insects and their bacterial symbiont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13. Réunion du Réseau Français de Biologie Adaptative des Pucerons et Organismes Associés (BAPOA)</text:span><text:span>, 2020, Nice (virtuel), France</text:span></text:p>
              <text:p text:style-name="Normal"><text:span>Poster de conférence</text:span></text:p>
              <text:p text:style-name="Normal"><text:a xlink:type="simple" xlink:href="https://hal.inrae.fr/hal-03514174v1">hal-035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31v1">4IN: an interactive database for insect innate immunity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Louis Beranger">Louis Beranger</text:a><text:span>,</text:span><text:a xlink:type="simple" xlink:href="https://hal.science/search/index/?q=*&amp;authFullName_s=Aymeric Bonnamour">Aymeric Bonnamour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784931v1">hal-047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72v1">4IN: an interactive database for insect innate immunity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Louis Beranger">Louis Beranger</text:a><text:span>,</text:span><text:a xlink:type="simple" xlink:href="https://hal.science/search/index/?q=*&amp;authFullName_s=Aymeric Bonnamour">Aymeric Bonnamour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4972v1">hal-047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42v1">Development of a dual RNA-seq strategy to unravel the molecular bases of host-symbiont interaction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Benjamin Gillet">Benjamin Gillet</text:a><text:span>et al.</text:span></text:p>
              <text:p text:style-name="Normal"><text:span>Journée scientifique de la FR BioEnviS</text:span><text:span>, Jan 2019, Villeurbanne, France</text:span></text:p>
              <text:p text:style-name="Normal"><text:span>Poster de conférence</text:span></text:p>
              <text:p text:style-name="Normal"><text:a xlink:type="simple" xlink:href="https://hal.science/hal-04804142v1">hal-0480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48v1">Bacteriocyte reprogramming to maintain organismal homeostasis under nutritional stress in aphid symbio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2nd UK-France Joint meeting on Aphids - Royal Entomological Society</text:span><text:span>, Apr 2019, Rothamsted, United Kingdom</text:span></text:p>
              <text:p text:style-name="Normal"><text:span>Poster de conférence</text:span></text:p>
              <text:p text:style-name="Normal"><text:a xlink:type="simple" xlink:href="https://hal.inrae.fr/hal-03513048v1">hal-035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00v1">Development of a dual RNA-seq strategy to unravel the molecular bases of host-symbiont interaction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Justin Maire">Justin Maire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Benjamin Gillet">Benjamin Gillet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5000v1">hal-0478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47v1">Molecular characterization of aphid bacteriocyte cell death by RNAseq analy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SA Lyon International Partner Days</text:span><text:span>, Oct 2018, Lyon, France</text:span></text:p>
              <text:p text:style-name="Normal"><text:span>Poster de conférence</text:span></text:p>
              <text:p text:style-name="Normal"><text:a xlink:type="simple" xlink:href="https://hal.inrae.fr/hal-03741347v1">hal-0374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15v1">Evaluating the essentiality of the primary endosymbiont of the rice weevil Sitophilus oryzae through genome analy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6. Meeting of the Spanish Society for Evolutionary Biology (SESBE)</text:span><text:span>, Jan 2018, Palma of Mallorca, Balearic Islands, Spain</text:span></text:p>
              <text:p text:style-name="Normal"><text:span>Poster de conférence</text:span></text:p>
              <text:p text:style-name="Normal"><text:a xlink:type="simple" xlink:href="https://hal.inrae.fr/hal-03514015v1">hal-0351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885v1">Bacteriocyte reprogramming to maintain organismal homeostasis under nutritional stress in aphid symbio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XIth European Congress of Entomology</text:span><text:span>, Jul 2018, Naples, Italy</text:span></text:p>
              <text:p text:style-name="Normal"><text:span>Poster de conférence</text:span></text:p>
              <text:p text:style-name="Normal"><text:a xlink:type="simple" xlink:href="https://hal.inrae.fr/hal-03509885v1">hal-0350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86v1">The draft genome sequence of the rice weevil Sitophilus oryzae as a model to explore the host-symbiont interactions in a nascent stage of endosymbio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Journées Ouvertes Biologie Informatique Mathématiques (JOBIM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506786v1">hal-0350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49v1">SymbAphidBase: a new database dedicated to aphid symbionts to store novel sequenced genomes and standardize their annotations</text:a></text:p>
              <text:p text:style-name="Normal"><text:a xlink:type="simple" xlink:href="https://hal.science/search/index/?q=*&amp;authFullName_s=Mathieu Labernardiere">Mathieu Labernardier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13. European Conference on Computational Biology (ECCB)</text:span><text:span>, Sep 2014, Strasbourg, France. , 1 p., 2014</text:span></text:p>
              <text:p text:style-name="Normal"><text:span>Poster de conférence</text:span></text:p>
              <text:p text:style-name="Normal"><text:a xlink:type="simple" xlink:href="https://hal.inrae.fr/hal-02798649v1">hal-0279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01v1">Annotating arthropods genome to study and compare their metabolism: the ArthropodaCyc collection of Cyc databases powered by CycAD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13. European Conference on Computational Biology (ECCB)</text:span><text:span>, Sep 2014, Strasbourg, France. , 1 p., 2014</text:span></text:p>
              <text:p text:style-name="Normal"><text:span>Poster de conférence</text:span></text:p>
              <text:p text:style-name="Normal"><text:a xlink:type="simple" xlink:href="https://hal.inrae.fr/hal-02798101v1">hal-0279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07v1">The CycADS annotation database system to support the development and update of enriched BioCyc databases: development of ad hoc BioCyc DB (AcypiCyc, ArthropodaCyc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8. Meeting of the International Aphid Genomics Consortium</text:span><text:span>, Jan 2013, Harpenden, United Kingdom</text:span></text:p>
              <text:p text:style-name="Normal"><text:span>Poster de conférence</text:span></text:p>
              <text:p text:style-name="Normal"><text:a xlink:type="simple" xlink:href="https://hal.inrae.fr/hal-03506707v1">hal-0350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13v1">« ArthropodaCyc » : une collection de bases de données enrichies à l’aide de CycADS pour étudier et comparer le métabolisme des arthropodes.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et al.</text:span></text:p>
              <text:p text:style-name="Normal"><text:span>17. Colloque de Biologie de l’Insecte - CBI-2013</text:span><text:span>, Oct 2013, Montpellier, France</text:span></text:p>
              <text:p text:style-name="Normal"><text:span>Poster de conférence</text:span></text:p>
              <text:p text:style-name="Normal"><text:a xlink:type="simple" xlink:href="https://hal.inrae.fr/hal-03506713v1">hal-0350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92v1">The CycADS annotation database system to support the development and update of enriched BioCyc databases. Development of ad hoc BioCyc DB : AcypiCyc, ArthopodaCyc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Toni Gabaldon">Toni Gabaldon</text:a><text:span>et al.</text:span></text:p>
              <text:p text:style-name="Normal"><text:span>5. Réunion Réseau BAPOA</text:span><text:span>, Nov 2012, Villeurbanne, France. 2012</text:span></text:p>
              <text:p text:style-name="Normal"><text:span>Poster de conférence</text:span></text:p>
              <text:p text:style-name="Normal"><text:a xlink:type="simple" xlink:href="https://hal.inrae.fr/hal-02806092v1">hal-0280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05v1">Using the “CycADS” annotation management system to develop a BioCyc metabolic network database for sequenced arthropods genomes: first steps towards “ArthropodsCyc”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Toni Gabaldon">Toni Gabaldon</text:a><text:span>et al.</text:span></text:p>
              <text:p text:style-name="Normal"><text:span>Rencontres bioinformaticiens et statisticiens de l’INRA</text:span><text:span>, Mar 2011, Versailles, France. 1 p., 2011</text:span></text:p>
              <text:p text:style-name="Normal"><text:span>Poster de conférence</text:span></text:p>
              <text:p text:style-name="Normal"><text:a xlink:type="simple" xlink:href="https://hal.inrae.fr/hal-02806205v1">hal-0280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25v1">Integration of metabolic pathways and host regulation in symbiosis: tyrosine and cuticular protein biosynthesis during the pea aphid embryonic development</text:a></text:p>
              <text:p text:style-name="Normal"><text:a xlink:type="simple" xlink:href="https://hal.science/search/index/?q=*&amp;authFullName_s=Andréane Rabatel">Andréane Rabatel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Nadia Bendridi">Nadia Bendridi</text:a><text:span>et al.</text:span></text:p>
              <text:p text:style-name="Normal"><text:span>4. Réunion Réseau BAPOA</text:span><text:span>, Nov 2011, Paris, France. 1 p., 2011</text:span></text:p>
              <text:p text:style-name="Normal"><text:span>Poster de conférence</text:span></text:p>
              <text:p text:style-name="Normal"><text:a xlink:type="simple" xlink:href="https://hal.inrae.fr/hal-02805925v1">hal-0280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29v1">“ArthropodaCyc”: a BioCyc database powered by CycADS to study and compare the metabolism of arthropod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Augusto Vellozo">Augusto Vellozo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Toni Gabaldon">Toni Gabaldon</text:a><text:span>et al.</text:span></text:p>
              <text:p text:style-name="Normal"><text:span>5. Annual Arthropod Genomics Symposium “Arthropod Genomics 2011: Exploring Diversity, Relating Similarity”</text:span><text:span>, Jun 2011, Kansas City, United States. , 33 p., 2011, Fifth Annual Arthropod Genomics Symposium</text:span></text:p>
              <text:p text:style-name="Normal"><text:span>Poster de conférence</text:span></text:p>
              <text:p text:style-name="Normal"><text:a xlink:type="simple" xlink:href="https://hal.inrae.fr/hal-02749029v1">hal-0274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29v1">Integration of metabolic pathways and host regulation in symbiosis: tyrosine and cuticular protein biosynthesis during the pea aphid embryonic development</text:a></text:p>
              <text:p text:style-name="Normal"><text:a xlink:type="simple" xlink:href="https://hal.science/search/index/?q=*&amp;authFullName_s=Andréane Rabatel">Andréane Rabatel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Nadia Bendridi">Nadia Bendridi</text:a><text:span>et al.</text:span></text:p>
              <text:p text:style-name="Normal"><text:span>6. International Symposium on Molecular Insect Science</text:span><text:span>, Oct 2011, Amsterdam, Netherlands.<text:s/></text:span><text:a xlink:type="simple" xlink:href="https://archives-publications.inrae.fr/47074.pdf">Elsevier</text:a><text:span>, 2011,  </text:span></text:p>
              <text:p text:style-name="Normal"><text:span>Poster de conférence</text:span></text:p>
              <text:p text:style-name="Normal"><text:a xlink:type="simple" xlink:href="https://hal.inrae.fr/hal-02747829v1">hal-027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76v1">A tale of genome, annotations, metabolism and phylogenomics: the pea aphid genome resourc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Augusto Vellozo">Augusto Vellozo</text:a><text:span>et al.</text:span></text:p>
              <text:p text:style-name="Normal"><text:span>10. Cold Spring Harbor Laboratory / Wellcome Trust conference on Genome Informatics</text:span><text:span>, Sep 2010, Hinxton, United Kingdom. 1 p., 2010</text:span></text:p>
              <text:p text:style-name="Normal"><text:span>Poster de conférence</text:span></text:p>
              <text:p text:style-name="Normal"><text:a xlink:type="simple" xlink:href="https://hal.science/hal-01231276v1">hal-0123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08v1">Using the “CycADS” annotation management system to develop a BioCyc metabolic network database for sequenced arthropods genomes: first steps towards “ArthropodsCyc”</text:a></text:p>
              <text:p text:style-name="Normal"><text:a xlink:type="simple" xlink:href="https://hal.science/search/index/?q=*&amp;authFullName_s=Augusto Vellozo">Augusto Vellozo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4. Annual Arthropod Genomics Symposium on “Arthropod Genomics: New Approaches and Outcomes”</text:span><text:span>, Jun 2010, Kansas City, United States. 45 p., 2010, Fourth Annual Arthropod Genomics Symposium</text:span></text:p>
              <text:p text:style-name="Normal"><text:span>Poster de conférence</text:span></text:p>
              <text:p text:style-name="Normal"><text:a xlink:type="simple" xlink:href="https://hal.inrae.fr/hal-02753908v1">hal-0275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aa-Puyoulet</dc:title>
    <dc:subject/>
    <dc:description>CV</dc:description>
    <dc:creator/>
    <dc:date>2026-05-23T19:34:11.000</dc:date>
    <meta:generator>PHPWord</meta:generator>
    <meta:initial-creator>CCSD</meta:initial-creator>
    <meta:creation-date>2026-05-23T19:34:11.000</meta:creation-date>
    <meta:keyword/>
    <meta:user-defined meta:name="Category"/>
    <meta:user-defined meta:name="Company"/>
    <meta:user-defined meta:name="Manager"/>
  </office:meta>
</office:document-meta>
</file>