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ae94" style:family="table">
      <style:table-properties style:rel-width="100" table:align="center"/>
    </style:style>
    <style:style style:name="53ae94.0" style:family="table-column">
      <style:table-column-properties style:column-width="0.00cm"/>
    </style:style>
    <style:style style:name="9b86ee" style:family="table">
      <style:table-properties style:rel-width="100" table:align="center"/>
    </style:style>
    <style:style style:name="9b86ee.0" style:family="table-column">
      <style:table-column-properties style:column-width="0.00cm"/>
    </style:style>
    <style:style style:name="b144c6" style:family="table">
      <style:table-properties style:rel-width="100" table:align="center"/>
    </style:style>
    <style:style style:name="b144c6.0" style:family="table-column">
      <style:table-column-properties style:column-width="0.00cm"/>
    </style:style>
    <style:style style:name="9e68e7" style:family="table">
      <style:table-properties style:rel-width="100" table:align="center"/>
    </style:style>
    <style:style style:name="9e68e7.0" style:family="table-column">
      <style:table-column-properties style:column-width="0.00cm"/>
    </style:style>
    <style:style style:name="2523de" style:family="table">
      <style:table-properties style:rel-width="100" table:align="center"/>
    </style:style>
    <style:style style:name="2523de.0" style:family="table-column">
      <style:table-column-properties style:column-width="0.00cm"/>
    </style:style>
    <style:style style:name="982dba" style:family="table">
      <style:table-properties style:rel-width="100" table:align="center"/>
    </style:style>
    <style:style style:name="982dba.0" style:family="table-column">
      <style:table-column-properties style:column-width="0.00cm"/>
    </style:style>
    <style:style style:name="0d25f3" style:family="table">
      <style:table-properties style:rel-width="100" table:align="center"/>
    </style:style>
    <style:style style:name="0d25f3.0" style:family="table-column">
      <style:table-column-properties style:column-width="0.00cm"/>
    </style:style>
    <style:style style:name="fc7d49" style:family="table">
      <style:table-properties style:rel-width="100" table:align="center"/>
    </style:style>
    <style:style style:name="fc7d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Mos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4)</text:span></text:p>
        <text:p text:style-name="P9"/>
        <table:table table:name="53ae94" table:style-name="53ae94">
          <table:table-column table:style-name="53ae94.0"/>
          <table:table-row>
            <table:table-cell office:value-type="string">
              <text:p text:style-name="Normal"><text:a xlink:type="simple" xlink:href="https://hal.inrae.fr/hal-05158731v1">Metabolism of procyanidins by the human gut microbiota: Impact of their interaction with cell wall and modifications induced by processing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Line Touloumet">Line Touloumet</text:a><text:span>,</text:span><text:a xlink:type="simple" xlink:href="https://hal.science/search/index/?q=*&amp;authFullName_s=Romain Bott">Romain Bott</text:a><text:span>et al.</text:span></text:p>
              <text:p text:style-name="Normal"><text:span>Food Bioactives and Heath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inrae.fr/hal-05158731v1">hal-05158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069v1">The molecular basis of the degradation of flavan-3-ols by the human gut bacterium Eggerthella lenta</text:a></text:p>
              <text:p text:style-name="Normal"><text:a xlink:type="simple" xlink:href="https://hal.science/search/index/?q=*&amp;authFullName_s=Ruben Halifa">Ruben Halifa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Pierre Peyret">Pierre Peyret</text:a><text:span>et al.</text:span></text:p>
              <text:p text:style-name="Normal"><text:span>13th International Gut Microbiology Symposium</text:span><text:span>, Jun 2023, Aberdeen (Ecosse), United Kingdom</text:span></text:p>
              <text:p text:style-name="Normal"><text:span>Communication dans un congrès</text:span></text:p>
              <text:p text:style-name="Normal"><text:a xlink:type="simple" xlink:href="https://hal.inrae.fr/hal-04158069v1">hal-0415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07v1">Composition and fermentative efficiency of dairy goat rumen microbiota: study of their resilience after a disruption of their rumen ecosystem</text:a></text:p>
              <text:p text:style-name="Normal"><text:a xlink:type="simple" xlink:href="https://hal.science/search/index/?q=*&amp;authFullName_s=Valérie Berthelot">Valérie Berthelot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Laurent Broudiscou">Laurent Broudiscou</text:a></text:p>
              <text:p text:style-name="Normal"><text:span>13. International Conference on Goats. Goats for the future - Goat production in a changing environment</text:span><text:span>, Sep 2022, en ligne, Hungary. pp.133</text:span></text:p>
              <text:p text:style-name="Normal"><text:span>Communication dans un congrès</text:span></text:p>
              <text:p text:style-name="Normal"><text:a xlink:type="simple" xlink:href="https://hal.science/hal-03808807v1">hal-03808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4637v1">Revealing large microbial species diversity hidden behind 16S rRNA OTUs obtained from metabarcoding</text:a></text:p>
              <text:p text:style-name="Normal"><text:a xlink:type="simple" xlink:href="https://hal.science/search/index/?q=*&amp;authFullName_s=Sophie Marre">Sophie Marre</text:a><text:span>,</text:span><text:a xlink:type="simple" xlink:href="https://hal.science/search/index/?q=*&amp;authFullName_s=Cyrielle Gasc">Cyrielle Gasc</text:a><text:span>,</text:span><text:a xlink:type="simple" xlink:href="https://hal.science/search/index/?q=*&amp;authFullName_s=Forest Camille">Forest Camille</text:a><text:span>,</text:span><text:a xlink:type="simple" xlink:href="https://hal.science/search/index/?q=*&amp;authFullName_s=Yacine Lebbaoui">Yacine Lebbaoui</text:a><text:span>,</text:span><text:a xlink:type="simple" xlink:href="https://hal.science/search/index/?q=*&amp;authFullName_s=Pascale Mosoni">Pascale Mosoni</text:a><text:span>et al.</text:span></text:p>
              <text:p text:style-name="Normal"><text:span>12. International Symposium on Gut Microbiology</text:span><text:span>, INRAE ; Rowett Institute UK, Oct 2021, En ligne, France</text:span></text:p>
              <text:p text:style-name="Normal"><text:span>Communication dans un congrès</text:span></text:p>
              <text:p text:style-name="Normal"><text:a xlink:type="simple" xlink:href="https://hal.inrae.fr/hal-03394637v1">hal-03394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69v1">Identification of host-characteristics and performances influencing rumen microbiota composition in dairy goats</text:a></text:p>
              <text:p text:style-name="Normal"><text:a xlink:type="simple" xlink:href="https://hal.science/search/index/?q=*&amp;authFullName_s=Pierre Gomes">Pierre Gomes</text:a><text:span>,</text:span><text:a xlink:type="simple" xlink:href="https://hal.science/search/index/?q=*&amp;authFullName_s=Laurent Broudiscou">Laurent Broudiscou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Valérie Berthelot">Valérie Berthelot</text:a></text:p>
              <text:p text:style-name="Normal"><text:span>70. Annual meeting of the European Federation of Animal Science (EAAP)</text:span><text:span>, Aug 2019, Ghent, Belgium. pp.308</text:span></text:p>
              <text:p text:style-name="Normal"><text:span>Communication dans un congrès</text:span></text:p>
              <text:p text:style-name="Normal"><text:a xlink:type="simple" xlink:href="https://hal.inrae.fr/hal-02737269v1">hal-02737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022v1">Métabolisme des fibres et des polyphénols par le microbiote intestinal humain et répercussions santé</text:a></text:p>
              <text:p text:style-name="Normal"><text:a xlink:type="simple" xlink:href="https://hal.science/search/index/?q=*&amp;authFullName_s=Pascale Mosoni">Pascale Mosoni</text:a></text:p>
              <text:p text:style-name="Normal"><text:span>Université d'Eté de nutrition</text:span><text:span>, Sep 2019, Clermont-Ferrand, France</text:span></text:p>
              <text:p text:style-name="Normal"><text:span>Communication dans un congrès</text:span></text:p>
              <text:p text:style-name="Normal"><text:a xlink:type="simple" xlink:href="https://hal.inrae.fr/hal-04225022v1">hal-04225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8000v1">Procyanidin-cell wal interactions within apple matrices decrease the metabolization of procyanidin by the humant gut microbiata and the anti-inflammatory effect of the resulting microbial metabolome in vitro</text:a></text:p>
              <text:p text:style-name="Normal"><text:a xlink:type="simple" xlink:href="https://hal.science/search/index/?q=*&amp;authFullName_s=Carine Le Bourvellec">Carine Le Bourvellec</text:a><text:span>,</text:span><text:a xlink:type="simple" xlink:href="https://hal.science/search/index/?q=*&amp;authFullName_s=Pricilla Carolinne Bagano Vilas Boas">Pricilla Carolinne Bagano Vilas Boas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Sophie Comtet-Marre">Sophie Comtet-Marre</text:a><text:span>,</text:span><text:a xlink:type="simple" xlink:href="https://hal.science/search/index/?q=*&amp;authFullName_s=Pauline Auffret">Pauline Auffret</text:a><text:span>et al.</text:span></text:p>
              <text:p text:style-name="Normal"><text:span>2019 Congress on Gastrointestinal Function</text:span><text:span>, 2019, Chicago, United States</text:span></text:p>
              <text:p text:style-name="Normal"><text:span>Communication dans un congrès</text:span></text:p>
              <text:p text:style-name="Normal"><text:a xlink:type="simple" xlink:href="https://hal.inrae.fr/hal-03628000v1">hal-03628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37v1">To what extent rumen microbiota composition is host-driven? An experimental approach in goats</text:a></text:p>
              <text:p text:style-name="Normal"><text:a xlink:type="simple" xlink:href="https://hal.science/search/index/?q=*&amp;authFullName_s=Valérie Berthelot">Valérie Berthelot</text:a><text:span>,</text:span><text:a xlink:type="simple" xlink:href="https://hal.science/search/index/?q=*&amp;authFullName_s=Pierre Gomes">Pierre Gomes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Laurent Broudiscou">Laurent Broudiscou</text:a></text:p>
              <text:p text:style-name="Normal"><text:span>70. Annual meeting of the European Federation of Animal Science (EAAP)</text:span><text:span>, Aug 2019, Ghent, Belgium</text:span></text:p>
              <text:p text:style-name="Normal"><text:span>Communication dans un congrès</text:span></text:p>
              <text:p text:style-name="Normal"><text:a xlink:type="simple" xlink:href="https://hal.inrae.fr/hal-02736337v1">hal-02736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61v1">Effet de jus de fruits fermentés sur la composition et la fonction du microbiote intestinal, et sur la réponse de l’hôte</text:a></text:p>
              <text:p text:style-name="Normal"><text:a xlink:type="simple" xlink:href="https://hal.science/search/index/?q=*&amp;authFullName_s=Pascale Mosoni">Pascale Mosoni</text:a></text:p>
              <text:p text:style-name="Normal"><text:span>Webinar INRA sur Aliments fermentés</text:span><text:span>, May 2018</text:span></text:p>
              <text:p text:style-name="Normal"><text:span>Communication dans un congrès</text:span></text:p>
              <text:p text:style-name="Normal"><text:a xlink:type="simple" xlink:href="https://hal.inrae.fr/hal-02788961v1">hal-02788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42v1">Capture de gènes par Hybridation couplée au séquençage métagénomique : Application au 16S</text:a></text:p>
              <text:p text:style-name="Normal"><text:a xlink:type="simple" xlink:href="https://hal.science/search/index/?q=*&amp;authFullName_s=Pascale Mosoni">Pascale Mosoni</text:a></text:p>
              <text:p text:style-name="Normal"><text:span>Journées INRA Nutrition et Ecosystèmes Microbiens</text:span><text:span>, May 2018, Narbonne, France</text:span></text:p>
              <text:p text:style-name="Normal"><text:span>Communication dans un congrès</text:span></text:p>
              <text:p text:style-name="Normal"><text:a xlink:type="simple" xlink:href="https://hal.inrae.fr/hal-02786442v1">hal-02786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88v1">Transcriptomics to understand the fiber-degrading enzyme system of a human gut bacterium</text:a></text:p>
              <text:p text:style-name="Normal"><text:a xlink:type="simple" xlink:href="https://hal.science/search/index/?q=*&amp;authFullName_s=Pascale Mosoni">Pascale Mosoni</text:a></text:p>
              <text:p text:style-name="Normal"><text:span>White Retirement Symposium: from the Rumen to the Human</text:span><text:span>, Jun 2018, Aberdeen, United Kingdom</text:span></text:p>
              <text:p text:style-name="Normal"><text:span>Communication dans un congrès</text:span></text:p>
              <text:p text:style-name="Normal"><text:a xlink:type="simple" xlink:href="https://hal.inrae.fr/hal-02787888v1">hal-02787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73v1">Workshop “Culturomics</text:a></text:p>
              <text:p text:style-name="Normal"><text:a xlink:type="simple" xlink:href="https://hal.science/search/index/?q=*&amp;authFullName_s=Pascale Serror">Pascale Serror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Pascale Mosoni">Pascale Mosoni</text:a></text:p>
              <text:p text:style-name="Normal"><text:span>Journées Métaprogramme MEM INRA</text:span><text:span>, Jan 2017, Paris, France</text:span></text:p>
              <text:p text:style-name="Normal"><text:span>Communication dans un congrès</text:span></text:p>
              <text:p text:style-name="Normal"><text:a xlink:type="simple" xlink:href="https://hal.inrae.fr/hal-02785373v1">hal-0278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486v1">Deciphering the dietary fibre-degrading enzyme system of the human gut bacterium Bacteroides xylanisolvens using transcriptomic, proteomic and mutagenesis approaches</text:a></text:p>
              <text:p text:style-name="Normal"><text:a xlink:type="simple" xlink:href="https://hal.science/search/index/?q=*&amp;authFullName_s=Pascale Mosoni">Pascale Mosoni</text:a></text:p>
              <text:p text:style-name="Normal"><text:span>International Conference on Biodiversity, Health and Food (IC-BioHealF 2017)</text:span><text:span>, Dec 2017, Saint Denis, Réunion</text:span></text:p>
              <text:p text:style-name="Normal"><text:span>Communication dans un congrès</text:span></text:p>
              <text:p text:style-name="Normal"><text:a xlink:type="simple" xlink:href="https://hal.inrae.fr/hal-02733486v1">hal-0273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59v1">Bacteroides xylanisolvens : une bactérie du tube digestif de l’Homme qui dégrade à la fois les fibres alimentaires solubles (pectines) et insolubles (xylanes) et déploie un arsenal d’enzymes dédié à cette fonction hydrolytique</text:a></text:p>
              <text:p text:style-name="Normal"><text:a xlink:type="simple" xlink:href="https://hal.science/search/index/?q=*&amp;authFullName_s=Pascale Mosoni">Pascale Mosoni</text:a></text:p>
              <text:p text:style-name="Normal"><text:span>Assises Département MICA</text:span><text:span>, Nov 2017, Giens, France. 2 p</text:span></text:p>
              <text:p text:style-name="Normal"><text:span>Communication dans un congrès</text:span></text:p>
              <text:p text:style-name="Normal"><text:a xlink:type="simple" xlink:href="https://hal.inrae.fr/hal-02785559v1">hal-02785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6v1">Workshop “Microbiota”</text:a></text:p>
              <text:p text:style-name="Normal"><text:a xlink:type="simple" xlink:href="https://hal.science/search/index/?q=*&amp;authFullName_s=Olivier Meilhac">Olivier Meilhac</text:a><text:span>,</text:span><text:a xlink:type="simple" xlink:href="https://hal.science/search/index/?q=*&amp;authFullName_s=Fabienne Remize">Fabienne Remize</text:a><text:span>,</text:span><text:a xlink:type="simple" xlink:href="https://hal.science/search/index/?q=*&amp;authFullName_s=Karine Clément">Karine Clément</text:a><text:span>,</text:span><text:a xlink:type="simple" xlink:href="https://hal.science/search/index/?q=*&amp;authFullName_s=Pascale Mosoni">Pascale Mosoni</text:a></text:p>
              <text:p text:style-name="Normal"><text:span>International Conference on Biodiversity, Health and Food (IC-BioHealF 2017)</text:span><text:span>, Dec 2017, La réunion, France</text:span></text:p>
              <text:p text:style-name="Normal"><text:span>Communication dans un congrès</text:span></text:p>
              <text:p text:style-name="Normal"><text:a xlink:type="simple" xlink:href="https://hal.inrae.fr/hal-02791026v1">hal-02791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961v1">Impact of procyanidin-cell wall interactions within apple matrices on the metabolism of procyanidin by the human gut microbiota</text:a></text:p>
              <text:p text:style-name="Normal"><text:a xlink:type="simple" xlink:href="https://hal.science/search/index/?q=*&amp;authFullName_s=Carine Le Bourvellec">Carine Le Bourvellec</text:a><text:span>,</text:span><text:a xlink:type="simple" xlink:href="https://hal.science/search/index/?q=*&amp;authFullName_s=P. Lepercq">P. Lepercq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Catherine M.G.C. Renard">Catherine M.G.C. Renard</text:a><text:span>et al.</text:span></text:p>
              <text:p text:style-name="Normal"><text:span>XXVIIIth International Conference on Polyphenols</text:span><text:span>, 2016, Vienne, Austria</text:span></text:p>
              <text:p text:style-name="Normal"><text:span>Communication dans un congrès</text:span></text:p>
              <text:p text:style-name="Normal"><text:a xlink:type="simple" xlink:href="https://hal.inrae.fr/hal-03627961v1">hal-0362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78v1">Comment se nourrit notre microbiote intestinal à partir des résidus alimentaires non absorbés ?</text:a></text:p>
              <text:p text:style-name="Normal"><text:a xlink:type="simple" xlink:href="https://hal.science/search/index/?q=*&amp;authFullName_s=Pascale Mosoni">Pascale Mosoni</text:a></text:p>
              <text:p text:style-name="Normal"><text:span>Méta-Séminaires Cepia</text:span><text:span>, Mar 2016, Massy, France</text:span></text:p>
              <text:p text:style-name="Normal"><text:span>Communication dans un congrès</text:span></text:p>
              <text:p text:style-name="Normal"><text:a xlink:type="simple" xlink:href="https://hal.inrae.fr/hal-02793178v1">hal-02793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21v1">Effects of methionine analogues on rumen fibrolytic activities and fibrolytic microorganisms</text:a></text:p>
              <text:p text:style-name="Normal"><text:a xlink:type="simple" xlink:href="https://hal.science/search/index/?q=*&amp;authFullName_s=E. Devillard">E. Devill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. Forano">E. Forano</text:a><text:span>,</text:span><text:a xlink:type="simple" xlink:href="https://hal.science/search/index/?q=*&amp;authFullName_s=Pascale Mosoni">Pascale Mosoni</text:a></text:p>
              <text:p text:style-name="Normal"><text:span>JAM 2010 : Joint Annual Meeting</text:span><text:span>, Jul 2010, Denver, United States</text:span></text:p>
              <text:p text:style-name="Normal"><text:span>Communication dans un congrès</text:span></text:p>
              <text:p text:style-name="Normal"><text:a xlink:type="simple" xlink:href="https://hal.inrae.fr/hal-02754221v1">hal-02754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50v1">Quantification of Fibrobacter succinogenes cellulase and xylanase gene expression in the rumen of a gnotobiotic lamb by real-time RT-PCR</text:a></text:p>
              <text:p text:style-name="Normal"><text:a xlink:type="simple" xlink:href="https://hal.science/search/index/?q=*&amp;authFullName_s=C Béra-Maillet">C Béra-Maillet</text:a><text:span>,</text:span><text:a xlink:type="simple" xlink:href="https://hal.science/search/index/?q=*&amp;authFullName_s=A Kwasiborski">A Kwasiborski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Evelyne Forano">Evelyne Forano</text:a></text:p>
              <text:p text:style-name="Normal"><text:span>Conference on Gastrointestinal Function</text:span><text:span>, 2005, Chicago, United States. pp.Inconnu</text:span></text:p>
              <text:p text:style-name="Normal"><text:span>Communication dans un congrès</text:span></text:p>
              <text:p text:style-name="Normal"><text:a xlink:type="simple" xlink:href="https://hal.inrae.fr/hal-02827550v1">hal-02827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802v1">Quantification of Fibrobacter succinogenes cellulase and xylanase gene expression in the rumen of a gnotobiotic lamb by real-time RT-PCR</text:a></text:p>
              <text:p text:style-name="Normal"><text:a xlink:type="simple" xlink:href="https://hal.science/search/index/?q=*&amp;authFullName_s=Christel Maillet">Christel Maillet</text:a><text:span>,</text:span><text:a xlink:type="simple" xlink:href="https://hal.science/search/index/?q=*&amp;authFullName_s=A Kwasiborski">A Kwasiborski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Evelyne Forano">Evelyne Forano</text:a></text:p>
              <text:p text:style-name="Normal"><text:span>4th INRA-RRI symposium on « Gut Microbiology : Concerns and responses to food safety, health and environmental issues »</text:span><text:span>, 2004, Clermont-Ferrand, France. pp.Inconnu</text:span></text:p>
              <text:p text:style-name="Normal"><text:span>Communication dans un congrès</text:span></text:p>
              <text:p text:style-name="Normal"><text:a xlink:type="simple" xlink:href="https://hal.inrae.fr/hal-02829802v1">hal-02829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068v1">L’adhésion à la cellulose de Ruminococcus albus, bactérie cellulolytique du rumen, implique des pili de type IV</text:a></text:p>
              <text:p text:style-name="Normal"><text:a xlink:type="simple" xlink:href="https://hal.science/search/index/?q=*&amp;authFullName_s=Harivony Rakotoarivonina">Harivony Rakotoarivonina</text:a><text:span>,</text:span><text:a xlink:type="simple" xlink:href="https://hal.science/search/index/?q=*&amp;authFullName_s=Brigitte Gaillard Martinie">Brigitte Gaillard Martinie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Mosoni">Pascale Mosoni</text:a></text:p>
              <text:p text:style-name="Normal"><text:span>Journées d’Animation Scientifique du Département de Santé Animale</text:span><text:span>, 2003, Evian, France. pp.Inconnu</text:span></text:p>
              <text:p text:style-name="Normal"><text:span>Communication dans un congrès</text:span></text:p>
              <text:p text:style-name="Normal"><text:a xlink:type="simple" xlink:href="https://hal.inrae.fr/hal-02825068v1">hal-02825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68v1">Développement de la PCR en temps réel dans le but de quantifier les bactéries cellulolytiques du tube digestif des ruminants</text:a></text:p>
              <text:p text:style-name="Normal"><text:a xlink:type="simple" xlink:href="https://hal.science/search/index/?q=*&amp;authFullName_s=Francoise Rieu-Lesme">Francoise Rieu-Lesme</text:a><text:span>,</text:span><text:a xlink:type="simple" xlink:href="https://hal.science/search/index/?q=*&amp;authFullName_s=Michelle Chassagne">Michelle Chassagne</text:a><text:span>,</text:span><text:a xlink:type="simple" xlink:href="https://hal.science/search/index/?q=*&amp;authFullName_s=Pascale Mosoni">Pascale Mosoni</text:a></text:p>
              <text:p text:style-name="Normal"><text:span>Développement de la PCR en temps réel dans le but de quantifier les bactéries cellulolytiques du tube digestif des ruminants</text:span><text:span>, Jun 2003, Marseille, France. n.p</text:span></text:p>
              <text:p text:style-name="Normal"><text:span>Communication dans un congrès</text:span></text:p>
              <text:p text:style-name="Normal"><text:a xlink:type="simple" xlink:href="https://hal.inrae.fr/hal-02832868v1">hal-02832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023v1">Application de la PCR en temps réel à l’écosystème ruminal des bovins</text:a></text:p>
              <text:p text:style-name="Normal"><text:a xlink:type="simple" xlink:href="https://hal.science/search/index/?q=*&amp;authFullName_s=Francoise Rieu-Lesme">Francoise Rieu-Lesme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Evelyne Forano">Evelyne Forano</text:a></text:p>
              <text:p text:style-name="Normal"><text:span>Colloque Micro-organismes et Environnement</text:span><text:span>, Dec 2003, Rennes, France. n.p</text:span></text:p>
              <text:p text:style-name="Normal"><text:span>Communication dans un congrès</text:span></text:p>
              <text:p text:style-name="Normal"><text:a xlink:type="simple" xlink:href="https://hal.inrae.fr/hal-02825023v1">hal-02825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29v1">Mécanismes d’adhésion à la cellulose de Ruminococcus albus, bactérie cellulolytique du rumen Rencontres des Microbiologistes de l’INRA</text:a></text:p>
              <text:p text:style-name="Normal"><text:a xlink:type="simple" xlink:href="https://hal.science/search/index/?q=*&amp;authFullName_s=Harivony Rakotoarivonina">Harivony Rakotoarivonina</text:a><text:span>,</text:span><text:a xlink:type="simple" xlink:href="https://hal.science/search/index/?q=*&amp;authFullName_s=Brigitte Gaillard Martinie">Brigitte Gaillard Martinie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Mosoni">Pascale Mosoni</text:a></text:p>
              <text:p text:style-name="Normal"><text:span>3e Rencontres des Microbiologistes de l’INRA</text:span><text:span>, 2003, Dourdan, France. pp.Inconnu</text:span></text:p>
              <text:p text:style-name="Normal"><text:span>Communication dans un congrès</text:span></text:p>
              <text:p text:style-name="Normal"><text:a xlink:type="simple" xlink:href="https://hal.inrae.fr/hal-02825129v1">hal-02825129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9b86ee" table:style-name="9b86ee">
          <table:table-column table:style-name="9b86ee.0"/>
          <table:table-row>
            <table:table-cell office:value-type="string">
              <text:p text:style-name="Normal"><text:a xlink:type="simple" xlink:href="https://hal.science/hal-05339375v1">Journées Scientifiques du Département Sciences de la Vie et Santé - AgroParisTech</text:a></text:p>
              <text:p text:style-name="Normal"><text:a xlink:type="simple" xlink:href="https://hal.science/search/index/?q=*&amp;authFullName_s=Carmen Bessa-Gomes">Carmen Bessa-Gomes</text:a><text:span>,</text:span><text:a xlink:type="simple" xlink:href="https://hal.science/search/index/?q=*&amp;authFullName_s=Anaïs Cazals">Anaïs Cazals</text:a><text:span>,</text:span><text:a xlink:type="simple" xlink:href="https://hal.science/search/index/?q=*&amp;authFullName_s=Blanche Collard">Blanche Collard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atthieu Jules">Matthieu Jules</text:a><text:span>et al.</text:span></text:p>
              <text:p text:style-name="Normal"><text:span>Journées Scientifiques du Département Sciences de la Vie et Santé - AgroParisTech</text:span><text:span>, Apr 2024, Palaiseau, France. 2025</text:span></text:p>
              <text:p text:style-name="Normal"><text:span>Proceedings/Recueil des communications</text:span></text:p>
              <text:p text:style-name="Normal"><text:a xlink:type="simple" xlink:href="https://hal.science/hal-05339375v1">hal-05339375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b144c6" table:style-name="b144c6">
          <table:table-column table:style-name="b144c6.0"/>
          <table:table-row>
            <table:table-cell office:value-type="string">
              <text:p text:style-name="Normal"><text:a xlink:type="simple" xlink:href="https://hal.inrae.fr/hal-04158076v1">Metabolization of flavan-3-ol oligomers by human gut bacteria</text:a></text:p>
              <text:p text:style-name="Normal"><text:a xlink:type="simple" xlink:href="https://hal.science/search/index/?q=*&amp;authFullName_s=Ruben Halifa">Ruben Halifa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Pierre Peyret">Pierre Peyret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Carine Le Bourvellec">Carine Le Bourvellec</text:a><text:span>et al.</text:span></text:p>
              <text:p text:style-name="Normal"><text:span>13th International Gut Microbiology Symposium</text:span><text:span>, Jun 2023, Aberdeen, United Kingdom</text:span></text:p>
              <text:p text:style-name="Normal"><text:span>Poster de conférence</text:span></text:p>
              <text:p text:style-name="Normal"><text:a xlink:type="simple" xlink:href="https://hal.inrae.fr/hal-04158076v1">hal-04158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980v1">Unraveling flavan-3-ol metabolization genes in the human gut bacterium Eggerthella lenta</text:a></text:p>
              <text:p text:style-name="Normal"><text:a xlink:type="simple" xlink:href="https://hal.science/search/index/?q=*&amp;authFullName_s=Ruben Halifa">Ruben Halifa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Pierre Peyret">Pierre Peyret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Carine Le Bourvellec">Carine Le Bourvellec</text:a><text:span>et al.</text:span></text:p>
              <text:p text:style-name="Normal"><text:span>Journées Ecole Doctorale</text:span><text:span>, Oct 2020, Clermont-Ferrand, France. 2020</text:span></text:p>
              <text:p text:style-name="Normal"><text:span>Poster de conférence</text:span></text:p>
              <text:p text:style-name="Normal"><text:a xlink:type="simple" xlink:href="https://hal.inrae.fr/hal-04224980v1">hal-04224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317v1">Metabolization of flavan-3-ols by human gut bacteria</text:a></text:p>
              <text:p text:style-name="Normal"><text:a xlink:type="simple" xlink:href="https://hal.science/search/index/?q=*&amp;authFullName_s=Ruben Halifa">Ruben Halifa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Pierre Peyret">Pierre Peyret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Carine Le Bourvellec">Carine Le Bourvellec</text:a><text:span>et al.</text:span></text:p>
              <text:p text:style-name="Normal"><text:span>13th World Congress on Polyphenols Applications</text:span><text:span>, Sep 2019, Malte, Malta</text:span></text:p>
              <text:p text:style-name="Normal"><text:span>Poster de conférence</text:span></text:p>
              <text:p text:style-name="Normal"><text:a xlink:type="simple" xlink:href="https://hal.inrae.fr/hal-04158317v1">hal-04158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11v1">Development of FibroChip, a functional DNA microarray as a targeted metatranscriptomic tool to monitor arbohydrate-active enzyme gene expression by rumen microbiota</text:a></text:p>
              <text:p text:style-name="Normal"><text:a xlink:type="simple" xlink:href="https://hal.science/search/index/?q=*&amp;authFullName_s=Sophie Marre">Sophie Marr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Ali R Bayat">Ali R Bayat</text:a><text:span>,</text:span><text:a xlink:type="simple" xlink:href="https://hal.science/search/index/?q=*&amp;authFullName_s=Pierre Peyret">Pierre Peyret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7311v1">hal-02737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68v1">Long-term defaunation increases the abundance of cellulolytic ruminococci an methanogens but does not affect the bacterial and methanogen diversity of in the rumen of sheep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Diego Morgavi">Diego Morgavi</text:a></text:p>
              <text:p text:style-name="Normal"><text:span>Conference Gastrointestinal Function</text:span><text:span>, 2011, Chicago, United States. 2011</text:span></text:p>
              <text:p text:style-name="Normal"><text:span>Poster de conférence</text:span></text:p>
              <text:p text:style-name="Normal"><text:a xlink:type="simple" xlink:href="https://hal.inrae.fr/hal-02807168v1">hal-02807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97v1">Design of a functional DNA microarray targeting the methanogenic community of complex anaerobic ecosystems</text:a></text:p>
              <text:p text:style-name="Normal"><text:a xlink:type="simple" xlink:href="https://hal.science/search/index/?q=*&amp;authFullName_s=Ourdia Bouzid">Ourdia Bouzid</text:a><text:span>,</text:span><text:a xlink:type="simple" xlink:href="https://hal.science/search/index/?q=*&amp;authFullName_s=Corinne Biderre-Petit">Corinne Biderre-Petit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Mohieddine Missaoui">Mohieddine Missaoui</text:a><text:span>,</text:span><text:a xlink:type="simple" xlink:href="https://hal.science/search/index/?q=*&amp;authFullName_s=Diego Morgavi">Diego Morgavi</text:a><text:span>et al.</text:span></text:p>
              <text:p text:style-name="Normal"><text:span>7. Joint Symposium of Rowett-INRA 2010</text:span><text:span>, Jun 2010, Aberdeen, United Kingdom. 2010</text:span></text:p>
              <text:p text:style-name="Normal"><text:span>Poster de conférence</text:span></text:p>
              <text:p text:style-name="Normal"><text:a xlink:type="simple" xlink:href="https://hal.inrae.fr/hal-02823797v1">hal-0282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14v1">Effects of methionine analogues on rumen fibrolytic activities and fibrolytic microorganisms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Estelle Devillard">Estelle Devillard</text:a></text:p>
              <text:p text:style-name="Normal"><text:span>7. Joint Symposium of Rowett-INRA 2010</text:span><text:span>, Jun 2010, Aberdeen, United Kingdom. 2010</text:span></text:p>
              <text:p text:style-name="Normal"><text:span>Poster de conférence</text:span></text:p>
              <text:p text:style-name="Normal"><text:a xlink:type="simple" xlink:href="https://hal.inrae.fr/hal-02819514v1">hal-02819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09v1">Effects of the methionine analogue isopropyl ester of 2-hydroxy-4-methylthio-butanoic acid (HMBi) on rumen parameters</text:a></text:p>
              <text:p text:style-name="Normal"><text:a xlink:type="simple" xlink:href="https://hal.science/search/index/?q=*&amp;authFullName_s=Amélie Brisson">Amélie Brisson</text:a><text:span>,</text:span><text:a xlink:type="simple" xlink:href="https://hal.science/search/index/?q=*&amp;authFullName_s=Aurélie Marquet">Aurélie Marquet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velyne Forano">Evelyne Forano</text:a><text:span>et al.</text:span></text:p>
              <text:p text:style-name="Normal"><text:span>11. International Symposium on Ruminant Physiology</text:span><text:span>, Sep 2009, Clermont-Ferrand, France. 2009</text:span></text:p>
              <text:p text:style-name="Normal"><text:span>Poster de conférence</text:span></text:p>
              <text:p text:style-name="Normal"><text:a xlink:type="simple" xlink:href="https://hal.inrae.fr/hal-02823009v1">hal-02823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36v1">Effect of increasing levels of extruded linseed in the diet of dairy cows on the number of protozoa, cellulolytic bacteria and methanogenic archaea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velyne Forano">Evelyne Forano</text:a><text:span>et al.</text:span></text:p>
              <text:p text:style-name="Normal"><text:span>6. Joint INRA-RRI Gastrointestinal Tract Microbiology Symposium</text:span><text:span>, Jun 2008, Clermont-Ferrand, France. 1 p., 2008</text:span></text:p>
              <text:p text:style-name="Normal"><text:span>Poster de conférence</text:span></text:p>
              <text:p text:style-name="Normal"><text:a xlink:type="simple" xlink:href="https://hal.inrae.fr/hal-02813736v1">hal-02813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45v1">Characterization of two glycoside hydrolases, Cle48B and Cel9C from the rumen cellulolytic bacterium Ruminococcus albus 20 and their putative role in bacterial adhesion to cellulose</text:a></text:p>
              <text:p text:style-name="Normal"><text:a xlink:type="simple" xlink:href="https://hal.science/search/index/?q=*&amp;authFullName_s=Harivony Rakotoarivonina">Harivony Rakotoarivonina</text:a><text:span>,</text:span><text:a xlink:type="simple" xlink:href="https://hal.science/search/index/?q=*&amp;authFullName_s=C Béra-Maillet">C Béra-Maillet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Mosoni">Pascale Mosoni</text:a></text:p>
              <text:p text:style-name="Normal"><text:span>4th INRA-RRI symposium on « Gut Microbiology : Concerns and responses to food safety, health and environmental issues »</text:span><text:span>, 2004, Clermont-Ferrand, France. pp.Inconnu, 2004</text:span></text:p>
              <text:p text:style-name="Normal"><text:span>Poster de conférence</text:span></text:p>
              <text:p text:style-name="Normal"><text:a xlink:type="simple" xlink:href="https://hal.inrae.fr/hal-02827445v1">hal-02827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204v1">The Ruminococcus albus pil-sec locus: expression and putative role of two adjacent pil genes in pilus formation and bacterial adhesion to cellulose</text:a></text:p>
              <text:p text:style-name="Normal"><text:a xlink:type="simple" xlink:href="https://hal.science/search/index/?q=*&amp;authFullName_s=Harivony Rakotoarivonina">Harivony Rakotoarivonina</text:a><text:span>,</text:span><text:a xlink:type="simple" xlink:href="https://hal.science/search/index/?q=*&amp;authFullName_s=Ma Larson">Ma Larson</text:a><text:span>,</text:span><text:a xlink:type="simple" xlink:href="https://hal.science/search/index/?q=*&amp;authFullName_s=Mark Morrisson">Mark Morrisson</text:a><text:span>,</text:span><text:a xlink:type="simple" xlink:href="https://hal.science/search/index/?q=*&amp;authFullName_s=Jp Girardeau">Jp Girardeau</text:a><text:span>,</text:span><text:a xlink:type="simple" xlink:href="https://hal.science/search/index/?q=*&amp;authFullName_s=Brigitte Gaillard Martinie">Brigitte Gaillard Martinie</text:a><text:span>et al.</text:span></text:p>
              <text:p text:style-name="Normal"><text:span>4th INRA-RRI symposium on « Gut Microbiology : Concerns and responses to food safety, health and environmental issues »</text:span><text:span>, 2004, Clermont-Ferrand, France. pp.Inconnu, 2004</text:span></text:p>
              <text:p text:style-name="Normal"><text:span>Poster de conférence</text:span></text:p>
              <text:p text:style-name="Normal"><text:a xlink:type="simple" xlink:href="https://hal.inrae.fr/hal-02829204v1">hal-02829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375v1">Quantification of cellulolytic bacteria in the rumen using real-time PCR</text:a></text:p>
              <text:p text:style-name="Normal"><text:a xlink:type="simple" xlink:href="https://hal.science/search/index/?q=*&amp;authFullName_s=Francoise Rieu-Lesme">Francoise Rieu-Lesme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Evelyne Forano">Evelyne Forano</text:a></text:p>
              <text:p text:style-name="Normal"><text:span>4. INRA-RRI Symposium on Gut Microbiology : Concerns and responses to food safety, health and environmental issues</text:span><text:span>, Jun 2004, Clermont-Ferrand, France. 2004</text:span></text:p>
              <text:p text:style-name="Normal"><text:span>Poster de conférence</text:span></text:p>
              <text:p text:style-name="Normal"><text:a xlink:type="simple" xlink:href="https://hal.inrae.fr/hal-02829375v1">hal-02829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23v1">Détection rapide et quantification de Fibrobacter succinogenes dans le rumen en PCR en temps réel (SyBR Green)</text:a></text:p>
              <text:p text:style-name="Normal"><text:a xlink:type="simple" xlink:href="https://hal.science/search/index/?q=*&amp;authFullName_s=Francoise Rieu-Lesme">Francoise Rieu-Lesme</text:a><text:span>,</text:span><text:a xlink:type="simple" xlink:href="https://hal.science/search/index/?q=*&amp;authFullName_s=Pascale Mosoni">Pascale Mosoni</text:a></text:p>
              <text:p text:style-name="Normal"><text:span>3. Rencontres des Microbiologistes de l’INRA</text:span><text:span>, May 2003, Dourdan, France. 1 p., 2003</text:span></text:p>
              <text:p text:style-name="Normal"><text:span>Poster de conférence</text:span></text:p>
              <text:p text:style-name="Normal"><text:a xlink:type="simple" xlink:href="https://hal.inrae.fr/hal-02834223v1">hal-02834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11v1">Quantification par RT-PCR de l'expression de gènes de cellulases et xylanases de F succinogenes S85, bactérie cellulolytique majeure du rumen, chez des agneaux gnotobiotiques</text:a></text:p>
              <text:p text:style-name="Normal"><text:a xlink:type="simple" xlink:href="https://hal.science/search/index/?q=*&amp;authFullName_s=C Béra-Maillet">C Béra-Maillet</text:a><text:span>,</text:span><text:a xlink:type="simple" xlink:href="https://hal.science/search/index/?q=*&amp;authFullName_s=F Suau">F Suau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Evelyne Forano">Evelyne Forano</text:a></text:p>
              <text:p text:style-name="Normal"><text:span>3e Rencontres des Microbiologistes de l’INRA</text:span><text:span>, 2003, Dourdan, France. pp.Inconnu, 2003</text:span></text:p>
              <text:p text:style-name="Normal"><text:span>Poster de conférence</text:span></text:p>
              <text:p text:style-name="Normal"><text:a xlink:type="simple" xlink:href="https://hal.inrae.fr/hal-02828911v1">hal-02828911v1</text:a></text:p>
            </table:table-cell>
          </table:table-row>
        </table:table>
        <text:p text:style-name="P16"/>
        <text:p text:style-name="Heading2"><text:span text:style-name="T6">Article dans une revue (42)</text:span></text:p>
        <text:p text:style-name="P18"/>
        <table:table table:name="9e68e7" table:style-name="9e68e7">
          <table:table-column table:style-name="9e68e7.0"/>
          <table:table-row>
            <table:table-cell office:value-type="string">
              <text:p text:style-name="Normal"><text:a xlink:type="simple" xlink:href="https://hal.inrae.fr/hal-03629108v1">Antioxidants of Fruit Extracts as Antimicrobial Agents against Pathogenic Bacteria</text:a></text:p>
              <text:p text:style-name="Normal"><text:a xlink:type="simple" xlink:href="https://hal.science/search/index/?q=*&amp;authFullName_s=Sureeporn Suriyaprom">Sureeporn Suriyaprom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Thida Kaewkod">Thida Kaewkod</text:a><text:span>,</text:span><text:a xlink:type="simple" xlink:href="https://hal.science/search/index/?q=*&amp;authFullName_s=Mickaël Desvaux">Mickaël Desvaux</text:a><text:span>et al.</text:span></text:p>
              <text:p text:style-name="Normal"><text:span>Antioxidants<text:s/></text:span><text:span>, 2022, 11 (3), pp.602.<text:s/></text:span><text:a xlink:type="simple" xlink:href="https://dx.doi.org/10.3390/antiox11030602">⟨10.3390/antiox110306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29108v1">hal-0362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569v1">Tripartite relationship between gut microbiota, intestinal mucus and fibers: towards preventive strategies against enteric infections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Christophe Courtin">Christophe Courtin</text:a><text:span>et al.</text:span></text:p>
              <text:p text:style-name="Normal"><text:span>FEMS Microbiology Reviews</text:span><text:span>, 2021, 45 (2), pp.1-36.<text:s/></text:span><text:a xlink:type="simple" xlink:href="https://dx.doi.org/10.1093/femsre/fuaa052">⟨10.1093/femsre/fuaa05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3569v1">hal-02913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7391v2">In Vivo Competitions between Fibrobacter succinogenes, Ruminococcus flavefaciens, and Ruminoccus albus in a Gnotobiotic Sheep Model Revealed by Multi-Omic Analyses</text:a></text:p>
              <text:p text:style-name="Normal"><text:a xlink:type="simple" xlink:href="https://hal.science/search/index/?q=*&amp;authFullName_s=Carl J Yeoman">Carl J Yeoman</text:a><text:span>,</text:span><text:a xlink:type="simple" xlink:href="https://hal.science/search/index/?q=*&amp;authFullName_s=Christopher J Fields">Christopher J Fields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Evelyne Forano">Evelyne Forano</text:a><text:span>et al.</text:span></text:p>
              <text:p text:style-name="Normal"><text:span>mBio</text:span><text:span>, 2021, 12 (2),<text:s/></text:span><text:a xlink:type="simple" xlink:href="https://dx.doi.org/10.1128/mBio.03533-20">⟨10.1128/mBio.03533-20⟩</text:a></text:p>
              <text:p text:style-name="Normal"><text:span>Article dans une revue</text:span></text:p>
              <text:p text:style-name="Normal"><text:a xlink:type="simple" xlink:href="https://hal.inrae.fr/hal-03167391v2">hal-0316739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4056v1">Revealing microbial species diversity using sequence capture by hybridization</text:a></text:p>
              <text:p text:style-name="Normal"><text:a xlink:type="simple" xlink:href="https://hal.science/search/index/?q=*&amp;authFullName_s=Sophie Marre">Sophie Marre</text:a><text:span>,</text:span><text:a xlink:type="simple" xlink:href="https://hal.science/search/index/?q=*&amp;authFullName_s=Cyrielle Gasc">Cyrielle Gasc</text:a><text:span>,</text:span><text:a xlink:type="simple" xlink:href="https://hal.science/search/index/?q=*&amp;authFullName_s=Camille Forest">Camille Forest</text:a><text:span>,</text:span><text:a xlink:type="simple" xlink:href="https://hal.science/search/index/?q=*&amp;authFullName_s=Yacine Lebbaoui">Yacine Lebbaoui</text:a><text:span>,</text:span><text:a xlink:type="simple" xlink:href="https://hal.science/search/index/?q=*&amp;authFullName_s=Pascale Mosoni">Pascale Mosoni</text:a><text:span>et al.</text:span></text:p>
              <text:p text:style-name="Normal"><text:span>Microbial Genomics</text:span><text:span>, 2021, 7 (12),<text:s/></text:span><text:a xlink:type="simple" xlink:href="https://dx.doi.org/10.1099/mgen.0.000714">⟨10.1099/mgen.0.000714⟩</text:a></text:p>
              <text:p text:style-name="Normal"><text:span>Article dans une revue</text:span></text:p>
              <text:p text:style-name="Normal"><text:a xlink:type="simple" xlink:href="https://hal.inrae.fr/hal-03474056v1">hal-0347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2748v1">Evaluating the role of orange juice, HESPERidin in vascular HEALTH benefits (HESPER-HEALTH study): protocol for a randomised controlled trial</text:a></text:p>
              <text:p text:style-name="Normal"><text:a xlink:type="simple" xlink:href="https://hal.science/search/index/?q=*&amp;authFullName_s=Marie-Anne Verny">Marie-Anne Verny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Nicolas Macian">Nicolas Macia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émy Evrard">Rémy Evrard</text:a><text:span>et al.</text:span></text:p>
              <text:p text:style-name="Normal"><text:span>BMJ Open</text:span><text:span>, 2021, 11 (11), pp.e053321.<text:s/></text:span><text:a xlink:type="simple" xlink:href="https://dx.doi.org/10.1136/bmjopen-2021-053321">⟨10.1136/bmjopen-2021-053321⟩</text:a></text:p>
              <text:p text:style-name="Normal"><text:span>Article dans une revue</text:span></text:p>
              <text:p text:style-name="Normal"><text:a xlink:type="simple" xlink:href="https://hal.inrae.fr/hal-03462748v1">hal-0346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566v1">Effets des polluants environnementaux et alimentaires sur le microbiote intestinal</text:a></text:p>
              <text:p text:style-name="Normal"><text:a xlink:type="simple" xlink:href="https://hal.science/search/index/?q=*&amp;authFullName_s=Sophie Comtet-Marre">Sophie Comtet-Marre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Pierre Peyret">Pierre Peyret</text:a></text:p>
              <text:p text:style-name="Normal"><text:span>Cahiers de Nutrition et de Diététique</text:span><text:span>, 2020, 55 (5), pp.255-262.<text:s/></text:span><text:a xlink:type="simple" xlink:href="https://dx.doi.org/10.1016/j.cnd.2020.07.004">⟨10.1016/j.cnd.2020.07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3566v1">hal-0291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52v1">Procyanidin—Cell Wall Interactions within Apple Matrices Decrease the Metabolization of Procyanidins by the Human Gut Microbiota and the Anti-Inflammatory Effect of the Resulting Microbial Metabolome In Vitro</text:a></text:p>
              <text:p text:style-name="Normal"><text:a xlink:type="simple" xlink:href="https://hal.science/search/index/?q=*&amp;authFullName_s=Carine Le Bourvellec">Carine Le Bourvellec</text:a><text:span>,</text:span><text:a xlink:type="simple" xlink:href="https://hal.science/search/index/?q=*&amp;authFullName_s=Priscilla Carolinne Bagano Vilas Boas">Priscilla Carolinne Bagano Vilas Boas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Sophie Comtet-Marre">Sophie Comtet-Marre</text:a><text:span>,</text:span><text:a xlink:type="simple" xlink:href="https://hal.science/search/index/?q=*&amp;authFullName_s=Pauline Auffret">Pauline Auffret</text:a><text:span>et al.</text:span></text:p>
              <text:p text:style-name="Normal"><text:span>Nutrients</text:span><text:span>, 2019, 11 (3), pp.664.<text:s/></text:span><text:a xlink:type="simple" xlink:href="https://dx.doi.org/10.3390/nu11030664">⟨10.3390/nu11030664⟩</text:a></text:p>
              <text:p text:style-name="Normal"><text:span>Article dans une revue</text:span></text:p>
              <text:p text:style-name="Normal"><text:a xlink:type="simple" xlink:href="https://hal.science/hal-02154352v1">hal-02154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46v1">Fibrochip, a functional DNA microarray to monitor cellulolytic and hemicellulolytic activities of rumen microbiota</text:a></text:p>
              <text:p text:style-name="Normal"><text:a xlink:type="simple" xlink:href="https://hal.science/search/index/?q=*&amp;authFullName_s=Sophie Marre">Sophie Marr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Ourdia Bouzid">Ourdia Bouzid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Ali R. Bayat">Ali R. Bayat</text:a><text:span>et al.</text:span></text:p>
              <text:p text:style-name="Normal"><text:span>Frontiers in Microbiology</text:span><text:span>, 2018, 9,<text:s/></text:span><text:a xlink:type="simple" xlink:href="https://dx.doi.org/10.3389/fmicb.2018.00215">⟨10.3389/fmicb.2018.00215⟩</text:a></text:p>
              <text:p text:style-name="Normal"><text:span>Article dans une revue</text:span></text:p>
              <text:p text:style-name="Normal"><text:a xlink:type="simple" xlink:href="https://hal.inrae.fr/hal-02623146v1">hal-0262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50v1">Food chemicals disrupt human gut microbiota activity and impact intestinal homeostasis as revealed by in vitro systems</text:a></text:p>
              <text:p text:style-name="Normal"><text:a xlink:type="simple" xlink:href="https://hal.science/search/index/?q=*&amp;authFullName_s=Clémence Defois">Clémence Defois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Olivier Le Goff">Olivier Le Goff</text:a><text:span>et al.</text:span></text:p>
              <text:p text:style-name="Normal"><text:span>Scientific Reports</text:span><text:span>, 2018, 8 (1),<text:s/></text:span><text:a xlink:type="simple" xlink:href="https://dx.doi.org/10.1038/s41598-018-29376-9">⟨10.1038/s41598-018-29376-9⟩</text:a></text:p>
              <text:p text:style-name="Normal"><text:span>Article dans une revue</text:span></text:p>
              <text:p text:style-name="Normal"><text:a xlink:type="simple" xlink:href="https://hal.science/hal-01892950v1">hal-0189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55v1">Metatranscriptomics reveals the active bacterial and eukaryotic fibrolytic communities in the rumen of dairy cow fed a mixed diet</text:a></text:p>
              <text:p text:style-name="Normal"><text:a xlink:type="simple" xlink:href="https://hal.science/search/index/?q=*&amp;authFullName_s=Sophie Marre">Sophie Marr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Pascale Mosoni">Pascale Mosoni</text:a><text:span>et al.</text:span></text:p>
              <text:p text:style-name="Normal"><text:span>Frontiers in Microbiology</text:span><text:span>, 2017, 8, pp.67-67.<text:s/></text:span><text:a xlink:type="simple" xlink:href="https://dx.doi.org/10.3389/fmicb.2017.00067">⟨10.3389/fmicb.2017.00067⟩</text:a></text:p>
              <text:p text:style-name="Normal"><text:span>Article dans une revue</text:span></text:p>
              <text:p text:style-name="Normal"><text:a xlink:type="simple" xlink:href="https://hal.science/hal-01606055v1">hal-0160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93v1">Mannoside recognition and degradation by bacteria</text:a></text:p>
              <text:p text:style-name="Normal"><text:a xlink:type="simple" xlink:href="https://hal.science/search/index/?q=*&amp;authFullName_s=Simon Ladeveze">Simon Ladeveze</text:a><text:span>,</text:span><text:a xlink:type="simple" xlink:href="https://hal.science/search/index/?q=*&amp;authFullName_s=Elisabeth Laville">Elisabeth Laville</text:a><text:span>,</text:span><text:a xlink:type="simple" xlink:href="https://hal.science/search/index/?q=*&amp;authFullName_s=Jordane Despres">Jordane Despres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Gabrielle Veronese">Gabrielle Veronese</text:a></text:p>
              <text:p text:style-name="Normal"><text:span>Biological Reviews</text:span><text:span>, 2016,<text:s/></text:span><text:a xlink:type="simple" xlink:href="https://dx.doi.org/10.1111/brv.12316">⟨10.1111/brv.123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393v1">hal-0160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65v1">Xylan degradation by the human gut Bacteroides xylanisolvens XB1A(T) involves two distinct gene clusters that are linked at the transcriptional level</text:a></text:p>
              <text:p text:style-name="Normal"><text:a xlink:type="simple" xlink:href="https://hal.science/search/index/?q=*&amp;authFullName_s=Jordane Despres">Jordane Despres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Sophie Comtet-Marre">Sophie Comtet-Marre</text:a><text:span>,</text:span><text:a xlink:type="simple" xlink:href="https://hal.science/search/index/?q=*&amp;authFullName_s=Grégory Jubelin">Grégory Jubelin</text:a><text:span>et al.</text:span></text:p>
              <text:p text:style-name="Normal"><text:span>BMC Genomics</text:span><text:span>, 2016, 17 (1),<text:s/></text:span><text:a xlink:type="simple" xlink:href="https://dx.doi.org/10.1186/s12864-016-2680-8">⟨10.1186/s12864-016-2680-8⟩</text:a></text:p>
              <text:p text:style-name="Normal"><text:span>Article dans une revue</text:span></text:p>
              <text:p text:style-name="Normal"><text:a xlink:type="simple" xlink:href="https://hal.science/hal-01439065v1">hal-0143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85v1">Unraveling the pectinolytic function of Bacteroides xylanisolvens using a RNA-seq approach and mutagenesis</text:a></text:p>
              <text:p text:style-name="Normal"><text:a xlink:type="simple" xlink:href="https://hal.science/search/index/?q=*&amp;authFullName_s=Jordane Despres">Jordane Despres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Sophie Comtet-Marre">Sophie Comtet-Marre</text:a><text:span>,</text:span><text:a xlink:type="simple" xlink:href="https://hal.science/search/index/?q=*&amp;authFullName_s=Grégory Jubelin">Grégory Jubelin</text:a><text:span>et al.</text:span></text:p>
              <text:p text:style-name="Normal"><text:span>BMC Genomics</text:span><text:span>, 2016, 17 (1), pp.147.<text:s/></text:span><text:a xlink:type="simple" xlink:href="https://dx.doi.org/10.1186/s12864-016-2472-1">⟨10.1186/s12864-016-2472-1⟩</text:a></text:p>
              <text:p text:style-name="Normal"><text:span>Article dans une revue</text:span></text:p>
              <text:p text:style-name="Normal"><text:a xlink:type="simple" xlink:href="https://hal.science/hal-01439085v1">hal-0143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68v1">Unraveling the pectinolytic function of Bacteroides xylanisolvens using a RNA-seq approach and mutagenesis</text:a></text:p>
              <text:p text:style-name="Normal"><text:a xlink:type="simple" xlink:href="https://hal.science/search/index/?q=*&amp;authFullName_s=Jordane Despres">Jordane Despres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Sophie Comtet-Marre">Sophie Comtet-Marre</text:a><text:span>,</text:span><text:a xlink:type="simple" xlink:href="https://hal.science/search/index/?q=*&amp;authFullName_s=Grégory Jubelin">Grégory Jubelin</text:a><text:span>et al.</text:span></text:p>
              <text:p text:style-name="Normal"><text:span>BMC Genomics</text:span><text:span>, 2016, 27 (17),<text:s/></text:span><text:a xlink:type="simple" xlink:href="https://dx.doi.org/10.1186/s12864-016-2758-3">⟨10.1186/s12864-016-2758-3⟩</text:a></text:p>
              <text:p text:style-name="Normal"><text:span>Article dans une revue</text:span></text:p>
              <text:p text:style-name="Normal"><text:a xlink:type="simple" xlink:href="https://hal.science/hal-01439068v1">hal-0143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76v1">Live yeasts enhance fibre degradation in the cow rumen through an increase in plant substrate colonization by fibrolytic bacteria and fungi</text:a></text:p>
              <text:p text:style-name="Normal"><text:a xlink:type="simple" xlink:href="https://hal.science/search/index/?q=*&amp;authFullName_s=Frédérique Durand">Frédérique Durand</text:a><text:span>,</text:span><text:a xlink:type="simple" xlink:href="https://hal.science/search/index/?q=*&amp;authFullName_s=Aurelie Ameilbonne">Aurelie Ameilbonne</text:a><text:span>,</text:span><text:a xlink:type="simple" xlink:href="https://hal.science/search/index/?q=*&amp;authFullName_s=Arnaud Bichat">Arnaud Bichat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F. Ossa">F. Ossa</text:a><text:span>et al.</text:span></text:p>
              <text:p text:style-name="Normal"><text:span>Journal of Applied Microbiology</text:span><text:span>, 2016, 120 (3), pp.560-570.<text:s/></text:span><text:a xlink:type="simple" xlink:href="https://dx.doi.org/10.1111/jam.13005">⟨10.1111/jam.13005⟩</text:a></text:p>
              <text:p text:style-name="Normal"><text:span>Article dans une revue</text:span></text:p>
              <text:p text:style-name="Normal"><text:a xlink:type="simple" xlink:href="https://hal.inrae.fr/hal-02631476v1">hal-0263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46v1">Increasing linseed supply in dairy cow diets based on hay or corn silage: Effect on enteric methane emission, rumen microbial fermentation, and digestion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Yves Y. Chilliard">Yves Y. Chilliard</text:a><text:span>et al.</text:span></text:p>
              <text:p text:style-name="Normal"><text:span>Journal of Dairy Science</text:span><text:span>, 2016, 99 (5), pp.3445-3456.<text:s/></text:span><text:a xlink:type="simple" xlink:href="https://dx.doi.org/10.3168/jds.2015-10110">⟨10.3168/jds.2015-10110⟩</text:a></text:p>
              <text:p text:style-name="Normal"><text:span>Article dans une revue</text:span></text:p>
              <text:p text:style-name="Normal"><text:a xlink:type="simple" xlink:href="https://hal.inrae.fr/hal-02635846v1">hal-02635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41v1">Dégradation des fibres alimentaires par le microbiote colique de l’Homme</text:a></text:p>
              <text:p text:style-name="Normal"><text:a xlink:type="simple" xlink:href="https://hal.science/search/index/?q=*&amp;authFullName_s=Pascale Mosoni">Pascale Mosoni</text:a></text:p>
              <text:p text:style-name="Normal"><text:span>Innovations Agronomiques</text:span><text:span>, 2014, 36, pp.83-96.<text:s/></text:span><text:a xlink:type="simple" xlink:href="https://dx.doi.org/10.17180/d1zf-vd69">⟨10.17180/d1zf-vd6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7241v1">hal-02637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72v1">Rumen cellulosomics: divergent fiber-degrading strategies revealed by comparative genome-wide analysis of six ruminococcal strains</text:a></text:p>
              <text:p text:style-name="Normal"><text:a xlink:type="simple" xlink:href="https://hal.science/search/index/?q=*&amp;authFullName_s=Bareket Dassa">Bareket Dassa</text:a><text:span>,</text:span><text:a xlink:type="simple" xlink:href="https://hal.science/search/index/?q=*&amp;authFullName_s=Ilya Borovok">Ilya Borovok</text:a><text:span>,</text:span><text:a xlink:type="simple" xlink:href="https://hal.science/search/index/?q=*&amp;authFullName_s=Vered Ruimy-Israeli">Vered Ruimy-Israeli</text:a><text:span>,</text:span><text:a xlink:type="simple" xlink:href="https://hal.science/search/index/?q=*&amp;authFullName_s=Raphael Lamed">Raphael Lamed</text:a><text:span>,</text:span><text:a xlink:type="simple" xlink:href="https://hal.science/search/index/?q=*&amp;authFullName_s=Harry J Flint">Harry J Flint</text:a><text:span>et al.</text:span></text:p>
              <text:p text:style-name="Normal"><text:span>PLoS ONE</text:span><text:span>, 2014, 9 (7), pp.e99221.<text:s/></text:span><text:a xlink:type="simple" xlink:href="https://dx.doi.org/10.1371/journal.pone.0099221">⟨10.1371/journal.pone.0099221⟩</text:a></text:p>
              <text:p text:style-name="Normal"><text:span>Article dans une revue</text:span></text:p>
              <text:p text:style-name="Normal"><text:a xlink:type="simple" xlink:href="https://hal.inrae.fr/hal-02641572v1">hal-02641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44v1">Methionine analogues HMB and HMBi increase the abundance of cellulolytic bacterial representatives in the rumen of cattle with no direct effects on fibre degradation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C. Mirande">C. Mirand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E. Devillard">E. Devillard</text:a><text:span>et al.</text:span></text:p>
              <text:p text:style-name="Normal"><text:span>Animal Feed Science and Technology</text:span><text:span>, 2013, 182 (1-4), pp.16 - 24.<text:s/></text:span><text:a xlink:type="simple" xlink:href="https://dx.doi.org/10.1016/j.anifeedsci.2013.03.008">⟨10.1016/j.anifeedsci.2013.03.008⟩</text:a></text:p>
              <text:p text:style-name="Normal"><text:span>Article dans une revue</text:span></text:p>
              <text:p text:style-name="Normal"><text:a xlink:type="simple" xlink:href="https://hal.inrae.fr/hal-02652744v1">hal-0265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49v1">Repeated acidosis challenges and live yeast supplementation shape rumen microbiota and fermentations and modulate inflammatory status in sheep</text:a></text:p>
              <text:p text:style-name="Normal"><text:a xlink:type="simple" xlink:href="https://hal.science/search/index/?q=*&amp;authFullName_s=Mathieu Silberberg">Mathieu Silberberg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Loïc Commun">Loïc Commu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Valérie Monteils">Valérie Monteils</text:a><text:span>et al.</text:span></text:p>
              <text:p text:style-name="Normal"><text:span>Animal</text:span><text:span>, 2013, 7 (12), pp.1910-1920.<text:s/></text:span><text:a xlink:type="simple" xlink:href="https://dx.doi.org/10.1017/S1751731113001705">⟨10.1017/S1751731113001705⟩</text:a></text:p>
              <text:p text:style-name="Normal"><text:span>Article dans une revue</text:span></text:p>
              <text:p text:style-name="Normal"><text:a xlink:type="simple" xlink:href="https://hal.inrae.fr/hal-02652349v1">hal-0265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62v1">Methanogen colonisation does not significantly alter acetogen diversity in lambs isolated 17 h after birth and raised aseptically</text:a></text:p>
              <text:p text:style-name="Normal"><text:a xlink:type="simple" xlink:href="https://hal.science/search/index/?q=*&amp;authFullName_s=Emma J. Gagen">Emma J. Gagen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Stuart E Denman">Stuart E Denman</text:a><text:span>,</text:span><text:a xlink:type="simple" xlink:href="https://hal.science/search/index/?q=*&amp;authFullName_s=Rafat Al Jassim">Rafat Al Jassim</text:a><text:span>,</text:span><text:a xlink:type="simple" xlink:href="https://hal.science/search/index/?q=*&amp;authFullName_s=Christopher S. Mcsweeney">Christopher S. Mcsweeney</text:a><text:span>et al.</text:span></text:p>
              <text:p text:style-name="Normal"><text:span>Microbial ecology</text:span><text:span>, 2012, 64 (3), pp.628-640.<text:s/></text:span><text:a xlink:type="simple" xlink:href="https://dx.doi.org/10.1007/s00248-012-0024-z">⟨10.1007/s00248-012-0024-z⟩</text:a></text:p>
              <text:p text:style-name="Normal"><text:span>Article dans une revue</text:span></text:p>
              <text:p text:style-name="Normal"><text:a xlink:type="simple" xlink:href="https://api.istex.fr/ark:/67375/VQC-FK1C0BGR-8/fulltext.pdf?sid=hal">istex</text:a></text:p>
              <text:p text:style-name="Normal"><text:a xlink:type="simple" xlink:href="https://hal.inrae.fr/hal-02643462v1">hal-02643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95v1">Long-term defaunation increases the abundance of cellulolytic ruminococci and methanogens but does not affect the bacterial and methanogen diversity in the rumen of sheep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Diego Morgavi">Diego Morgavi</text:a></text:p>
              <text:p text:style-name="Normal"><text:span>Journal of Animal Science</text:span><text:span>, 2011, 89 (3), pp.783-791.<text:s/></text:span><text:a xlink:type="simple" xlink:href="https://dx.doi.org/10.2527/jas.2010-2947">⟨10.2527/jas.2010-2947⟩</text:a></text:p>
              <text:p text:style-name="Normal"><text:span>Article dans une revue</text:span></text:p>
              <text:p text:style-name="Normal"><text:a xlink:type="simple" xlink:href="https://hal.inrae.fr/hal-02643195v1">hal-02643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10v1">Characterization of Xyn10A, a highly active xylanase from the human gut bacterium Bacteroides xylanisolvens XB1A</text:a></text:p>
              <text:p text:style-name="Normal"><text:a xlink:type="simple" xlink:href="https://hal.science/search/index/?q=*&amp;authFullName_s=Caroline Mirande">Caroline Mirande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Christel Béra-Maillet">Christel Béra-Maillet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Evelyne Forano">Evelyne Forano</text:a></text:p>
              <text:p text:style-name="Normal"><text:span>Applied Microbiology and Biotechnology</text:span><text:span>, 2010, 87 (6), pp.2097-2105.<text:s/></text:span><text:a xlink:type="simple" xlink:href="https://dx.doi.org/10.1007/s00253-010-2694-0">⟨10.1007/s00253-010-2694-0⟩</text:a></text:p>
              <text:p text:style-name="Normal"><text:span>Article dans une revue</text:span></text:p>
              <text:p text:style-name="Normal"><text:a xlink:type="simple" xlink:href="https://api.istex.fr/ark:/67375/VQC-X1CJQ0T4-B/fulltext.pdf?sid=hal">istex</text:a></text:p>
              <text:p text:style-name="Normal"><text:a xlink:type="simple" xlink:href="https://hal.inrae.fr/hal-02662110v1">hal-0266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64v1">Differential translocation of green fluorescent protein fused to signal sequences of Ruminococcus albus cellulases by the Tat and Sec pathways of Escherichia coli</text:a></text:p>
              <text:p text:style-name="Normal"><text:a xlink:type="simple" xlink:href="https://hal.science/search/index/?q=*&amp;authFullName_s=Julia Esbelin">Julia Esbeli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Mosoni">Pascale Mosoni</text:a></text:p>
              <text:p text:style-name="Normal"><text:span>FEMS Microbiology Letters</text:span><text:span>, 2009, 294 (2), pp.239-244.<text:s/></text:span><text:a xlink:type="simple" xlink:href="https://dx.doi.org/10.1111/j.1574-6968.2009.01576.x">⟨10.1111/j.1574-6968.2009.01576.x⟩</text:a></text:p>
              <text:p text:style-name="Normal"><text:span>Article dans une revue</text:span></text:p>
              <text:p text:style-name="Normal"><text:a xlink:type="simple" xlink:href="https://hal.inrae.fr/hal-02662064v1">hal-02662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83v1">Proteomic identification of CBM37-containing cellulases produced by the rumen cellulolytic bacterium Ruminococcus albus 20 and their putative involvement in bacterial adhesion to cellulose.</text:a></text:p>
              <text:p text:style-name="Normal"><text:a xlink:type="simple" xlink:href="https://hal.science/search/index/?q=*&amp;authFullName_s=Harivony Rakotoarivonina">Harivony Rakotoarivonina</text:a><text:span>,</text:span><text:a xlink:type="simple" xlink:href="https://hal.science/search/index/?q=*&amp;authFullName_s=Cecile Terrie">Cecile Terrie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Mosoni">Pascale Mosoni</text:a></text:p>
              <text:p text:style-name="Normal"><text:span>Archives of Microbiology</text:span><text:span>, 2009, 191 (4), pp.379-388.<text:s/></text:span><text:a xlink:type="simple" xlink:href="https://dx.doi.org/10.1007/s00203-009-0463-1">⟨10.1007/s00203-009-0463-1⟩</text:a></text:p>
              <text:p text:style-name="Normal"><text:span>Article dans une revue</text:span></text:p>
              <text:p text:style-name="Normal"><text:a xlink:type="simple" xlink:href="https://api.istex.fr/document/EFBA023B6E6E6DCCD47D8F689AB883A1F02617D2/fulltext/pdf?sid=hal">istex</text:a></text:p>
              <text:p text:style-name="Normal"><text:a xlink:type="simple" xlink:href="https://hal.inrae.fr/hal-02666183v1">hal-02666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2846v1">Development of a RT-qPCR method for the quantification of Fibrobacter succinogenes S85 glycoside hydrolase transcripts in the rumen content of gnotobiotic and conventional sheep</text:a></text:p>
              <text:p text:style-name="Normal"><text:a xlink:type="simple" xlink:href="https://hal.science/search/index/?q=*&amp;authFullName_s=Christel Béra-Maillet">Christel Béra-Maillet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Anthony Kwasiborski">Anthony Kwasiborski</text:a><text:span>,</text:span><text:a xlink:type="simple" xlink:href="https://hal.science/search/index/?q=*&amp;authFullName_s=Florent Suau">Florent Suau</text:a><text:span>,</text:span><text:a xlink:type="simple" xlink:href="https://hal.science/search/index/?q=*&amp;authFullName_s=Yves Ribot">Yves Ribot</text:a><text:span>et al.</text:span></text:p>
              <text:p text:style-name="Normal"><text:span>Journal of Microbiological Methods</text:span><text:span>, 2009, 77 (1), pp. 8-16.<text:s/></text:span><text:a xlink:type="simple" xlink:href="https://dx.doi.org/10.1016/j.mimet.2008.11.009">⟨10.1016/j.mimet.2008.11.009⟩</text:a></text:p>
              <text:p text:style-name="Normal"><text:span>Article dans une revue</text:span></text:p>
              <text:p text:style-name="Normal"><text:a xlink:type="simple" xlink:href="https://api.istex.fr/ark:/67375/6H6-67NMRQN2-D/fulltext.pdf?sid=hal">istex</text:a></text:p>
              <text:p text:style-name="Normal"><text:a xlink:type="simple" xlink:href="https://hal.inrae.fr/hal-03802846v1">hal-0380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298v1">Distinct histone modifications define initiation and repair of meiotic recombination in mouse</text:a></text:p>
              <text:p text:style-name="Normal"><text:a xlink:type="simple" xlink:href="https://hal.science/search/index/?q=*&amp;authFullName_s=J. Buard">J. Buard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C. Grey">C. Grey</text:a><text:span>,</text:span><text:a xlink:type="simple" xlink:href="https://hal.science/search/index/?q=*&amp;authFullName_s=Bernard de Massy">Bernard de Massy</text:a></text:p>
              <text:p text:style-name="Normal"><text:span>EMBO Journal</text:span><text:span>, 2009, 28 (17), pp.2616-2624.<text:s/></text:span><text:a xlink:type="simple" xlink:href="https://dx.doi.org/10.1038/emboj.2009.207">⟨10.1038/emboj.2009.207⟩</text:a></text:p>
              <text:p text:style-name="Normal"><text:span>Article dans une revue</text:span></text:p>
              <text:p text:style-name="Normal"><text:a xlink:type="simple" xlink:href="https://hal.science/hal-00429298v1">hal-0042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80v1">Quantification by real-time PCR of cellulolytic bacteria in the rumen of sheep after supplementation of a forage diet with readily fermentable carbohydrates: effect of a yeast additive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Christel Béra Maillet">Christel Béra Maillet</text:a><text:span>,</text:span><text:a xlink:type="simple" xlink:href="https://hal.science/search/index/?q=*&amp;authFullName_s=Evelyne Forano">Evelyne Forano</text:a></text:p>
              <text:p text:style-name="Normal"><text:span>Journal of Applied Microbiology</text:span><text:span>, 2007, 103 (6), pp.2676-2685.<text:s/></text:span><text:a xlink:type="simple" xlink:href="https://dx.doi.org/10.1111/j.1365-2672.2007.03517.x">⟨10.1111/j.1365-2672.2007.03517.x⟩</text:a></text:p>
              <text:p text:style-name="Normal"><text:span>Article dans une revue</text:span></text:p>
              <text:p text:style-name="Normal"><text:a xlink:type="simple" xlink:href="https://hal.inrae.fr/hal-02663680v1">hal-0266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2827v1">Quantification by real-time PCR of cellulolytic bacteria in the rumen of sheep after supplementation of a forage diet with readily fermentable carbohydrates: effect of a yeast additive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F. Chaucheyras-Durand">F. Chaucheyras-Durand</text:a><text:span>,</text:span><text:a xlink:type="simple" xlink:href="https://hal.science/search/index/?q=*&amp;authFullName_s=Christel Béra-Maillet">Christel Béra-Maillet</text:a><text:span>,</text:span><text:a xlink:type="simple" xlink:href="https://hal.science/search/index/?q=*&amp;authFullName_s=E. Forano">E. Forano</text:a></text:p>
              <text:p text:style-name="Normal"><text:span>Journal of Applied Microbiology</text:span><text:span>, 2007, 103 (6), pp. 2676-2685.<text:s/></text:span><text:a xlink:type="simple" xlink:href="https://dx.doi.org/10.1111/j.1365-2672.2007.03517.x">⟨10.1111/j.1365-2672.2007.03517.x⟩</text:a></text:p>
              <text:p text:style-name="Normal"><text:span>Article dans une revue</text:span></text:p>
              <text:p text:style-name="Normal"><text:a xlink:type="simple" xlink:href="https://hal.inrae.fr/hal-03802827v1">hal-03802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25v1">The Ruminococcus albus pilA1-pilA2 locus : Expression and putative role of two adjacent pil genes in pilus formation and bacterial adhesion to cellulose</text:a></text:p>
              <text:p text:style-name="Normal"><text:a xlink:type="simple" xlink:href="https://hal.science/search/index/?q=*&amp;authFullName_s=Harivony Rakotoarivonina">Harivony Rakotoarivonina</text:a><text:span>,</text:span><text:a xlink:type="simple" xlink:href="https://hal.science/search/index/?q=*&amp;authFullName_s=M.A. Larson">M.A. Larson</text:a><text:span>,</text:span><text:a xlink:type="simple" xlink:href="https://hal.science/search/index/?q=*&amp;authFullName_s=Mark Morrison">Mark Morrison</text:a><text:span>,</text:span><text:a xlink:type="simple" xlink:href="https://hal.science/search/index/?q=*&amp;authFullName_s=J.P. Girardeau">J.P. Girardeau</text:a><text:span>,</text:span><text:a xlink:type="simple" xlink:href="https://hal.science/search/index/?q=*&amp;authFullName_s=Brigitte Gaillard-Martinie">Brigitte Gaillard-Martinie</text:a><text:span>et al.</text:span></text:p>
              <text:p text:style-name="Normal"><text:span>Microbiology</text:span><text:span>, 2005, 151 (4), pp.1291-1299.<text:s/></text:span><text:a xlink:type="simple" xlink:href="https://dx.doi.org/10.1099/mic.0.27735-0">⟨10.1099/mic.0.27735-0⟩</text:a></text:p>
              <text:p text:style-name="Normal"><text:span>Article dans une revue</text:span></text:p>
              <text:p text:style-name="Normal"><text:a xlink:type="simple" xlink:href="https://hal.inrae.fr/hal-02678425v1">hal-02678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27v1">Adhesion to cellulose of the gram positive bacterium Ruminococcus albus involves type IV pili. Microbiology</text:a></text:p>
              <text:p text:style-name="Normal"><text:a xlink:type="simple" xlink:href="https://hal.science/search/index/?q=*&amp;authFullName_s=Harivony Rakotoarivonina">Harivony Rakotoarivonina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Michel Hébraud">Michel Hébraud</text:a><text:span>,</text:span><text:a xlink:type="simple" xlink:href="https://hal.science/search/index/?q=*&amp;authFullName_s=Brigitte Gaillard-Martinie">Brigitte Gaillard-Martinie</text:a><text:span>,</text:span><text:a xlink:type="simple" xlink:href="https://hal.science/search/index/?q=*&amp;authFullName_s=Evelyne Forano">Evelyne Forano</text:a><text:span>et al.</text:span></text:p>
              <text:p text:style-name="Normal"><text:span>Microbiology</text:span><text:span>, 2002, 148 (6), pp.1871-1880</text:span></text:p>
              <text:p text:style-name="Normal"><text:span>Article dans une revue</text:span></text:p>
              <text:p text:style-name="Normal"><text:a xlink:type="simple" xlink:href="https://hal.inrae.fr/hal-02671227v1">hal-02671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53v1">Characterization of a spontaneous adhesion-defective mutant of Ruminococcus albus strain 20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Brigitte Gaillard-Martinie">Brigitte Gaillard-Martinie</text:a></text:p>
              <text:p text:style-name="Normal"><text:span>Archives of Microbiology</text:span><text:span>, 2001, 176 (1-2), pp.52-61.<text:s/></text:span><text:a xlink:type="simple" xlink:href="https://dx.doi.org/10.1007/s002030100292">⟨10.1007/s002030100292⟩</text:a></text:p>
              <text:p text:style-name="Normal"><text:span>Article dans une revue</text:span></text:p>
              <text:p text:style-name="Normal"><text:a xlink:type="simple" xlink:href="https://api.istex.fr/ark:/67375/VQC-BZ1KPJJT-Q/fulltext.pdf?sid=hal">istex</text:a></text:p>
              <text:p text:style-name="Normal"><text:a xlink:type="simple" xlink:href="https://hal.inrae.fr/hal-02683353v1">hal-02683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31v1">Characterization of two spontaneous adherence-defective mutants of Ruminococcus albus strain 20</text:a></text:p>
              <text:p text:style-name="Normal"><text:a xlink:type="simple" xlink:href="https://hal.science/search/index/?q=*&amp;authFullName_s=Pascale Mosoni">Pascale Mosoni</text:a></text:p>
              <text:p text:style-name="Normal"><text:span>South African Journal of Animal Science</text:span><text:span>, 1999, 29, pp.78-79</text:span></text:p>
              <text:p text:style-name="Normal"><text:span>Article dans une revue</text:span></text:p>
              <text:p text:style-name="Normal"><text:a xlink:type="simple" xlink:href="https://hal.inrae.fr/hal-02690931v1">hal-02690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20v1">Competition between ruminal cellulolytic bacteria for adhesion to cellulose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Gérard Fonty">Gérard Fonty</text:a><text:span>,</text:span><text:a xlink:type="simple" xlink:href="https://hal.science/search/index/?q=*&amp;authFullName_s=P. Gouet">P. Gouet</text:a></text:p>
              <text:p text:style-name="Normal"><text:span>Current Microbiology</text:span><text:span>, 1997, 35, pp.44-47</text:span></text:p>
              <text:p text:style-name="Normal"><text:span>Article dans une revue</text:span></text:p>
              <text:p text:style-name="Normal"><text:a xlink:type="simple" xlink:href="https://hal.inrae.fr/hal-02694920v1">hal-0269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632v1">Competition between ruminal cellulolytic bacteria for adhesion to cellulose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G Fonty">G Fonty</text:a><text:span>,</text:span><text:a xlink:type="simple" xlink:href="https://hal.science/search/index/?q=*&amp;authFullName_s=Ph Gouet">Ph Gouet</text:a></text:p>
              <text:p text:style-name="Normal"><text:span>Annales de zootechnie</text:span><text:span>, 1996, 45 (Suppl1), pp.298-298</text:span></text:p>
              <text:p text:style-name="Normal"><text:span>Article dans une revue</text:span></text:p>
              <text:p text:style-name="Normal"><text:a xlink:type="simple" xlink:href="https://hal.science/hal-00889632v1">hal-0088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667v1">Lignin-carbohydrate complexes in forages: structure and consequences in the ruminal degradation of cell-wall carbohydrates</text:a></text:p>
              <text:p text:style-name="Normal"><text:a xlink:type="simple" xlink:href="https://hal.science/search/index/?q=*&amp;authFullName_s=Agnes Cornu">Agnes Cornu</text:a><text:span>,</text:span><text:a xlink:type="simple" xlink:href="https://hal.science/search/index/?q=*&amp;authFullName_s=Jm Besle">Jm Besle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E Grenet">E Grenet</text:a></text:p>
              <text:p text:style-name="Normal"><text:span>Reproduction Nutrition Development</text:span><text:span>, 1994, 34 (5), pp.385-398</text:span></text:p>
              <text:p text:style-name="Normal"><text:span>Article dans une revue</text:span></text:p>
              <text:p text:style-name="Normal"><text:a xlink:type="simple" xlink:href="https://hal.science/hal-00899667v1">hal-0089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621v1">Transformations of (14C-lignin) cell walls of wheat by rumen microorganisms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J.M. Besle">J.M. Besle</text:a><text:span>,</text:span><text:a xlink:type="simple" xlink:href="https://hal.science/search/index/?q=*&amp;authFullName_s=Sylvie Toillon">Sylvie Toillon</text:a><text:span>,</text:span><text:a xlink:type="simple" xlink:href="https://hal.science/search/index/?q=*&amp;authFullName_s=J.P. Jouany">J.P. Jouany</text:a></text:p>
              <text:p text:style-name="Normal"><text:span>Journal of the Science of Food and Agriculture</text:span><text:span>, 1994, 64, pp.379-387</text:span></text:p>
              <text:p text:style-name="Normal"><text:span>Article dans une revue</text:span></text:p>
              <text:p text:style-name="Normal"><text:a xlink:type="simple" xlink:href="https://hal.inrae.fr/hal-02710621v1">hal-02710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584v1">Lignin-carbohydrate complexes in forages: structure and consequences in the ruminal degradation of cell-wall carbohydrates</text:a></text:p>
              <text:p text:style-name="Normal"><text:a xlink:type="simple" xlink:href="https://hal.science/search/index/?q=*&amp;authFullName_s=Agnes Cornu">Agnes Cornu</text:a><text:span>,</text:span><text:a xlink:type="simple" xlink:href="https://hal.science/search/index/?q=*&amp;authFullName_s=J.M. Besle">J.M. Besle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Elisabeth Grenet">Elisabeth Grenet</text:a></text:p>
              <text:p text:style-name="Normal"><text:span>Reproduction Nutrition Development</text:span><text:span>, 1994, 34 (5), pp.385-39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99584v1">hal-02699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545v1">14C labelling of lignins of normal and bm3 maizes for fermentation studies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J.M. Besle">J.M. Besle</text:a><text:span>,</text:span><text:a xlink:type="simple" xlink:href="https://hal.science/search/index/?q=*&amp;authFullName_s=M.P. Maillot">M.P. Maillot</text:a></text:p>
              <text:p text:style-name="Normal"><text:span>Journal of the Science of Food and Agriculture</text:span><text:span>, 1994, 64, pp.145-154</text:span></text:p>
              <text:p text:style-name="Normal"><text:span>Article dans une revue</text:span></text:p>
              <text:p text:style-name="Normal"><text:a xlink:type="simple" xlink:href="https://hal.inrae.fr/hal-02699545v1">hal-02699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803v1">Wheat lignin labeling using (U-14C) phenylalanine or (O-14 CH3) sinapic acid for fermentation studies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J.M. Besle">J.M. Besle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H. Duran">H. Duran</text:a><text:span>,</text:span><text:a xlink:type="simple" xlink:href="https://hal.science/search/index/?q=*&amp;authFullName_s=J.P. Jouany">J.P. Jouany</text:a></text:p>
              <text:p text:style-name="Normal"><text:span>Journal of Agricultural and Food Chemistry</text:span><text:span>, 1993, 41, pp.1349-1354</text:span></text:p>
              <text:p text:style-name="Normal"><text:span>Article dans une revue</text:span></text:p>
              <text:p text:style-name="Normal"><text:a xlink:type="simple" xlink:href="https://hal.inrae.fr/hal-02699803v1">hal-02699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712v1">Wheat lignin labeling using [(U-C)-C-14]phenylalanine or [(O-CH3)-C-14)]sinapic acid for fermentation studies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Jean-Michel Besle">Jean-Michel Besle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Hubert Duran">Hubert Duran</text:a><text:span>,</text:span><text:a xlink:type="simple" xlink:href="https://hal.science/search/index/?q=*&amp;authFullName_s=J Pierre Jouany">J Pierre Jouany</text:a></text:p>
              <text:p text:style-name="Normal"><text:span>Journal of Agricultural and Food Chemistry</text:span><text:span>, 1993, 41 (9), pp.1349-1354</text:span></text:p>
              <text:p text:style-name="Normal"><text:span>Article dans une revue</text:span></text:p>
              <text:p text:style-name="Normal"><text:a xlink:type="simple" xlink:href="https://hal.inrae.fr/hal-02710712v1">hal-0271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773v1">Influence of light on labelling of wheat stem lignins using [U14C] phenylalanine or [O 14CH3] sinapic acid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L Gorrichon">L Gorrichon</text:a><text:span>,</text:span><text:a xlink:type="simple" xlink:href="https://hal.science/search/index/?q=*&amp;authFullName_s=Jp Jouany">Jp Jouany</text:a><text:span>,</text:span><text:a xlink:type="simple" xlink:href="https://hal.science/search/index/?q=*&amp;authFullName_s=Jm Besle">Jm Besle</text:a></text:p>
              <text:p text:style-name="Normal"><text:span>Annales de zootechnie</text:span><text:span>, 1992, 41 (1), pp.41-41</text:span></text:p>
              <text:p text:style-name="Normal"><text:span>Article dans une revue</text:span></text:p>
              <text:p text:style-name="Normal"><text:a xlink:type="simple" xlink:href="https://hal.science/hal-00888773v1">hal-00888773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2523de" table:style-name="2523de">
          <table:table-column table:style-name="2523de.0"/>
          <table:table-row>
            <table:table-cell office:value-type="string">
              <text:p text:style-name="Normal"><text:a xlink:type="simple" xlink:href="https://hal.inrae.fr/hal-04219296v1">Consommation et digestion des végétaux - Rôles des microbiotes et fonctions essentielles à la biodiversité</text:a></text:p>
              <text:p text:style-name="Normal"><text:a xlink:type="simple" xlink:href="https://hal.science/search/index/?q=*&amp;authFullName_s=Gerard Fonty">Gerard Fonty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Mosoni">Pascale Mosoni</text:a></text:p>
              <text:p text:style-name="Normal"><text:span>Éditions Quae (Versailles). 176 p., 2019, 9782759229734</text:span></text:p>
              <text:p text:style-name="Normal"><text:span>Ouvrages</text:span></text:p>
              <text:p text:style-name="Normal"><text:a xlink:type="simple" xlink:href="https://hal.inrae.fr/hal-04219296v1">hal-0421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63v1">Consommation et digestion des végétaux : Rôles des microbiotes et fonctions essentielles à la biodiversité</text:a></text:p>
              <text:p text:style-name="Normal"><text:a xlink:type="simple" xlink:href="https://hal.science/search/index/?q=*&amp;authFullName_s=Gérard Fonty">Gérard Fonty</text:a><text:span>,</text:span><text:a xlink:type="simple" xlink:href="https://hal.science/search/index/?q=*&amp;authFullName_s=Annick Bernalier-Donadile">Annick Bernalier-Donadile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Mosoni">Pascale Moson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544163v1">hal-0254416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82dba" table:style-name="982dba">
          <table:table-column table:style-name="982dba.0"/>
          <table:table-row>
            <table:table-cell office:value-type="string">
              <text:p text:style-name="Normal"><text:a xlink:type="simple" xlink:href="https://hal.science/hal-04172220v1">Bouches-du-Rhône, Aubagne, chemin de la Louve, opération &amp;quot;Carnoli&amp;quot; : rapport de diagnostic</text:a></text:p>
              <text:p text:style-name="Normal"><text:a xlink:type="simple" xlink:href="https://hal.science/search/index/?q=*&amp;authFullName_s=Séverine Scalisi">Séverine Scalis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Susanne Lang-Desvignes">Susanne Lang-Desvignes</text:a><text:span>,</text:span><text:a xlink:type="simple" xlink:href="https://hal.science/search/index/?q=*&amp;authFullName_s=Thomas Navarro">Thomas Navarro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Inrap Méditerranée. 2015, 1 vol. (103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172220v1">hal-0417222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0d25f3" table:style-name="0d25f3">
          <table:table-column table:style-name="0d25f3.0"/>
          <table:table-row>
            <table:table-cell office:value-type="string">
              <text:p text:style-name="Normal"><text:a xlink:type="simple" xlink:href="https://hal.inrae.fr/tel-02804389v1">Digestion des fibres par le microbiote du tube digestif : du ruminant à l’homme</text:a></text:p>
              <text:p text:style-name="Normal"><text:a xlink:type="simple" xlink:href="https://hal.science/search/index/?q=*&amp;authFullName_s=Pascale Mosoni">Pascale Mosoni</text:a></text:p>
              <text:p text:style-name="Normal"><text:span>Sciences du Vivant [q-bio]. Université Blaise Pascal (Clermont Ferrand 2), 2011</text:span></text:p>
              <text:p text:style-name="Normal"><text:span>HDR</text:span></text:p>
              <text:p text:style-name="Normal"><text:a xlink:type="simple" xlink:href="https://hal.inrae.fr/tel-02804389v1">tel-0280438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fc7d49" table:style-name="fc7d49">
          <table:table-column table:style-name="fc7d49.0"/>
          <table:table-row>
            <table:table-cell office:value-type="string">
              <text:p text:style-name="Normal"><text:a xlink:type="simple" xlink:href="https://hal.inrae.fr/tel-02851051v1">Rôle, transformations et devenir des lignines en milieu ruminal</text:a></text:p>
              <text:p text:style-name="Normal"><text:a xlink:type="simple" xlink:href="https://hal.science/search/index/?q=*&amp;authFullName_s=Pascale Mosoni">Pascale Mosoni</text:a></text:p>
              <text:p text:style-name="Normal"><text:span>Sciences du Vivant [q-bio]. Université Toulouse III - Paul Sabatier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051v1">tel-02851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Mosoni</dc:title>
    <dc:subject/>
    <dc:description>CV</dc:description>
    <dc:creator/>
    <dc:date>2026-05-16T20:08:14.000</dc:date>
    <meta:generator>PHPWord</meta:generator>
    <meta:initial-creator>CCSD</meta:initial-creator>
    <meta:creation-date>2026-05-16T20:08:14.000</meta:creation-date>
    <meta:keyword/>
    <meta:user-defined meta:name="Category"/>
    <meta:user-defined meta:name="Company"/>
    <meta:user-defined meta:name="Manager"/>
  </office:meta>
</office:document-meta>
</file>