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5482" style:family="table">
      <style:table-properties style:rel-width="100" table:align="center"/>
    </style:style>
    <style:style style:name="db5482.0" style:family="table-column">
      <style:table-column-properties style:column-width="0.00cm"/>
    </style:style>
    <style:style style:name="bcf1dd" style:family="table">
      <style:table-properties style:rel-width="100" table:align="center"/>
    </style:style>
    <style:style style:name="bcf1dd.0" style:family="table-column">
      <style:table-column-properties style:column-width="0.00cm"/>
    </style:style>
    <style:style style:name="c400a2" style:family="table">
      <style:table-properties style:rel-width="100" table:align="center"/>
    </style:style>
    <style:style style:name="c400a2.0" style:family="table-column">
      <style:table-column-properties style:column-width="0.00cm"/>
    </style:style>
    <style:style style:name="0e3c91" style:family="table">
      <style:table-properties style:rel-width="100" table:align="center"/>
    </style:style>
    <style:style style:name="0e3c91.0" style:family="table-column">
      <style:table-column-properties style:column-width="0.00cm"/>
    </style:style>
    <style:style style:name="34ef72" style:family="table">
      <style:table-properties style:rel-width="100" table:align="center"/>
    </style:style>
    <style:style style:name="34e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Buysse<text:s/></text:span><text:span text:style-name="T2">Ingénieur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db5482" table:style-name="db5482">
          <table:table-column table:style-name="db5482.0"/>
          <table:table-row>
            <table:table-cell office:value-type="string">
              <text:p text:style-name="Normal"><text:a xlink:type="simple" xlink:href="https://hal.inrae.fr/hal-05202918v1">Evaluation of a novel approach to partitioning respiration and photosynthesis using eddy covariance, wavelets and conditional sampling</text:a></text:p>
              <text:p text:style-name="Normal"><text:a xlink:type="simple" xlink:href="https://hal.science/search/index/?q=*&amp;authFullName_s=Pedro Henrique Herig Coimbra">Pedro Henrique Herig Coimbra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Matthias Mauder">Matthias Mauder</text:a><text:span>,</text:span><text:a xlink:type="simple" xlink:href="https://hal.science/search/index/?q=*&amp;authFullName_s=Bernard Heinesch">Bernard Heinesch</text:a><text:span>et al.</text:span></text:p>
              <text:p text:style-name="Normal"><text:span>Agricultural and Forest Meteorology</text:span><text:span>, 2025, 372, pp.110684.<text:s/></text:span><text:a xlink:type="simple" xlink:href="https://dx.doi.org/10.1016/j.agrformet.2025.110684">⟨10.1016/j.agrformet.2025.110684⟩</text:a></text:p>
              <text:p text:style-name="Normal"><text:span>Article dans une revue</text:span></text:p>
              <text:p text:style-name="Normal"><text:a xlink:type="simple" xlink:href="https://hal.inrae.fr/hal-05202918v1">hal-0520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586v1">Mapping Soil Moisture Using Drones: Challenges and Opportunities</text:a></text:p>
              <text:p text:style-name="Normal"><text:a xlink:type="simple" xlink:href="https://hal.science/search/index/?q=*&amp;authFullName_s=Ricardo Díaz-Delgado">Ricardo Díaz-Delgado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Thibaut Peres">Thibaut Peres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Yannick Hamon">Yannick Hamon</text:a><text:span>et al.</text:span></text:p>
              <text:p text:style-name="Normal"><text:span>Engineering Proceedings</text:span><text:span>, 2025, 94 (1), pp.18.<text:s/></text:span><text:a xlink:type="simple" xlink:href="https://dx.doi.org/10.3390/engproc2025094018">⟨10.3390/engproc2025094018⟩</text:a></text:p>
              <text:p text:style-name="Normal"><text:span>Article dans une revue</text:span></text:p>
              <text:p text:style-name="Normal"><text:a xlink:type="simple" xlink:href="https://hal.science/hal-05223586v1">hal-05223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764v1">Aerodynamic flux–gradient measurements of ammonia over four spring seasons in grazed grassland: environmental drivers, methodological challenges and uncertainties</text:a></text:p>
              <text:p text:style-name="Normal"><text:a xlink:type="simple" xlink:href="https://hal.science/search/index/?q=*&amp;authFullName_s=Mubaraq Olarewaju Abdulwahab">Mubaraq Olarewaju Abdulwahab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Yannick Fauvel">Yannick Fauvel</text:a><text:span>,</text:span><text:a xlink:type="simple" xlink:href="https://hal.science/search/index/?q=*&amp;authFullName_s=Christoph Häni">Christoph Häni</text:a><text:span>,</text:span><text:a xlink:type="simple" xlink:href="https://hal.science/search/index/?q=*&amp;authFullName_s=Adrien Jacotot">Adrien Jacotot</text:a><text:span>et al.</text:span></text:p>
              <text:p text:style-name="Normal"><text:span>Biogeosciences</text:span><text:span>, 2025, 22 (21), pp.6669-6693.<text:s/></text:span><text:a xlink:type="simple" xlink:href="https://dx.doi.org/10.5194/bg-22-6669-2025">⟨10.5194/bg-22-6669-2025⟩</text:a></text:p>
              <text:p text:style-name="Normal"><text:span>Article dans une revue</text:span></text:p>
              <text:p text:style-name="Normal"><text:a xlink:type="simple" xlink:href="https://hal.inrae.fr/hal-05385764v1">hal-05385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2886v1">First online field measurements of chlorothalonil volatilisation using proton transfer mass spectrometry and inverse modelling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Céline Decuq">Céline Decuq</text:a><text:span>,</text:span><text:a xlink:type="simple" xlink:href="https://hal.science/search/index/?q=*&amp;authFullName_s=Florence Lafouge">Florence Lafouge</text:a><text:span>et al.</text:span></text:p>
              <text:p text:style-name="Normal"><text:span>Scientific Reports</text:span><text:span>, 2025, 15 (1), pp.30426.<text:s/></text:span><text:a xlink:type="simple" xlink:href="https://dx.doi.org/10.1038/s41598-025-13898-0">⟨10.1038/s41598-025-13898-0⟩</text:a></text:p>
              <text:p text:style-name="Normal"><text:span>Article dans une revue</text:span></text:p>
              <text:p text:style-name="Normal"><text:a xlink:type="simple" xlink:href="https://hal.inrae.fr/hal-05222886v1">hal-052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50v2">Quantifying albedo impact and radiative forcing of management practices in European wheat cropping systems</text:a></text:p>
              <text:p text:style-name="Normal"><text:a xlink:type="simple" xlink:href="https://hal.science/search/index/?q=*&amp;authFullName_s=Ke Yu">Ke Yu</text:a><text:span>,</text:span><text:a xlink:type="simple" xlink:href="https://hal.science/search/index/?q=*&amp;authFullName_s=Yang Su">Yang Su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Ronny Lauerwald">Ronny Lauerwald</text:a><text:span>,</text:span><text:a xlink:type="simple" xlink:href="https://hal.science/search/index/?q=*&amp;authFullName_s=Eric Ceschia">Eric Ceschia</text:a><text:span>et al.</text:span></text:p>
              <text:p text:style-name="Normal"><text:span>Environmental Research Letters</text:span><text:span>, 2024, 19 (7), pp.074042.<text:s/></text:span><text:a xlink:type="simple" xlink:href="https://dx.doi.org/10.1088/1748-9326/ad5859">⟨10.1088/1748-9326/ad5859⟩</text:a></text:p>
              <text:p text:style-name="Normal"><text:span>Article dans une revue</text:span></text:p>
              <text:p text:style-name="Normal"><text:a xlink:type="simple" xlink:href="https://hal.science/hal-04622050v2">hal-046220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95v1">Assimilating Sentinel-2 data in a modified vegetation photosynthesis and respiration model (VPRM) to improve the simulation of croplands CO2 fluxes in Europe</text:a></text:p>
              <text:p text:style-name="Normal"><text:a xlink:type="simple" xlink:href="https://hal.science/search/index/?q=*&amp;authFullName_s=Hassan Bazzi">Hassan Bazzi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Ezzeddine Abbessi">Ezzeddine Abbessi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Diego Santaren">Diego Santaren</text:a><text:span>et al.</text:span></text:p>
              <text:p text:style-name="Normal"><text:span>International Journal of Applied Earth Observation and Geoinformation</text:span><text:span>, 2024, 127, pp.103666.<text:s/></text:span><text:a xlink:type="simple" xlink:href="https://dx.doi.org/10.1016/j.jag.2024.103666">⟨10.1016/j.jag.2024.103666⟩</text:a></text:p>
              <text:p text:style-name="Normal"><text:span>Article dans une revue</text:span></text:p>
              <text:p text:style-name="Normal"><text:a xlink:type="simple" xlink:href="https://hal.science/hal-04426595v1">hal-0442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305v1">New particle formation at a peri-urban agricultural site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Leila Simon">Leila Simon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lorence Lafouge">Florence Lafouge</text:a><text:span>et al.</text:span></text:p>
              <text:p text:style-name="Normal"><text:span>Science of the Total Environment</text:span><text:span>, 2023, 857, pp.159370.<text:s/></text:span><text:a xlink:type="simple" xlink:href="https://dx.doi.org/10.1016/j.scitotenv.2022.159370">⟨10.1016/j.scitotenv.2022.159370⟩</text:a></text:p>
              <text:p text:style-name="Normal"><text:span>Article dans une revue</text:span></text:p>
              <text:p text:style-name="Normal"><text:a xlink:type="simple" xlink:href="https://hal.science/hal-03946305v1">hal-0394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51v1">Volatile organic compound fluxes over a winter wheat field by PTR-Qi-TOF-MS and eddy covariance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Lais Gonzaga-Gomez">Lais Gonzaga-Gomez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et al.</text:span></text:p>
              <text:p text:style-name="Normal"><text:span>Atmospheric Chemistry and Physics</text:span><text:span>, 2022, 22 (4), pp.2817-2842.<text:s/></text:span><text:a xlink:type="simple" xlink:href="https://dx.doi.org/10.5194/acp-22-2817-2022">⟨10.5194/acp-22-2817-2022⟩</text:a></text:p>
              <text:p text:style-name="Normal"><text:span>Article dans une revue</text:span></text:p>
              <text:p text:style-name="Normal"><text:a xlink:type="simple" xlink:href="https://hal.science/hal-03607351v1">hal-036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43v1">Global maps of soil temperature</text:a></text:p>
              <text:p text:style-name="Normal"><text:a xlink:type="simple" xlink:href="https://hal.science/search/index/?q=*&amp;authFullName_s=Jonas Lembrechts">Jonas Lembrechts</text:a><text:span>,</text:span><text:a xlink:type="simple" xlink:href="https://hal.science/search/index/?q=*&amp;authFullName_s=Johan van den Hoogen">Johan van den Hoogen</text:a><text:span>,</text:span><text:a xlink:type="simple" xlink:href="https://hal.science/search/index/?q=*&amp;authFullName_s=Juha Aalto">Juha Aalto</text:a><text:span>,</text:span><text:a xlink:type="simple" xlink:href="https://hal.science/search/index/?q=*&amp;authFullName_s=Michael Ashcroft">Michael Ashcroft</text:a><text:span>,</text:span><text:a xlink:type="simple" xlink:href="https://hal.science/search/index/?q=*&amp;authFullName_s=Pieter de Frenne">Pieter de Frenne</text:a><text:span>et al.</text:span></text:p>
              <text:p text:style-name="Normal"><text:span>Global Change Biology</text:span><text:span>, 2022, 28 (9), pp.3110-3144.<text:s/></text:span><text:a xlink:type="simple" xlink:href="https://dx.doi.org/10.1111/gcb.16060">⟨10.1111/gcb.16060⟩</text:a></text:p>
              <text:p text:style-name="Normal"><text:span>Article dans une revue</text:span></text:p>
              <text:p text:style-name="Normal"><text:a xlink:type="simple" xlink:href="https://hal.science/hal-03518443v1">hal-0351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607v1">Effect of senescence on biogenic volatile organic compound fluxes in wheat plants</text:a></text:p>
              <text:p text:style-name="Normal"><text:a xlink:type="simple" xlink:href="https://hal.science/search/index/?q=*&amp;authFullName_s=Lais Gonzaga Gomez">Lais Gonzaga Gomez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Sandy Bsaibes">Sandy Bsaibes</text:a><text:span>et al.</text:span></text:p>
              <text:p text:style-name="Normal"><text:span>Atmospheric Environment</text:span><text:span>, 2021, 266, pp.118665.<text:s/></text:span><text:a xlink:type="simple" xlink:href="https://dx.doi.org/10.1016/j.atmosenv.2021.118665">⟨10.1016/j.atmosenv.2021.118665⟩</text:a></text:p>
              <text:p text:style-name="Normal"><text:span>Article dans une revue</text:span></text:p>
              <text:p text:style-name="Normal"><text:a xlink:type="simple" xlink:href="https://hal.science/hal-03341607v1">hal-03341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980v1">Monoterpene Chemical Speciation with High Time Resolution Using a FastGC/PTR-MS: Results from the COV3ER Experiment on Quercus ilex</text:a></text:p>
              <text:p text:style-name="Normal"><text:a xlink:type="simple" xlink:href="https://hal.science/search/index/?q=*&amp;authFullName_s=Sandy Bsaibes">Sandy Bsaibes</text:a><text:span>,</text:span><text:a xlink:type="simple" xlink:href="https://hal.science/search/index/?q=*&amp;authFullName_s=Felix Piel">Felix Piel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Florence Lafouge">Florence Lafouge</text:a><text:span>et al.</text:span></text:p>
              <text:p text:style-name="Normal"><text:span>Atmosphere</text:span><text:span>, 2020, 11 (7), pp.1-18.<text:s/></text:span><text:a xlink:type="simple" xlink:href="https://dx.doi.org/10.3390/atmos11070690">⟨10.3390/atmos11070690⟩</text:a></text:p>
              <text:p text:style-name="Normal"><text:span>Article dans une revue</text:span></text:p>
              <text:p text:style-name="Normal"><text:a xlink:type="simple" xlink:href="https://hal.inrae.fr/hal-02902980v1">hal-0290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35v1">The FLUXNET2015 dataset and the ONEFlux processing pipeline for eddy covariance data</text:a></text:p>
              <text:p text:style-name="Normal"><text:a xlink:type="simple" xlink:href="https://hal.science/search/index/?q=*&amp;authFullName_s=Gilberto Pastorello">Gilberto Pastorello</text:a><text:span>,</text:span><text:a xlink:type="simple" xlink:href="https://hal.science/search/index/?q=*&amp;authFullName_s=Carlo Trotta">Carlo Trotta</text:a><text:span>,</text:span><text:a xlink:type="simple" xlink:href="https://hal.science/search/index/?q=*&amp;authFullName_s=Eleonora Canfora">Eleonora Canfora</text:a><text:span>,</text:span><text:a xlink:type="simple" xlink:href="https://hal.science/search/index/?q=*&amp;authFullName_s=Housen Chu">Housen Chu</text:a><text:span>,</text:span><text:a xlink:type="simple" xlink:href="https://hal.science/search/index/?q=*&amp;authFullName_s=Danielle Christianson">Danielle Christianson</text:a><text:span>et al.</text:span></text:p>
              <text:p text:style-name="Normal"><text:span>Scientific Data<text:s/></text:span><text:span>, 2020, 7 (1), pp.1-27.<text:s/></text:span><text:a xlink:type="simple" xlink:href="https://dx.doi.org/10.1038/s41597-020-0534-3">⟨10.1038/s41597-020-0534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778635v1">hal-03778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415v1">Forests buffer thermal fluctuation better than non-forests</text:a></text:p>
              <text:p text:style-name="Normal"><text:a xlink:type="simple" xlink:href="https://hal.science/search/index/?q=*&amp;authFullName_s=Hua Lin">Hua Lin</text:a><text:span>,</text:span><text:a xlink:type="simple" xlink:href="https://hal.science/search/index/?q=*&amp;authFullName_s=Chengyi Tu">Chengyi Tu</text:a><text:span>,</text:span><text:a xlink:type="simple" xlink:href="https://hal.science/search/index/?q=*&amp;authFullName_s=Junyong Fang">Junyong Fang</text:a><text:span>,</text:span><text:a xlink:type="simple" xlink:href="https://hal.science/search/index/?q=*&amp;authFullName_s=Beniamino Gioli">Beniamino Gioli</text:a><text:span>,</text:span><text:a xlink:type="simple" xlink:href="https://hal.science/search/index/?q=*&amp;authFullName_s=Benjamin Loubet">Benjamin Loubet</text:a><text:span>et al.</text:span></text:p>
              <text:p text:style-name="Normal"><text:span>Agricultural and Forest Meteorology</text:span><text:span>, 2020, 288-289, pp.107994.<text:s/></text:span><text:a xlink:type="simple" xlink:href="https://dx.doi.org/10.1016/j.agrformet.2020.107994">⟨10.1016/j.agrformet.2020.107994⟩</text:a></text:p>
              <text:p text:style-name="Normal"><text:span>Article dans une revue</text:span></text:p>
              <text:p text:style-name="Normal"><text:a xlink:type="simple" xlink:href="https://hal.inrae.fr/hal-02904415v1">hal-0290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750v1">Validation of Space-based albedo products from upscaled tower-based measurements over Heterogeneous and Homogeneous landscapes</text:a></text:p>
              <text:p text:style-name="Normal"><text:a xlink:type="simple" xlink:href="https://hal.science/search/index/?q=*&amp;authFullName_s=Rui Song">Rui Song</text:a><text:span>,</text:span><text:a xlink:type="simple" xlink:href="https://hal.science/search/index/?q=*&amp;authFullName_s=Jan-Peter Muller">Jan-Peter Muller</text:a><text:span>,</text:span><text:a xlink:type="simple" xlink:href="https://hal.science/search/index/?q=*&amp;authFullName_s=Said Kharbouche">Said Kharbouche</text:a><text:span>,</text:span><text:a xlink:type="simple" xlink:href="https://hal.science/search/index/?q=*&amp;authFullName_s=Feng Yin">Feng Yin</text:a><text:span>,</text:span><text:a xlink:type="simple" xlink:href="https://hal.science/search/index/?q=*&amp;authFullName_s=William Woodgate">William Woodgate</text:a><text:span>et al.</text:span></text:p>
              <text:p text:style-name="Normal"><text:span>Remote Sensing</text:span><text:span>, 2020, 12 (5), pp.833.<text:s/></text:span><text:a xlink:type="simple" xlink:href="https://dx.doi.org/10.3390/rs12050833">⟨10.3390/rs12050833⟩</text:a></text:p>
              <text:p text:style-name="Normal"><text:span>Article dans une revue</text:span></text:p>
              <text:p text:style-name="Normal"><text:a xlink:type="simple" xlink:href="https://hal.inrae.fr/hal-02948750v1">hal-029487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29443v1">Water Table Dynamics Control Carbon Losses from the Destabilization of Soil Organic Matter in a Small, Lowland Agricultural Catchment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Marie Denis">Marie Denis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e Petitjean">Patrice Petitjean</text:a><text:span>et al.</text:span></text:p>
              <text:p text:style-name="Normal"><text:span>Soil Systems</text:span><text:span>, 2020, 4 (2), 17 p.<text:s/></text:span><text:a xlink:type="simple" xlink:href="https://dx.doi.org/10.3390/soilsystems4010002">⟨10.3390/soilsystems4010002⟩</text:a></text:p>
              <text:p text:style-name="Normal"><text:span>Article dans une revue</text:span></text:p>
              <text:p text:style-name="Normal"><text:a xlink:type="simple" xlink:href="https://institut-agro-rennes-angers.hal.science/hal-02429443v1">hal-0242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485v1">Characterization of Total OH Reactivity in a Rapeseed Field: Results from the COV3ER Experiment in April 2017</text:a></text:p>
              <text:p text:style-name="Normal"><text:a xlink:type="simple" xlink:href="https://hal.science/search/index/?q=*&amp;authFullName_s=Sandy Bsaibes">Sandy Bsaibes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Dominique Baisnée">Dominique Baisnée</text:a><text:span>et al.</text:span></text:p>
              <text:p text:style-name="Normal"><text:span>Atmosphere</text:span><text:span>, 2020, 11 (3), pp.261.<text:s/></text:span><text:a xlink:type="simple" xlink:href="https://dx.doi.org/10.3390/atmos11030261">⟨10.3390/atmos11030261⟩</text:a></text:p>
              <text:p text:style-name="Normal"><text:span>Article dans une revue</text:span></text:p>
              <text:p text:style-name="Normal"><text:a xlink:type="simple" xlink:href="https://hal.science/hal-02967485v1">hal-0296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498v1">Characterization of particulate and gaseous pollutants from a French dairy and sheep farm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Dominique Baisnée">Dominique Baisné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et al.</text:span></text:p>
              <text:p text:style-name="Normal"><text:span>Science of the Total Environment</text:span><text:span>, 2020, 712, pp.135598.<text:s/></text:span><text:a xlink:type="simple" xlink:href="https://dx.doi.org/10.1016/j.scitotenv.2019.135598">⟨10.1016/j.scitotenv.2019.135598⟩</text:a></text:p>
              <text:p text:style-name="Normal"><text:span>Article dans une revue</text:span></text:p>
              <text:p text:style-name="Normal"><text:a xlink:type="simple" xlink:href="https://hal.inrae.fr/hal-02903498v1">hal-029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09v1">Comparative study of biogenic volatile organic compounds fluxes by wheat, maize and rapeseed with dynamic chambers over a short period in northern France</text:a></text:p>
              <text:p text:style-name="Normal"><text:a xlink:type="simple" xlink:href="https://hal.science/search/index/?q=*&amp;authFullName_s=Lais Gonzaga Gomez">Lais Gonzaga Gomez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Pauline Buysse">Pauline Buysse</text:a><text:span>et al.</text:span></text:p>
              <text:p text:style-name="Normal"><text:span>Atmospheric Environment</text:span><text:span>, 2019, 214, 16 p.<text:s/></text:span><text:a xlink:type="simple" xlink:href="https://dx.doi.org/10.1016/j.atmosenv.2019.116855">⟨10.1016/j.atmosenv.2019.116855⟩</text:a></text:p>
              <text:p text:style-name="Normal"><text:span>Article dans une revue</text:span></text:p>
              <text:p text:style-name="Normal"><text:a xlink:type="simple" xlink:href="https://hal.science/hal-02352509v1">hal-02352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37v1">Colloque « Agriculture et qualité de l'air »</text:a></text:p>
              <text:p text:style-name="Normal"><text:a xlink:type="simple" xlink:href="https://hal.science/search/index/?q=*&amp;authFullName_s=Valérie Gros">Valérie Gros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Raluca Ciuraru">Raluca Ciuraru</text:a><text:span>et al.</text:span></text:p>
              <text:p text:style-name="Normal"><text:span>La Météorologie</text:span><text:span>, 2019, 106, pp.31-36.<text:s/></text:span><text:a xlink:type="simple" xlink:href="https://dx.doi.org/10.4267/2042/70366">⟨10.4267/2042/70366⟩</text:a></text:p>
              <text:p text:style-name="Normal"><text:span>Article dans une revue</text:span></text:p>
              <text:p text:style-name="Normal"><text:a xlink:type="simple" xlink:href="https://hal.inrae.fr/hal-02619937v1">hal-0261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60v1">Improved methodology to quantify the temperature sensitivity of the soil heterotrophic respiration in croplands</text:a></text:p>
              <text:p text:style-name="Normal"><text:a xlink:type="simple" xlink:href="https://hal.science/search/index/?q=*&amp;authFullName_s=Emilie Delogu">Emilie Delogu</text:a><text:span>,</text:span><text:a xlink:type="simple" xlink:href="https://hal.science/search/index/?q=*&amp;authFullName_s=Valérie Le Dantec">Valérie Le Dantec</text:a><text:span>,</text:span><text:a xlink:type="simple" xlink:href="https://hal.science/search/index/?q=*&amp;authFullName_s=Patrick Mordelet">Patrick Mordelet</text:a><text:span>,</text:span><text:a xlink:type="simple" xlink:href="https://hal.science/search/index/?q=*&amp;authFullName_s=Eric Ceschia">Eric Ceschia</text:a><text:span>,</text:span><text:a xlink:type="simple" xlink:href="https://hal.science/search/index/?q=*&amp;authFullName_s=Marc Aubinet">Marc Aubinet</text:a><text:span>et al.</text:span></text:p>
              <text:p text:style-name="Normal"><text:span>Geoderma</text:span><text:span>, 2017, 296, pp.18 - 29.<text:s/></text:span><text:a xlink:type="simple" xlink:href="https://dx.doi.org/10.1016/j.geoderma.2017.02.017">⟨10.1016/j.geoderma.2017.02.017⟩</text:a></text:p>
              <text:p text:style-name="Normal"><text:span>Article dans une revue</text:span></text:p>
              <text:p text:style-name="Normal"><text:a xlink:type="simple" xlink:href="https://hal.science/hal-05562860v1">hal-0556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46v1">Impacts of water regime and land-use on soil CO2 efflux in a small temperate agricultural catchment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Yannick Hamon">Yannick Hamon</text:a><text:span>,</text:span><text:a xlink:type="simple" xlink:href="https://hal.science/search/index/?q=*&amp;authFullName_s=Valérie Viaud">Valérie Viaud</text:a></text:p>
              <text:p text:style-name="Normal"><text:span>Biogeochemistry</text:span><text:span>, 2016, 130 (3), pp.267-288.<text:s/></text:span><text:a xlink:type="simple" xlink:href="https://dx.doi.org/10.1007/s10533-016-0256-y">⟨10.1007/s10533-016-0256-y⟩</text:a></text:p>
              <text:p text:style-name="Normal"><text:span>Article dans une revue</text:span></text:p>
              <text:p text:style-name="Normal"><text:a xlink:type="simple" xlink:href="https://hal.science/hal-01467946v1">hal-0146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93v1">Fifty years of crop residue management have a limited impact on soil heterotrophic respiration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Anne-Caroline Schnepf-Kiss">Anne-Caroline Schnepf-Kiss</text:a><text:span>,</text:span><text:a xlink:type="simple" xlink:href="https://hal.science/search/index/?q=*&amp;authFullName_s=Monique Carnol">Monique Carnol</text:a><text:span>,</text:span><text:a xlink:type="simple" xlink:href="https://hal.science/search/index/?q=*&amp;authFullName_s=Sandrine Malchair">Sandrine Malchair</text:a><text:span>,</text:span><text:a xlink:type="simple" xlink:href="https://hal.science/search/index/?q=*&amp;authFullName_s=Christian Roisin">Christian Roisin</text:a><text:span>et al.</text:span></text:p>
              <text:p text:style-name="Normal"><text:span>Agricultural and Forest Meteorology</text:span><text:span>, 2013, 180, pp.102-111.<text:s/></text:span><text:a xlink:type="simple" xlink:href="https://dx.doi.org/10.1016/j.agrformet.2013.05.004">⟨10.1016/j.agrformet.2013.05.004⟩</text:a></text:p>
              <text:p text:style-name="Normal"><text:span>Article dans une revue</text:span></text:p>
              <text:p text:style-name="Normal"><text:a xlink:type="simple" xlink:href="https://hal.science/hal-05562693v1">hal-0556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80v1">Short-term temperature impact on soil heterotrophic respiration in limed agricultural soil samples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Stephanie Goffin">Stephanie Goffin</text:a><text:span>,</text:span><text:a xlink:type="simple" xlink:href="https://hal.science/search/index/?q=*&amp;authFullName_s=Monique Carnol">Monique Carnol</text:a><text:span>,</text:span><text:a xlink:type="simple" xlink:href="https://hal.science/search/index/?q=*&amp;authFullName_s=Sandrine Malchair">Sandrine Malchair</text:a><text:span>,</text:span><text:a xlink:type="simple" xlink:href="https://hal.science/search/index/?q=*&amp;authFullName_s=Alain Debacq">Alain Debacq</text:a><text:span>et al.</text:span></text:p>
              <text:p text:style-name="Normal"><text:span>Biogeochemistry</text:span><text:span>, 2013, 112 (1-3), pp.441 - 455.<text:s/></text:span><text:a xlink:type="simple" xlink:href="https://dx.doi.org/10.1007/s10533-012-9739-7">⟨10.1007/s10533-012-9739-7⟩</text:a></text:p>
              <text:p text:style-name="Normal"><text:span>Article dans une revue</text:span></text:p>
              <text:p text:style-name="Normal"><text:a xlink:type="simple" xlink:href="https://api.istex.fr/ark:/67375/VQC-HLRCZ5P1-8/fulltext.pdf?sid=hal">istex</text:a></text:p>
              <text:p text:style-name="Normal"><text:a xlink:type="simple" xlink:href="https://hal.science/hal-01268180v1">hal-01268180v1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bcf1dd" table:style-name="bcf1dd">
          <table:table-column table:style-name="bcf1dd.0"/>
          <table:table-row>
            <table:table-cell office:value-type="string">
              <text:p text:style-name="Normal"><text:a xlink:type="simple" xlink:href="https://hal.inrae.fr/hal-05540243v1">Eddy covariance measurements of CO2 fluxes along an urban-to-rural gradient in the Paris area</text:a></text:p>
              <text:p text:style-name="Normal"><text:a xlink:type="simple" xlink:href="https://hal.science/search/index/?q=*&amp;authFullName_s=Bignotti Laura">Bignotti Laura</text:a><text:span>,</text:span><text:a xlink:type="simple" xlink:href="https://hal.science/search/index/?q=*&amp;authFullName_s=Jérémie Depuydt">Jérémie Depuydt</text:a><text:span>,</text:span><text:a xlink:type="simple" xlink:href="https://hal.science/search/index/?q=*&amp;authFullName_s=Pedro-Henrique Herig-Coimbra">Pedro-Henrique Herig-Coimbra</text:a><text:span>,</text:span><text:a xlink:type="simple" xlink:href="https://hal.science/search/index/?q=*&amp;authFullName_s=Alain Fortineau">Alain Fortineau</text:a><text:span>,</text:span><text:a xlink:type="simple" xlink:href="https://hal.science/search/index/?q=*&amp;authFullName_s=Anais Feron">Anais Feron</text:a><text:span>et al.</text:span></text:p>
              <text:p text:style-name="Normal"><text:span>EGU General Assembly 2025</text:span><text:span>, European Geosciences Union, Apr 2025, Vienna, Austria. pp.EGU25-18076,<text:s/></text:span><text:a xlink:type="simple" xlink:href="https://dx.doi.org/10.5194/egusphere-egu25-18076">⟨10.5194/egusphere-egu25-18076⟩</text:a></text:p>
              <text:p text:style-name="Normal"><text:span>Communication dans un congrès</text:span></text:p>
              <text:p text:style-name="Normal"><text:a xlink:type="simple" xlink:href="https://hal.inrae.fr/hal-05540243v1">hal-0554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1134v1">Online fluxes of pesticides over bare soil in France with a PTRMS: results from French the Online-PTR4-Pest study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Pauline Buysse">Pauline Buysse</text:a><text:span>et al.</text:span></text:p>
              <text:p text:style-name="Normal"><text:span>EGU General Assembly 2025</text:span><text:span>, European Geosciences Union, Apr 2025, Vienna, Austria. 2 p.,<text:s/></text:span><text:a xlink:type="simple" xlink:href="https://dx.doi.org/10.5194/egusphere-egu25-17390">⟨10.5194/egusphere-egu25-17390⟩</text:a></text:p>
              <text:p text:style-name="Normal"><text:span>Communication dans un congrès</text:span></text:p>
              <text:p text:style-name="Normal"><text:a xlink:type="simple" xlink:href="https://hal.inrae.fr/hal-05201134v1">hal-05201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981v1">Déterminants de la variabilité des émissions de N2O par des sols amendés par des PRO : que nous apprennent 10 ans de mesure sur EFELE et Qualiagro ?</text:a></text:p>
              <text:p text:style-name="Normal"><text:a xlink:type="simple" xlink:href="https://hal.science/search/index/?q=*&amp;authFullName_s=C Fléchard">C Fléchard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Philippe Le Roy">Philippe Le Roy</text:a><text:span>,</text:span><text:a xlink:type="simple" xlink:href="https://hal.science/search/index/?q=*&amp;authFullName_s=Camille Resseguier">Camille Resseguier</text:a><text:span>,</text:span><text:a xlink:type="simple" xlink:href="https://hal.science/search/index/?q=*&amp;authFullName_s=Florian Gaillard">Florian Gaillard</text:a><text:span>et al.</text:span></text:p>
              <text:p text:style-name="Normal"><text:span>Assemblée Générale annuelle du SOERE PRO</text:span><text:span>, INRAE, UMR SAS Rennes, Oct 2024, Rennes, France</text:span></text:p>
              <text:p text:style-name="Normal"><text:span>Communication dans un congrès</text:span></text:p>
              <text:p text:style-name="Normal"><text:a xlink:type="simple" xlink:href="https://hal.inrae.fr/hal-04784981v1">hal-04784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3844v1">Les systèmes agricoles : sources de contaminations atmosphériques ayant des effets sur la santé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Benjamin Loubet">Benjamin Loubet</text:a><text:span>et al.</text:span></text:p>
              <text:p text:style-name="Normal"><text:span>Workshop Qualité de Air et Santé Humaine</text:span><text:span>, Grand Objectif Scientific 3 « Gestion sobre, protection et restauration des ressources air, eau et sol » du Département AgroEcoSystem INRAE, Nov 2024, Saint-Rémy les Chevreuse, France</text:span></text:p>
              <text:p text:style-name="Normal"><text:span>Communication dans un congrès</text:span></text:p>
              <text:p text:style-name="Normal"><text:a xlink:type="simple" xlink:href="https://hal.inrae.fr/hal-05003844v1">hal-05003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084v1">One-year eddy covariance CO2 fluxes at short and tall towers in the Paris area</text:a></text:p>
              <text:p text:style-name="Normal"><text:a xlink:type="simple" xlink:href="https://hal.science/search/index/?q=*&amp;authFullName_s=Laura Bignotti">Laura Bignotti</text:a><text:span>,</text:span><text:a xlink:type="simple" xlink:href="https://hal.science/search/index/?q=*&amp;authFullName_s=Jérémie Depuydt">Jérémie Depuydt</text:a><text:span>,</text:span><text:a xlink:type="simple" xlink:href="https://hal.science/search/index/?q=*&amp;authFullName_s=Pedro Herig Coimbra">Pedro Herig Coimbra</text:a><text:span>,</text:span><text:a xlink:type="simple" xlink:href="https://hal.science/search/index/?q=*&amp;authFullName_s=Patrick Stella">Patrick Stella</text:a><text:span>,</text:span><text:a xlink:type="simple" xlink:href="https://hal.science/search/index/?q=*&amp;authFullName_s=Pauline Buysse">Pauline Buysse</text:a><text:span>et al.</text:span></text:p>
              <text:p text:style-name="Normal"><text:span>EGU General Assembly 2024</text:span><text:span>, European Geosciences Union, Apr 2024, Vienne, Austria. pp.abstract EGU24-10157,<text:s/></text:span><text:a xlink:type="simple" xlink:href="https://dx.doi.org/10.5194/egusphere-egu24-10157">⟨10.5194/egusphere-egu24-10157⟩</text:a></text:p>
              <text:p text:style-name="Normal"><text:span>Communication dans un congrès</text:span></text:p>
              <text:p text:style-name="Normal"><text:a xlink:type="simple" xlink:href="https://hal.inrae.fr/hal-04603084v1">hal-04603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215v1">French ACROSS 2022 campaign – First results from CO2/H2O, energy and VOC fluxes measurements at the Rambouillet tower supersite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Alain Fortineau">Alain Fortineau</text:a><text:span>,</text:span><text:a xlink:type="simple" xlink:href="https://hal.science/search/index/?q=*&amp;authFullName_s=Jeremie Depuydt">Jeremie Depuydt</text:a><text:span>et al.</text:span></text:p>
              <text:p text:style-name="Normal"><text:span>EGU General Assembly 2023</text:span><text:span>, European Geosciences Union, Apr 2023, Vienna, Austria. pp.egu23-7568,<text:s/></text:span><text:a xlink:type="simple" xlink:href="https://dx.doi.org/10.5194/egusphere-egu23-7568">⟨10.5194/egusphere-egu23-7568⟩</text:a></text:p>
              <text:p text:style-name="Normal"><text:span>Communication dans un congrès</text:span></text:p>
              <text:p text:style-name="Normal"><text:a xlink:type="simple" xlink:href="https://hal.inrae.fr/hal-04590215v1">hal-045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15v1">Measurements of ammonia in ambient air and over a controlled artificial source during the AMICA field campaign at a rural site in the Ile-de-France region</text:a></text:p>
              <text:p text:style-name="Normal"><text:a xlink:type="simple" xlink:href="https://hal.science/search/index/?q=*&amp;authFullName_s=Pascale Chelin">Pascale Chelin</text:a><text:span>,</text:span><text:a xlink:type="simple" xlink:href="https://hal.science/search/index/?q=*&amp;authFullName_s=Sylvain Caville">Sylvain Caville</text:a><text:span>,</text:span><text:a xlink:type="simple" xlink:href="https://hal.science/search/index/?q=*&amp;authFullName_s=Nadir Guendouz">Nadir Guendouz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Antonin Bergé">Antonin Bergé</text:a><text:span>et al.</text:span></text:p>
              <text:p text:style-name="Normal"><text:span>EGU General Assembly 2023</text:span><text:span>, Apr 2023, Vienna (Austria), Austria.<text:s/></text:span><text:a xlink:type="simple" xlink:href="https://dx.doi.org/10.5194/egusphere-egu23-4564">⟨10.5194/egusphere-egu23-4564⟩</text:a></text:p>
              <text:p text:style-name="Normal"><text:span>Communication dans un congrès</text:span></text:p>
              <text:p text:style-name="Normal"><text:a xlink:type="simple" xlink:href="https://hal.science/hal-04291115v1">hal-0429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65v1">Measurements of ammonia in ambient air and over a controlled artificial source during the AMICA field campaign at a rural site in the Ile-de-France region</text:a></text:p>
              <text:p text:style-name="Normal"><text:a xlink:type="simple" xlink:href="https://hal.science/search/index/?q=*&amp;authFullName_s=Sylvain Caville">Sylvain Caville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Antonin Bergé">Antonin Bergé</text:a><text:span>,</text:span><text:a xlink:type="simple" xlink:href="https://hal.science/search/index/?q=*&amp;authFullName_s=Alain Fortineau">Alain Fortineau</text:a><text:span>,</text:span><text:a xlink:type="simple" xlink:href="https://hal.science/search/index/?q=*&amp;authFullName_s=Céline Décuq">Céline Décuq</text:a><text:span>et al.</text:span></text:p>
              <text:p text:style-name="Normal"><text:span>First ACTRIS Science Conference</text:span><text:span>, Institute for Atmospheric and Earth System Research (INAR); University of Helsinki, Atmosphere and Climate Competence Center (ACCC); University of Helsinki, ACTRIS Interim Head Office (Aerosol, Clouds, and Trace Gases Research Infrastructure), May 2022, Virtual Conference, France</text:span></text:p>
              <text:p text:style-name="Normal"><text:span>Communication dans un congrès</text:span></text:p>
              <text:p text:style-name="Normal"><text:a xlink:type="simple" xlink:href="https://hal.science/hal-05453165v1">hal-0545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93v1">Short-term impacts of the summer 2019 heatwave on ecosystem functioning inferred from ICOS flux towers in France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R. Fléchard Chris">R. Fléchard Chris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Benjamin Loubet">Benjamin Loubet</text:a><text:span>et al.</text:span></text:p>
              <text:p text:style-name="Normal"><text:span>ICOS Science Conférence</text:span><text:span>, Integrated Carbon Observation System, Sep 2020, Online, France</text:span></text:p>
              <text:p text:style-name="Normal"><text:span>Communication dans un congrès</text:span></text:p>
              <text:p text:style-name="Normal"><text:a xlink:type="simple" xlink:href="https://hal.science/hal-04262493v1">hal-0426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54v1">Effect of agricultural practices on volatile organic compound (VOC) emissions from winter wheat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Carole Bedos">Carole Bedos</text:a><text:span>et al.</text:span></text:p>
              <text:p text:style-name="Normal"><text:span>8 th International PTR-MS Conference 2019</text:span><text:span>, Feb 2019, Innsbruck, Austria</text:span></text:p>
              <text:p text:style-name="Normal"><text:span>Communication dans un congrès</text:span></text:p>
              <text:p text:style-name="Normal"><text:a xlink:type="simple" xlink:href="https://hal.inrae.fr/hal-02786054v1">hal-02786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725v1">Emissions de composés organiques volatils par des sols amendés par des PRO: évolution saisonnière et lien avec la diversité microbienne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Laetizia Abis,">Laetizia Abis,</text:a><text:span>et al.</text:span></text:p>
              <text:p text:style-name="Normal"><text:span>Assemblée Générale du SOERE PRO</text:span><text:span>, Jun 2019, paris, France</text:span></text:p>
              <text:p text:style-name="Normal"><text:span>Communication dans un congrès</text:span></text:p>
              <text:p text:style-name="Normal"><text:a xlink:type="simple" xlink:href="https://hal.inrae.fr/hal-03164725v1">hal-0316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71v1">Échanges de Composés Organiques Volatils entre les agrosystèmes et l'atmosphère</text:a></text:p>
              <text:p text:style-name="Normal"><text:a xlink:type="simple" xlink:href="https://hal.science/search/index/?q=*&amp;authFullName_s=Bernard Heinesch">Bernard Heinesch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Julien Kammer">Julien Kammer</text:a></text:p>
              <text:p text:style-name="Normal"><text:span>Agriculture et Qualité de l'Air</text:span><text:span>, Institut National de Recherche Agronomique (INRA). UMR Ecologie fonctionnelle et écotoxicologie des agroécosystèmes (1402)., 2019, Paris, France</text:span></text:p>
              <text:p text:style-name="Normal"><text:span>Communication dans un congrès</text:span></text:p>
              <text:p text:style-name="Normal"><text:a xlink:type="simple" xlink:href="https://hal.science/hal-02354671v1">hal-0235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92v1">Impact of water-table dynamics on the destabilization of soil organic matter in a temperate agricultural catchment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Marie Denis">Marie Denis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Gérard Gruau">Gérard Gruau</text:a><text:span>et al.</text:span></text:p>
              <text:p text:style-name="Normal"><text:span>TERENO</text:span><text:span>, Oct 2018, Berlin, France</text:span></text:p>
              <text:p text:style-name="Normal"><text:span>Communication dans un congrès</text:span></text:p>
              <text:p text:style-name="Normal"><text:a xlink:type="simple" xlink:href="https://hal.science/hal-02310792v1">hal-0231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56v1">Biogenic and anthropogenic volatile organic compounds (VOCs): identification, quantification and air quality impact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Lais Gonzaga Gomez">Lais Gonzaga Gomez</text:a><text:span>,</text:span><text:a xlink:type="simple" xlink:href="https://hal.science/search/index/?q=*&amp;authFullName_s=Olivier Zurfluh">Olivier Zurfluh</text:a><text:span>et al.</text:span></text:p>
              <text:p text:style-name="Normal"><text:span>China’s Environmental Protection Market; Environmental Protection Industry Exhibition</text:span><text:span>, May 2017, Hebei, China</text:span></text:p>
              <text:p text:style-name="Normal"><text:span>Communication dans un congrès</text:span></text:p>
              <text:p text:style-name="Normal"><text:a xlink:type="simple" xlink:href="https://hal.science/hal-01707556v1">hal-01707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6v1">Carbon budget over 12 years in a production crop under temperate climate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Bernard Bodson">Bernard Bodson</text:a><text:span>,</text:span><text:a xlink:type="simple" xlink:href="https://hal.science/search/index/?q=*&amp;authFullName_s=Alain Debacq">Alain Debacq</text:a><text:span>,</text:span><text:a xlink:type="simple" xlink:href="https://hal.science/search/index/?q=*&amp;authFullName_s=Anne de Ligne">Anne de Ligne</text:a><text:span>,</text:span><text:a xlink:type="simple" xlink:href="https://hal.science/search/index/?q=*&amp;authFullName_s=Bernard Heinesch">Bernard Heinesch</text:a><text:span>et al.</text:span></text:p>
              <text:p text:style-name="Normal"><text:span>EGU 2017, European Geophysical Union General Assembly 2017</text:span><text:span>, Apr 2017, Vienne, Austria. 1 p</text:span></text:p>
              <text:p text:style-name="Normal"><text:span>Communication dans un congrès</text:span></text:p>
              <text:p text:style-name="Normal"><text:a xlink:type="simple" xlink:href="https://hal.inrae.fr/hal-02735436v1">hal-02735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67v1">Measurements of VOC fluxes by Eddy-covariance with a PTR-Qi-TOF-MS over a mature wheat crop near Paris: Evaluation of data quality and uncertainties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Olivier Zurfluh">Olivier Zurfluh</text:a><text:span>et al.</text:span></text:p>
              <text:p text:style-name="Normal"><text:span>EGU 2017, European Geophysical Union General Assembly 2017</text:span><text:span>, Apr 2017, Vienne, Austria. 1 p</text:span></text:p>
              <text:p text:style-name="Normal"><text:span>Communication dans un congrès</text:span></text:p>
              <text:p text:style-name="Normal"><text:a xlink:type="simple" xlink:href="https://hal.inrae.fr/hal-02736167v1">hal-02736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281v1">Impacts of soil drainage conditions on soil heterotrophic respiration along a temperate agricultural hillslope transect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Kwami Tete">Kwami Tete</text:a><text:span>,</text:span><text:a xlink:type="simple" xlink:href="https://hal.science/search/index/?q=*&amp;authFullName_s=Pauline Buysse">Pauline Buysse</text:a></text:p>
              <text:p text:style-name="Normal"><text:span>ISMOM 2015 Soil Interface for Sustainable Development</text:span><text:span>, Jul 2015, Montreal, Canada</text:span></text:p>
              <text:p text:style-name="Normal"><text:span>Communication dans un congrès</text:span></text:p>
              <text:p text:style-name="Normal"><text:a xlink:type="simple" xlink:href="https://hal.inrae.fr/hal-03284281v1">hal-03284281v1</text:a></text:p>
            </table:table-cell>
          </table:table-row>
        </table:table>
        <text:p text:style-name="P14"/>
        <text:p text:style-name="Heading2"><text:span text:style-name="T6">Poster de conférence (21)</text:span></text:p>
        <text:p text:style-name="P16"/>
        <table:table table:name="c400a2" table:style-name="c400a2">
          <table:table-column table:style-name="c400a2.0"/>
          <table:table-row>
            <table:table-cell office:value-type="string">
              <text:p text:style-name="Normal"><text:a xlink:type="simple" xlink:href="https://hal.science/hal-05427777v1">Constraining the water budget of an agricultural headwater catchment using flux tower, satellite-based evapotranspiration, and a semi-distributed hydrological model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Gaëlle Hamelin">Gaëlle Hamelin</text:a><text:span>,</text:span><text:a xlink:type="simple" xlink:href="https://hal.science/search/index/?q=*&amp;authFullName_s=Nelly Moulin">Nelly Moulin</text:a><text:span>,</text:span><text:a xlink:type="simple" xlink:href="https://hal.science/search/index/?q=*&amp;authFullName_s=Jordy Salmon-Monviola">Jordy Salmon-Monviola</text:a><text:span>et al.</text:span></text:p>
              <text:p text:style-name="Normal"><text:span>eLTER Science Conference 2025</text:span><text:span>, Jun 2025, Tampere, Finland</text:span></text:p>
              <text:p text:style-name="Normal"><text:span>Poster de conférence</text:span></text:p>
              <text:p text:style-name="Normal"><text:a xlink:type="simple" xlink:href="https://hal.science/hal-05427777v1">hal-05427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087v1">Is green waste fertilization in agriculture an important source of VOC? A field study based on PTR-Qi-TOF-MS and eddy covariance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Anais Feron">Anais Feron</text:a><text:span>et al.</text:span></text:p>
              <text:p text:style-name="Normal"><text:span>EGU General Assembly 2024</text:span><text:span>, Apr 2024, Vienne, Austria. pp.EGU24-10015, 2024,<text:s/></text:span><text:a xlink:type="simple" xlink:href="https://dx.doi.org/10.5194/egusphere-egu24-10015">⟨10.5194/egusphere-egu24-10015⟩</text:a></text:p>
              <text:p text:style-name="Normal"><text:span>Poster de conférence</text:span></text:p>
              <text:p text:style-name="Normal"><text:a xlink:type="simple" xlink:href="https://hal.inrae.fr/hal-04612087v1">hal-04612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5508v1">The CROP2021 dataset: a unique and consistent dataset to estimate and monitor carbon budget of European croplands</text:a></text:p>
              <text:p text:style-name="Normal"><text:a xlink:type="simple" xlink:href="https://hal.science/search/index/?q=*&amp;authFullName_s=Tiphaine Tallec">Tiphaine Tallec</text:a><text:span>,</text:span><text:a xlink:type="simple" xlink:href="https://hal.science/search/index/?q=*&amp;authFullName_s=Eric Ceschia">Eric Ceschia</text:a><text:span>,</text:span><text:a xlink:type="simple" xlink:href="https://hal.science/search/index/?q=*&amp;authFullName_s=Ahmad Al Bitar">Ahmad Al Bitar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Remy Fieuzal">Remy Fieuzal</text:a><text:span>et al.</text:span></text:p>
              <text:p text:style-name="Normal"><text:span>ICOS science conference 2924</text:span><text:span>, Sep 2024, Versailles, France</text:span></text:p>
              <text:p text:style-name="Normal"><text:span>Poster de conférence</text:span></text:p>
              <text:p text:style-name="Normal"><text:a xlink:type="simple" xlink:href="https://hal.inrae.fr/hal-05115508v1">hal-05115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3108v1">Online measurement with Proton Transfer Reaction Mass Spectrometry of two widely used herbicides in agriculture</text:a></text:p>
              <text:p text:style-name="Normal"><text:a xlink:type="simple" xlink:href="https://hal.science/search/index/?q=*&amp;authFullName_s=Florence Lafouge">Florence Lafouge</text:a><text:span>,</text:span><text:a xlink:type="simple" xlink:href="https://hal.science/search/index/?q=*&amp;authFullName_s=Sandy Bsaibes">Sandy Bsaibes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Baptiste Esnault">Baptiste Esnault</text:a><text:span>,</text:span><text:a xlink:type="simple" xlink:href="https://hal.science/search/index/?q=*&amp;authFullName_s=Pauline Buysse">Pauline Buysse</text:a><text:span>et al.</text:span></text:p>
              <text:p text:style-name="Normal"><text:span>Armin Hansel; Jürgen Dunkl.<text:s/></text:span><text:span>9th International PTR-MS Conference</text:span><text:span>, Jan 2024, Seefeld, Austria. Innsbruck University Press, pp.177-181, 2024, Contributions : 9th International Conference on Proton Transfer Reaction Mass Spectrometry and its Applications</text:span></text:p>
              <text:p text:style-name="Normal"><text:span>Poster de conférence</text:span></text:p>
              <text:p text:style-name="Normal"><text:a xlink:type="simple" xlink:href="https://hal.inrae.fr/hal-05073108v1">hal-0507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85v1">Application of in situ CO2 and CH4 concentrations measurements on-board UAV to monitor surface emissions on a grazed grassland, against ground-based Eddy Covariance</text:a></text:p>
              <text:p text:style-name="Normal"><text:a xlink:type="simple" xlink:href="https://hal.science/search/index/?q=*&amp;authFullName_s=Jean-Louis Bonne">Jean-Louis Bonne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Sami Omrane">Sami Omrane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Jérémie Burgalat">Jérémie Burgalat</text:a><text:span>et al.</text:span></text:p>
              <text:p text:style-name="Normal"><text:span>ICOS Science Conference 2024</text:span><text:span>, Sep 2024, Versailles, France.<text:s/></text:span></text:p>
              <text:p text:style-name="Normal"><text:span>Poster de conférence</text:span></text:p>
              <text:p text:style-name="Normal"><text:a xlink:type="simple" xlink:href="https://hal.science/hal-04906885v1">hal-04906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29v1">Fluxes of biogenic volatile organic compounds in a green oak forest</text:a></text:p>
              <text:p text:style-name="Normal"><text:a xlink:type="simple" xlink:href="https://hal.science/search/index/?q=*&amp;authFullName_s=Florence Lafouge">Florence Lafouge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Michael Staudt">Michael Staudt</text:a><text:span>et al.</text:span></text:p>
              <text:p text:style-name="Normal"><text:span>8th International PTR-MS Conference 2019</text:span><text:span>, 2019, Innsbruck, Austria. , pp.224-227, 2019, 8th International PTR-MS Conference 2019 - Extended Abstracts</text:span></text:p>
              <text:p text:style-name="Normal"><text:span>Poster de conférence</text:span></text:p>
              <text:p text:style-name="Normal"><text:a xlink:type="simple" xlink:href="https://hal.inrae.fr/hal-05200529v1">hal-0520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57v1">Monoterpenes chemical speciation with high time resolution using FastGC/PTR-MS: First results from the COV3ER experiment on Quercus ilexduring summer 2018</text:a></text:p>
              <text:p text:style-name="Normal"><text:a xlink:type="simple" xlink:href="https://hal.science/search/index/?q=*&amp;authFullName_s=Sandy Bsaibes">Sandy Bsaibes</text:a><text:span>,</text:span><text:a xlink:type="simple" xlink:href="https://hal.science/search/index/?q=*&amp;authFullName_s=Frédéric Piel">Frédéric Piel</text:a><text:span>,</text:span><text:a xlink:type="simple" xlink:href="https://hal.science/search/index/?q=*&amp;authFullName_s=V. Gros">V. Gros</text:a><text:span>,</text:span><text:a xlink:type="simple" xlink:href="https://hal.science/search/index/?q=*&amp;authFullName_s=- F. Truong">- F. Truong</text:a><text:span>,</text:span><text:a xlink:type="simple" xlink:href="https://hal.science/search/index/?q=*&amp;authFullName_s=Florence Lafouge">Florence Lafouge</text:a><text:span>et al.</text:span></text:p>
              <text:p text:style-name="Normal"><text:span>8 th International PTR-MS Conference 2019</text:span><text:span>, Feb 2019, Innsbruck, Austria. 2019</text:span></text:p>
              <text:p text:style-name="Normal"><text:span>Poster de conférence</text:span></text:p>
              <text:p text:style-name="Normal"><text:a xlink:type="simple" xlink:href="https://hal.inrae.fr/hal-02786057v1">hal-02786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328v1">Evaluation d'un dispositif contrôlé d'émission d'ammoniac à l'échelle de la parcelle agricole</text:a></text:p>
              <text:p text:style-name="Normal"><text:a xlink:type="simple" xlink:href="https://hal.science/search/index/?q=*&amp;authFullName_s=Alain Fortineau">Alain Fortineau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olina Voylokov">Polina Voylokov</text:a><text:span>et al.</text:span></text:p>
              <text:p text:style-name="Normal"><text:span>Journée Scientifique du SIRTA</text:span><text:span>, Jul 2019, Palaiseau, France.<text:s/></text:span></text:p>
              <text:p text:style-name="Normal"><text:span>Poster de conférence</text:span></text:p>
              <text:p text:style-name="Normal"><text:a xlink:type="simple" xlink:href="https://hal.inrae.fr/hal-03617328v1">hal-03617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971v1">Soil Spreading of Organic Waste Products: Source of Secondary Organic Aerosol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Corentin Berger">Corentin Berger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éline Décuq">Céline Décuq</text:a><text:span>et al.</text:span></text:p>
              <text:p text:style-name="Normal"><text:span>Xth International Aerosol Conference IAC 2018</text:span><text:span>, Sep 2018, Saint Louis, Missouri, United States. , 2018</text:span></text:p>
              <text:p text:style-name="Normal"><text:span>Poster de conférence</text:span></text:p>
              <text:p text:style-name="Normal"><text:a xlink:type="simple" xlink:href="https://hal.inrae.fr/hal-04735971v1">hal-04735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17v1">Volatile organic compounds and Secondary Organic Aerosols from laboratory to field comparison;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. Kammer">J. Kammer</text:a><text:span>,</text:span><text:a xlink:type="simple" xlink:href="https://hal.science/search/index/?q=*&amp;authFullName_s=C. Berger">C. Berger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L. Gonzaga-Gomez">L. Gonzaga-Gomez</text:a><text:span>et al.</text:span></text:p>
              <text:p text:style-name="Normal"><text:span>25th International Symposium on Gas Kinetics &amp; Related Phenomena</text:span><text:span>, Jul 2018, Lille, France. 2018</text:span></text:p>
              <text:p text:style-name="Normal"><text:span>Poster de conférence</text:span></text:p>
              <text:p text:style-name="Normal"><text:a xlink:type="simple" xlink:href="https://hal.inrae.fr/hal-05200517v1">hal-05200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4687v1">Inter-annual variability of carbon fluxes at the FR-Gri ICOS crop site as influenced by meteorology and management.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nuel Chammakhi">Manuel Chammakhi</text:a><text:span>,</text:span><text:a xlink:type="simple" xlink:href="https://hal.science/search/index/?q=*&amp;authFullName_s=Nicolas Mascher">Nicolas Mascher</text:a><text:span>,</text:span><text:a xlink:type="simple" xlink:href="https://hal.science/search/index/?q=*&amp;authFullName_s=Brigitte Durand">Brigitte Durand</text:a><text:span>et al.</text:span></text:p>
              <text:p text:style-name="Normal"><text:span>Enjeux sur le sol : les dispositifs de longue durée pour répondre aux questions d’aujourd’hui et de demain</text:span><text:span>, Nov 2018, Versailles, France. , 2018</text:span></text:p>
              <text:p text:style-name="Normal"><text:span>Poster de conférence</text:span></text:p>
              <text:p text:style-name="Normal"><text:a xlink:type="simple" xlink:href="https://hal.inrae.fr/hal-04604687v1">hal-0460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36v1">A novel platform providing services in the measurement of ammonia volatilisation from multiple agronomic plots.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Polina Voylokov">Polina Voylokov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Baptiste Esnault">Baptiste Esnault</text:a><text:span>et al.</text:span></text:p>
              <text:p text:style-name="Normal"><text:span>20th N Workshop and Side event</text:span><text:span>, Jun 2018, Rennes, France. , 2018</text:span></text:p>
              <text:p text:style-name="Normal"><text:span>Poster de conférence</text:span></text:p>
              <text:p text:style-name="Normal"><text:a xlink:type="simple" xlink:href="https://hal.science/hal-01826836v1">hal-01826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497v1">Effect of agricultural practices on Biogenic Volatile Organic Compound (BVOC) emissions from agricultural crops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Pauline Buysse">Pauline Buysse</text:a><text:span>et al.</text:span></text:p>
              <text:p text:style-name="Normal"><text:span>Biogenic Hydrocarbons and the Atmosphere, Gordon Research Conference</text:span><text:span>, Jun 2018, Les Diablerets, Switzerland. 2018</text:span></text:p>
              <text:p text:style-name="Normal"><text:span>Poster de conférence</text:span></text:p>
              <text:p text:style-name="Normal"><text:a xlink:type="simple" xlink:href="https://hal.inrae.fr/hal-05200497v1">hal-05200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6910v1">Volatile Organic Compounds and Secondary Organic Aerosols from Organic Waste Amendments: laboratory and field comparison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C. Berger">C. Berger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Lais Gonzaga Gomez">Lais Gonzaga Gomez</text:a><text:span>et al.</text:span></text:p>
              <text:p text:style-name="Normal"><text:span>Biogenic Hydrocarbons and the Atmosphere : Gordon Research Conference</text:span><text:span>, Jun 2018, Les Diablerets, Switzerland. 2018</text:span></text:p>
              <text:p text:style-name="Normal"><text:span>Poster de conférence</text:span></text:p>
              <text:p text:style-name="Normal"><text:a xlink:type="simple" xlink:href="https://hal.inrae.fr/hal-04766910v1">hal-0476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5v1">Cover crops do not increase C sequestration in production crops: evidence from 12 years of continuous measurements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Bernard Bodson">Bernard Bodson</text:a><text:span>,</text:span><text:a xlink:type="simple" xlink:href="https://hal.science/search/index/?q=*&amp;authFullName_s=Alain Debacq">Alain Debacq</text:a><text:span>,</text:span><text:a xlink:type="simple" xlink:href="https://hal.science/search/index/?q=*&amp;authFullName_s=Anne de Ligne">Anne de Ligne</text:a><text:span>,</text:span><text:a xlink:type="simple" xlink:href="https://hal.science/search/index/?q=*&amp;authFullName_s=Bernard Heinesch">Bernard Heinesch</text:a><text:span>et al.</text:span></text:p>
              <text:p text:style-name="Normal"><text:span>EGU 2017, European Geophysical Union General Assembly 2017</text:span><text:span>, Apr 2017, Vienne, Austria. , 2017</text:span></text:p>
              <text:p text:style-name="Normal"><text:span>Poster de conférence</text:span></text:p>
              <text:p text:style-name="Normal"><text:a xlink:type="simple" xlink:href="https://hal.inrae.fr/hal-02735435v1">hal-0273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448v1">Carbon and greenhouse gas balance of the FR-GRI crop site from 2005 to 2014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Manuel Chammakhi">Manuel Chammakhi</text:a><text:span>,</text:span><text:a xlink:type="simple" xlink:href="https://hal.science/search/index/?q=*&amp;authFullName_s=Nicolas Mascher">Nicolas Mascher</text:a><text:span>,</text:span><text:a xlink:type="simple" xlink:href="https://hal.science/search/index/?q=*&amp;authFullName_s=Brigitte Durand">Brigitte Durand</text:a><text:span>,</text:span><text:a xlink:type="simple" xlink:href="https://hal.science/search/index/?q=*&amp;authFullName_s=Jean-Christophe Gueudet">Jean-Christophe Gueudet</text:a><text:span>et al.</text:span></text:p>
              <text:p text:style-name="Normal"><text:span>EGU 2017, European Geophysical Union General Assembly 2017</text:span><text:span>, Apr 2017, Vienne, Austria. , 1 p., 2017</text:span></text:p>
              <text:p text:style-name="Normal"><text:span>Poster de conférence</text:span></text:p>
              <text:p text:style-name="Normal"><text:a xlink:type="simple" xlink:href="https://hal.science/hal-01706448v1">hal-0170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449v1">Volatile organic compounds sources and sinks in a wheat canopy. Analysis based on combined eddy-covariance fluxes, in-canopy profiles and chamber measurements with a PTR-TOF-Qi-M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Lais Gonzaga Gomez">Lais Gonzaga Gomez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et al.</text:span></text:p>
              <text:p text:style-name="Normal"><text:span>EGU 2017, European Geophysical Union General Assembly 2017</text:span><text:span>, Apr 2017, Vienne, Austria. , 1 p., 2017</text:span></text:p>
              <text:p text:style-name="Normal"><text:span>Poster de conférence</text:span></text:p>
              <text:p text:style-name="Normal"><text:a xlink:type="simple" xlink:href="https://hal.science/hal-01706449v1">hal-0170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447v1">Evaluation of an on-line methodology for measuring volatile organic compounds (VOC) fluxes by eddy-covariance with a PTR-TOF-Qi-M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Céline Décuq">Céline Décuq</text:a><text:span>et al.</text:span></text:p>
              <text:p text:style-name="Normal"><text:span>EGU 2017, European Geophysical Union General Assembly 2017</text:span><text:span>, Apr 2017, Vienne, Austria. , 1 p., 2017</text:span></text:p>
              <text:p text:style-name="Normal"><text:span>Poster de conférence</text:span></text:p>
              <text:p text:style-name="Normal"><text:a xlink:type="simple" xlink:href="https://hal.science/hal-01706447v1">hal-0170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62v1">Measurements of VOC fluxes by dynamic plant and soil chambers in wheat and maize crop near Paris with a PTR-Qi-TOF-MS: Quantification and response to environmental and physiological drivers</text:a></text:p>
              <text:p text:style-name="Normal"><text:a xlink:type="simple" xlink:href="https://hal.science/search/index/?q=*&amp;authFullName_s=Lais Gonzaga-Gomez">Lais Gonzaga-Gomez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Olivier Zurfluh">Olivier Zurfluh</text:a><text:span>et al.</text:span></text:p>
              <text:p text:style-name="Normal"><text:span>EGU 2017, European Geophysical Union General Assembly 2017</text:span><text:span>, Apr 2017, Vienne, Austria. , 1 p., 2017</text:span></text:p>
              <text:p text:style-name="Normal"><text:span>Poster de conférence</text:span></text:p>
              <text:p text:style-name="Normal"><text:a xlink:type="simple" xlink:href="https://hal.inrae.fr/hal-02734062v1">hal-02734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244v1">Soil heterothrophic respiration responses to meteorology, soil types and cropping systems in a temperate agricultural watershed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Christophe Fléchard">Christophe Fléchard</text:a></text:p>
              <text:p text:style-name="Normal"><text:span>EGU General Assembly</text:span><text:span>, Apr 2015, Vienne, Austria</text:span></text:p>
              <text:p text:style-name="Normal"><text:span>Poster de conférence</text:span></text:p>
              <text:p text:style-name="Normal"><text:a xlink:type="simple" xlink:href="https://hal.inrae.fr/hal-03284244v1">hal-0328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290v1">Soil heterotrophic respiration response to meteorology, soil types and cropping systems in a temperate agricultural watershed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C Fléchard">C Fléchard</text:a></text:p>
              <text:p text:style-name="Normal"><text:span>1st ICOS Conference</text:span><text:span>, Sep 2014, Bruxelles, Belgium</text:span></text:p>
              <text:p text:style-name="Normal"><text:span>Poster de conférence</text:span></text:p>
              <text:p text:style-name="Normal"><text:a xlink:type="simple" xlink:href="https://hal.inrae.fr/hal-03284290v1">hal-03284290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0e3c91" table:style-name="0e3c91">
          <table:table-column table:style-name="0e3c91.0"/>
          <table:table-row>
            <table:table-cell office:value-type="string">
              <text:p text:style-name="Normal"><text:a xlink:type="simple" xlink:href="https://hal.inrae.fr/hal-05291368v1">Carbon soil stock change in an intensive crop field near Paris reveals significant carbon loss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Nicolas P Saby">Nicolas P Saby</text:a><text:span>,</text:span><text:a xlink:type="simple" xlink:href="https://hal.science/search/index/?q=*&amp;authFullName_s=Maryam Gebleh">Maryam Gebleh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Jean-Philippe Chenu">Jean-Philippe Chen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91368v1">hal-0529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798v1">Improvement of CO2 flux quality through wavelet-based Eddy Covariance: a new method for partitioning respiration and photosynthesis</text:a></text:p>
              <text:p text:style-name="Normal"><text:a xlink:type="simple" xlink:href="https://hal.science/search/index/?q=*&amp;authFullName_s=Pedro Henrique Herig Coimbra">Pedro Henrique Herig Coimbra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Matthias Mauder">Matthias Mauder</text:a><text:span>,</text:span><text:a xlink:type="simple" xlink:href="https://hal.science/search/index/?q=*&amp;authFullName_s=Bernard Heinesch">Bernard Heinesch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2798v1">hal-04272798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34ef72" table:style-name="34ef72">
          <table:table-column table:style-name="34ef72.0"/>
          <table:table-row>
            <table:table-cell office:value-type="string">
              <text:p text:style-name="Normal"><text:a xlink:type="simple" xlink:href="https://institut-agro-dijon.hal.science/hal-04607761v1">Émissions de composés organiques volatils biogéniques (COVb) par les sols agricoles. DICOV (APR Primequal) : Rôle de la diversité microbienne et de la composition biochimique de la matière organique dans les émissions de COVb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Letizia Abis">Letizia Abis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Julie Tripied">Julie Tripied</text:a><text:span>et al.</text:span></text:p>
              <text:p text:style-name="Normal"><text:span>ADEME. 2020, pp.36</text:span></text:p>
              <text:p text:style-name="Normal"><text:span>Rapport</text:span></text:p>
              <text:p text:style-name="Normal"><text:a xlink:type="simple" xlink:href="https://institut-agro-dijon.hal.science/hal-04607761v1">hal-0460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53v1">Émissions de composés organiques volatils biogéniques par les écosystèmes gérés - Nouvelles références sur grandes cultures et forêts françaises et effets des pratiques agricol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Michael Staudt">Michael Staudt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Florence Lafouge">Florence Lafouge</text:a><text:span>et al.</text:span></text:p>
              <text:p text:style-name="Normal"><text:span>Ademe. 2018, 52 p</text:span></text:p>
              <text:p text:style-name="Normal"><text:span>Rapport</text:span></text:p>
              <text:p text:style-name="Normal"><text:a xlink:type="simple" xlink:href="https://hal.inrae.fr/hal-02947653v1">hal-02947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Buysse</dc:title>
    <dc:subject/>
    <dc:description>CV</dc:description>
    <dc:creator/>
    <dc:date>2026-05-04T21:44:34.000</dc:date>
    <meta:generator>PHPWord</meta:generator>
    <meta:initial-creator>CCSD</meta:initial-creator>
    <meta:creation-date>2026-05-04T21:44:34.000</meta:creation-date>
    <meta:keyword/>
    <meta:user-defined meta:name="Category"/>
    <meta:user-defined meta:name="Company"/>
    <meta:user-defined meta:name="Manager"/>
  </office:meta>
</office:document-meta>
</file>