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117" style:family="table">
      <style:table-properties style:rel-width="100" table:align="center"/>
    </style:style>
    <style:style style:name="634117.0" style:family="table-column">
      <style:table-column-properties style:column-width="0.00cm"/>
    </style:style>
    <style:style style:name="97e445" style:family="table">
      <style:table-properties style:rel-width="100" table:align="center"/>
    </style:style>
    <style:style style:name="97e445.0" style:family="table-column">
      <style:table-column-properties style:column-width="0.00cm"/>
    </style:style>
    <style:style style:name="80c66e" style:family="table">
      <style:table-properties style:rel-width="100" table:align="center"/>
    </style:style>
    <style:style style:name="80c66e.0" style:family="table-column">
      <style:table-column-properties style:column-width="0.00cm"/>
    </style:style>
    <style:style style:name="ac1e72" style:family="table">
      <style:table-properties style:rel-width="100" table:align="center"/>
    </style:style>
    <style:style style:name="ac1e72.0" style:family="table-column">
      <style:table-column-properties style:column-width="0.00cm"/>
    </style:style>
    <style:style style:name="60c73a" style:family="table">
      <style:table-properties style:rel-width="100" table:align="center"/>
    </style:style>
    <style:style style:name="60c73a.0" style:family="table-column">
      <style:table-column-properties style:column-width="0.00cm"/>
    </style:style>
    <style:style style:name="910eb4" style:family="table">
      <style:table-properties style:rel-width="100" table:align="center"/>
    </style:style>
    <style:style style:name="910eb4.0" style:family="table-column">
      <style:table-column-properties style:column-width="0.00cm"/>
    </style:style>
    <style:style style:name="92368b" style:family="table">
      <style:table-properties style:rel-width="100" table:align="center"/>
    </style:style>
    <style:style style:name="92368b.0" style:family="table-column">
      <style:table-column-properties style:column-width="0.00cm"/>
    </style:style>
    <style:style style:name="f1321e" style:family="table">
      <style:table-properties style:rel-width="100" table:align="center"/>
    </style:style>
    <style:style style:name="f1321e.0" style:family="table-column">
      <style:table-column-properties style:column-width="0.00cm"/>
    </style:style>
    <style:style style:name="eb0b04" style:family="table">
      <style:table-properties style:rel-width="100" table:align="center"/>
    </style:style>
    <style:style style:name="eb0b04.0" style:family="table-column">
      <style:table-column-properties style:column-width="0.00cm"/>
    </style:style>
    <style:style style:name="9ce08c" style:family="table">
      <style:table-properties style:rel-width="100" table:align="center"/>
    </style:style>
    <style:style style:name="9ce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aill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634117" table:style-name="634117">
          <table:table-column table:style-name="634117.0"/>
          <table:table-row>
            <table:table-cell office:value-type="string">
              <text:p text:style-name="Normal"><text:a xlink:type="simple" xlink:href="https://inria.hal.science/hal-02499006v1">Cartolabe: A Web-Based Scalable Visualization of Large Document Collection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Jonas Renault">Jonas Renault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Michèle Sebag">Michèle Sebag</text:a></text:p>
              <text:p text:style-name="Normal"><text:span>IEEE Computer Graphics and Applications</text:span><text:span>, 2021, 41 (2), pp.76--88.<text:s/></text:span><text:a xlink:type="simple" xlink:href="https://dx.doi.org/10.1109/MCG.2020.3033401">⟨10.1109/MCG.2020.3033401⟩</text:a></text:p>
              <text:p text:style-name="Normal"><text:span>Article dans une revue</text:span></text:p>
              <text:p text:style-name="Normal"><text:a xlink:type="simple" xlink:href="https://inria.hal.science/hal-02499006v1">hal-02499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5984v1">Building, composing and experimenting complex spatial models with the GAMA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,</text:span><text:a xlink:type="simple" xlink:href="https://hal.science/search/index/?q=*&amp;authFullName_s=Quang-Nghi Huynh">Quang-Nghi Huynh</text:a><text:span>,</text:span><text:a xlink:type="simple" xlink:href="https://hal.science/search/index/?q=*&amp;authFullName_s=Nicolas Marilleau">Nicolas Marilleau</text:a><text:span>et al.</text:span></text:p>
              <text:p text:style-name="Normal"><text:span>Geoinformatica</text:span><text:span>, 2019, 23 (2), pp.299-322.<text:s/></text:span><text:a xlink:type="simple" xlink:href="https://dx.doi.org/10.1007/s10707-018-00339-6">⟨10.1007/s10707-018-00339-6⟩</text:a></text:p>
              <text:p text:style-name="Normal"><text:span>Article dans une revue</text:span></text:p>
              <text:p text:style-name="Normal"><text:a xlink:type="simple" xlink:href="https://inria.hal.science/hal-01975984v1">hal-0197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11v1">Multidimensional Decision Model for Classifying Learners: the case of Massive Online Open Courses (MOOCs)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Philippe Caillou">Philippe Caillou</text:a></text:p>
              <text:p text:style-name="Normal"><text:span>Journal of Decision Systems</text:span><text:span>, 2017,<text:s/></text:span><text:a xlink:type="simple" xlink:href="https://dx.doi.org/10.1080/12460125.2017.1252235">⟨10.1080/12460125.2017.1252235⟩</text:a></text:p>
              <text:p text:style-name="Normal"><text:span>Article dans une revue</text:span></text:p>
              <text:p text:style-name="Normal"><text:a xlink:type="simple" xlink:href="https://inria.hal.science/hal-01391011v1">hal-01391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587v1">Description automatique de dynamiques de groupes dans des simulations à base d'agent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Javier Gil-Quijano">Javier Gil-Quijano</text:a></text:p>
              <text:p text:style-name="Normal"><text:span>Revue des Sciences et Technologies de l'Information - Série RIA : Revue d'Intelligence Artificielle</text:span><text:span>, 2014, 27, pp.739-764.<text:s/></text:span><text:a xlink:type="simple" xlink:href="https://dx.doi.org/10.3166/RIA.27.739-764">⟨10.3166/RIA.27.739-764⟩</text:a></text:p>
              <text:p text:style-name="Normal"><text:span>Article dans une revue</text:span></text:p>
              <text:p text:style-name="Normal"><text:a xlink:type="simple" xlink:href="https://inria.hal.science/hal-00927587v1">hal-009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18v1">Refounding of Activity Concept ? Towards a Federative Paradigm for Modeling and Simulation</text:a></text:p>
              <text:p text:style-name="Normal"><text:a xlink:type="simple" xlink:href="https://hal.science/search/index/?q=*&amp;authFullName_s=Alexandre Muzy">Alexandre Muzy</text:a><text:span>,</text:span><text:a xlink:type="simple" xlink:href="https://hal.science/search/index/?q=*&amp;authFullName_s=Franck Varenne">Franck Varenne</text:a><text:span>,</text:span><text:a xlink:type="simple" xlink:href="https://hal.science/search/index/?q=*&amp;authFullName_s=Bernard P. Zeigler">Bernard P. Zeigler</text:a><text:span>,</text:span><text:a xlink:type="simple" xlink:href="https://hal.science/search/index/?q=*&amp;authFullName_s=Jonathan Caux">Jonathan Caux</text:a><text:span>,</text:span><text:a xlink:type="simple" xlink:href="https://hal.science/search/index/?q=*&amp;authFullName_s=Patrick Coquillard">Patrick Coquillard</text:a><text:span>et al.</text:span></text:p>
              <text:p text:style-name="Normal"><text:span>SIMULATION: Transactions of The Society for Modeling and Simulation International</text:span><text:span>, 2013, 89 (2), pp.156-177.<text:s/></text:span><text:a xlink:type="simple" xlink:href="https://dx.doi.org/10.1177/0037549712457852">⟨10.1177/0037549712457852⟩</text:a></text:p>
              <text:p text:style-name="Normal"><text:span>Article dans une revue</text:span></text:p>
              <text:p text:style-name="Normal"><text:a xlink:type="simple" xlink:href="https://hal.science/hal-00738218v1">hal-007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84v1">Automated observation of multi-agent based simulations: a statistical analysis approach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Javier Gil-Quijano">Javier Gil-Quijano</text:a><text:span>,</text:span><text:a xlink:type="simple" xlink:href="https://hal.science/search/index/?q=*&amp;authFullName_s=Xiao Zhou">Xiao Zhou</text:a></text:p>
              <text:p text:style-name="Normal"><text:span>Studia Informatica Universalis</text:span><text:span>, 2012, 10 (3), pp.62--86</text:span></text:p>
              <text:p text:style-name="Normal"><text:span>Article dans une revue</text:span></text:p>
              <text:p text:style-name="Normal"><text:a xlink:type="simple" xlink:href="https://hal.science/hal-00738384v1">hal-00738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0430v1">Searching Pareto-optimal solutions for the problem of forming and restructuring coalitions in multi-agents system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Suzanne Pinson">Suzanne Pinson</text:a></text:p>
              <text:p text:style-name="Normal"><text:span>Group Decision and Negotiation</text:span><text:span>, 2010, 19 (1), pp.7-37.<text:s/></text:span><text:a xlink:type="simple" xlink:href="https://dx.doi.org/10.1007/s10726-009-9183-9">⟨10.1007/s10726-009-9183-9⟩</text:a></text:p>
              <text:p text:style-name="Normal"><text:span>Article dans une revue</text:span></text:p>
              <text:p text:style-name="Normal"><text:a xlink:type="simple" xlink:href="https://inria.hal.science/inria-00370430v1">inria-003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54v1">Méthode Pareto-optimale de formation et de restructuration dynamique de coalitions d'agent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Suzanne Pinson">Suzanne Pinson</text:a></text:p>
              <text:p text:style-name="Normal"><text:span>Revue des Sciences et Technologies de l'Information - Série RIA : Revue d'Intelligence Artificielle</text:span><text:span>, 2003, 17 (4), pp.655-685.<text:s/></text:span><text:a xlink:type="simple" xlink:href="https://dx.doi.org/10.3166/ria.17.655-685">⟨10.3166/ria.17.655-685⟩</text:a></text:p>
              <text:p text:style-name="Normal"><text:span>Article dans une revue</text:span></text:p>
              <text:p text:style-name="Normal"><text:a xlink:type="simple" xlink:href="https://api.istex.fr/document/1730CBFE515BE4B7D2F0A4EFA5DA1E355ECA852D/fulltext/pdf?sid=hal">istex</text:a></text:p>
              <text:p text:style-name="Normal"><text:a xlink:type="simple" xlink:href="https://hal.science/hal-01185754v1">hal-01185754v1</text:a></text:p>
            </table:table-cell>
          </table:table-row>
        </table:table>
        <text:p text:style-name="P12"/>
        <text:p text:style-name="Heading2"><text:span text:style-name="T5">Communication dans un congrès (54)</text:span></text:p>
        <text:p text:style-name="P14"/>
        <table:table table:name="97e445" table:style-name="97e445">
          <table:table-column table:style-name="97e445.0"/>
          <table:table-row>
            <table:table-cell office:value-type="string">
              <text:p text:style-name="Normal"><text:a xlink:type="simple" xlink:href="https://hal.science/hal-05341058v1">JoLA: Job Landscape Aware Job Recommendation</text:a></text:p>
              <text:p text:style-name="Normal"><text:a xlink:type="simple" xlink:href="https://hal.science/search/index/?q=*&amp;authFullName_s=Solal Nathan">Solal Nathan</text:a><text:span>,</text:span><text:a xlink:type="simple" xlink:href="https://hal.science/search/index/?q=*&amp;authFullName_s=Guillaume Bied">Guillaume Bied</text:a><text:span>,</text:span><text:a xlink:type="simple" xlink:href="https://hal.science/search/index/?q=*&amp;authFullName_s=Elia Pérennès">Elia Pérennè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runo Crépon">Bruno Crépon</text:a><text:span>et al.</text:span></text:p>
              <text:p text:style-name="Normal"><text:span>RecSys in HR 2025 - The 5th Workshop on Recommender Systems for Human Resources, in conjunction with the 19th ACM Conference on Recommender Systems</text:span><text:span>, Toine Bogers; Mesut Kaya; Chris Johnson; Jens-Joris Decorte; Guillaume Bied, Sep 2025, Prague, Czech Republic</text:span></text:p>
              <text:p text:style-name="Normal"><text:span>Communication dans un congrès</text:span></text:p>
              <text:p text:style-name="Normal"><text:a xlink:type="simple" xlink:href="https://hal.science/hal-05341058v1">hal-05341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1175v1">Assessing Impact of Pesticide Exposure on Child Health using Large-Scale Data Integration and Modelling</text:a></text:p>
              <text:p text:style-name="Normal"><text:a xlink:type="simple" xlink:href="https://hal.science/search/index/?q=*&amp;authFullName_s=Cyriaque Rousselot">Cyriaque Rousselot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ulia Mink">Julia Mink</text:a><text:span>,</text:span><text:a xlink:type="simple" xlink:href="https://hal.science/search/index/?q=*&amp;authFullName_s=Florian Yger">Florian Yger</text:a></text:p>
              <text:p text:style-name="Normal"><text:span>Workshop 2024 - Qualité de l’Air, Agriculture et Santé Humaine</text:span><text:span>, Nov 2024, Saint-Rémy-lès-Chevreuses, France</text:span></text:p>
              <text:p text:style-name="Normal"><text:span>Communication dans un congrès</text:span></text:p>
              <text:p text:style-name="Normal"><text:a xlink:type="simple" xlink:href="https://inria.hal.science/hal-04991175v1">hal-049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75v1">Cutting the Black Box: Conceptual Interpretation of a Deep Neural Net with Multi-Modal Embeddings and Multi-Criteria Decision Aid</text:a></text:p>
              <text:p text:style-name="Normal"><text:a xlink:type="simple" xlink:href="https://hal.science/search/index/?q=*&amp;authFullName_s=Nicolas Atienza">Nicolas Atienza</text:a><text:span>,</text:span><text:a xlink:type="simple" xlink:href="https://hal.science/search/index/?q=*&amp;authFullName_s=Roman Bresson">Roman Bresson</text:a><text:span>,</text:span><text:a xlink:type="simple" xlink:href="https://hal.science/search/index/?q=*&amp;authFullName_s=Cyriaque Rousselot">Cyriaque Rousselot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ohanne Cohen">Johanne Cohen</text:a><text:span>et al.</text:span></text:p>
              <text:p text:style-name="Normal"><text:span>IJCAI 2024, 33rd International Joint Conference on Artificial Intelligence</text:span><text:span>, Aug 2024, Jeju, South Korea. pp.3669-3678,<text:s/></text:span><text:a xlink:type="simple" xlink:href="https://dx.doi.org/10.24963/ijcai.2024/406">⟨10.24963/ijcai.2024/406⟩</text:a></text:p>
              <text:p text:style-name="Normal"><text:span>Communication dans un congrès</text:span></text:p>
              <text:p text:style-name="Normal"><text:a xlink:type="simple" xlink:href="https://hal.science/hal-04728875v1">hal-04728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5000v1">Using Data from job seekers, job offers and past hirings to learn a Job Recommender System: the VADORE Project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Solal Nathan">Solal Nathan</text:a><text:span>,</text:span><text:a xlink:type="simple" xlink:href="https://hal.science/search/index/?q=*&amp;authFullName_s=Elia Perennes">Elia Perennes</text:a><text:span>,</text:span><text:a xlink:type="simple" xlink:href="https://hal.science/search/index/?q=*&amp;authFullName_s=Christophe Gaillac">Christophe Gaillac</text:a><text:span>,</text:span><text:a xlink:type="simple" xlink:href="https://hal.science/search/index/?q=*&amp;authFullName_s=Philippe Caillou">Philippe Caillou</text:a><text:span>et al.</text:span></text:p>
              <text:p text:style-name="Normal"><text:span>AI for HR and Public Employment Services</text:span><text:span>, Feb 2023, Ghent, Belgium</text:span></text:p>
              <text:p text:style-name="Normal"><text:span>Communication dans un congrès</text:span></text:p>
              <text:p text:style-name="Normal"><text:a xlink:type="simple" xlink:href="https://inria.hal.science/hal-04025000v1">hal-040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28v1">Toward Job Recommendation for All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Solal Nathan">Solal Nathan</text:a><text:span>,</text:span><text:a xlink:type="simple" xlink:href="https://hal.science/search/index/?q=*&amp;authFullName_s=Elia Perennes">Elia Perennes</text:a><text:span>,</text:span><text:a xlink:type="simple" xlink:href="https://hal.science/search/index/?q=*&amp;authFullName_s=Morgane Hoffmann">Morgane Hoffmann</text:a><text:span>,</text:span><text:a xlink:type="simple" xlink:href="https://hal.science/search/index/?q=*&amp;authFullName_s=Philippe Caillou">Philippe Caillou</text:a><text:span>et al.</text:span></text:p>
              <text:p text:style-name="Normal"><text:span>IJCAI 2023 - The 32nd International Joint Conference on Artificial Intelligence</text:span><text:span>, Aug 2023, Macau, China. pp.5906-5914,<text:s/></text:span><text:a xlink:type="simple" xlink:href="https://dx.doi.org/10.24963/ijcai.2023/655">⟨10.24963/ijcai.2023/655⟩</text:a></text:p>
              <text:p text:style-name="Normal"><text:span>Communication dans un congrès</text:span></text:p>
              <text:p text:style-name="Normal"><text:a xlink:type="simple" xlink:href="https://hal.science/hal-04245528v1">hal-04245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38512v1">Fairness in job recommendations: estimating, explaining, and reducing gender gaps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Christophe Gaillac">Christophe Gaillac</text:a><text:span>,</text:span><text:a xlink:type="simple" xlink:href="https://hal.science/search/index/?q=*&amp;authFullName_s=Morgane Hoffmann">Morgane Hoffmann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runo Crépon">Bruno Crépon</text:a><text:span>et al.</text:span></text:p>
              <text:p text:style-name="Normal"><text:span>AEQUITAS 2023 - First AEQUITAS Workshop on Fairness and Bias in AI | co-located with ECAI 2023</text:span><text:span>, Oct 2023, Krakow, Poland</text:span></text:p>
              <text:p text:style-name="Normal"><text:span>Communication dans un congrès</text:span></text:p>
              <text:p text:style-name="Normal"><text:a xlink:type="simple" xlink:href="https://inria.hal.science/hal-04438512v1">hal-04438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5006v1">Gender fairness in job recommendation: a case study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Christophe Gaillac">Christophe Gaillac</text:a><text:span>,</text:span><text:a xlink:type="simple" xlink:href="https://hal.science/search/index/?q=*&amp;authFullName_s=Morgane Hoffmann">Morgane Hoffmann</text:a><text:span>,</text:span><text:a xlink:type="simple" xlink:href="https://hal.science/search/index/?q=*&amp;authFullName_s=Solal Nathan">Solal Nathan</text:a><text:span>,</text:span><text:a xlink:type="simple" xlink:href="https://hal.science/search/index/?q=*&amp;authFullName_s=Philippe Caillou">Philippe Caillou</text:a><text:span>et al.</text:span></text:p>
              <text:p text:style-name="Normal"><text:span>AI for HR and Public Employment Services</text:span><text:span>, Feb 2023, Ghent, Belgium</text:span></text:p>
              <text:p text:style-name="Normal"><text:span>Communication dans un congrès</text:span></text:p>
              <text:p text:style-name="Normal"><text:a xlink:type="simple" xlink:href="https://inria.hal.science/hal-04025006v1">hal-040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66v1">RECTO : REcommandation diminuant la Congestion par Transport Optimal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Elia Perennes">Elia Perennes</text:a><text:span>,</text:span><text:a xlink:type="simple" xlink:href="https://hal.science/search/index/?q=*&amp;authFullName_s=Solal Nathan">Solal Nathan</text:a><text:span>,</text:span><text:a xlink:type="simple" xlink:href="https://hal.science/search/index/?q=*&amp;authFullName_s=Victor Naya">Victor Naya</text:a><text:span>,</text:span><text:a xlink:type="simple" xlink:href="https://hal.science/search/index/?q=*&amp;authFullName_s=Philippe Caillou">Philippe Caillou</text:a><text:span>et al.</text:span></text:p>
              <text:p text:style-name="Normal"><text:span>APIA 2023 - 9ème Conférence Nationale sur les Applications Pratiques de l’Intelligence Artificielle</text:span><text:span>, AFIA-Association Française pour l'Intelligence Artificielle; ICube-laboratoire des sciences de l'ingénieur, de l'informatique et de l'imagerie, Jul 2023, Strasbourg, France. pp.89-98</text:span></text:p>
              <text:p text:style-name="Normal"><text:span>Communication dans un congrès</text:span></text:p>
              <text:p text:style-name="Normal"><text:a xlink:type="simple" xlink:href="https://hal.science/hal-04158566v1">hal-04158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1247v1">Recommender system in a non-stationary context: recommending job ads in pandemic times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Solal Nathan">Solal Nathan</text:a><text:span>,</text:span><text:a xlink:type="simple" xlink:href="https://hal.science/search/index/?q=*&amp;authFullName_s=Elia Pérennes">Elia Pérennes</text:a><text:span>,</text:span><text:a xlink:type="simple" xlink:href="https://hal.science/search/index/?q=*&amp;authFullName_s=Victor Alfonso Naya">Victor Alfonso Naya</text:a><text:span>,</text:span><text:a xlink:type="simple" xlink:href="https://hal.science/search/index/?q=*&amp;authFullName_s=Philippe Caillou">Philippe Caillou</text:a><text:span>et al.</text:span></text:p>
              <text:p text:style-name="Normal"><text:span>FEAST workshop ECML-PKDD 2022</text:span><text:span>, Sep 2022, Grenoble, France</text:span></text:p>
              <text:p text:style-name="Normal"><text:span>Communication dans un congrès</text:span></text:p>
              <text:p text:style-name="Normal"><text:a xlink:type="simple" xlink:href="https://inria.hal.science/hal-03831247v1">hal-0383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74v1">Adaptative Strategies for Multicriteria Auctions: an Empirical Study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Suzanne Pinson">Suzanne Pinson</text:a></text:p>
              <text:p text:style-name="Normal"><text:span>4th International Conference on Information Systems and Management Science (ISMS 2021). LNNS vol 521, SpringerLink</text:span><text:span>, Dec 2021, Msida, Malta.<text:s/></text:span><text:a xlink:type="simple" xlink:href="https://dx.doi.org/10.1007/978-3-031-13150-9_16">⟨10.1007/978-3-031-13150-9_16⟩</text:a></text:p>
              <text:p text:style-name="Normal"><text:span>Communication dans un congrès</text:span></text:p>
              <text:p text:style-name="Normal"><text:a xlink:type="simple" xlink:href="https://hal.science/hal-03560974v1">hal-03560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319v1">Designing labor market recommender systems: the importance of job seeker preferences and competition</text:a></text:p>
              <text:p text:style-name="Normal"><text:a xlink:type="simple" xlink:href="https://hal.science/search/index/?q=*&amp;authFullName_s=Victor Alfonso Naya">Victor Alfonso Naya</text:a><text:span>,</text:span><text:a xlink:type="simple" xlink:href="https://hal.science/search/index/?q=*&amp;authFullName_s=Guillaume Bied">Guillaume Bied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runo Crépon">Bruno Crépon</text:a><text:span>,</text:span><text:a xlink:type="simple" xlink:href="https://hal.science/search/index/?q=*&amp;authFullName_s=Christophe Gaillac">Christophe Gaillac</text:a><text:span>et al.</text:span></text:p>
              <text:p text:style-name="Normal"><text:span>4. IDSC of IZA Workshop: Matching Workers and Jobs Online - New Developments and Opportunities for Social Science and Practice</text:span><text:span>, Oct 2021, Online, France</text:span></text:p>
              <text:p text:style-name="Normal"><text:span>Communication dans un congrès</text:span></text:p>
              <text:p text:style-name="Normal"><text:a xlink:type="simple" xlink:href="https://inria.hal.science/hal-03540319v1">hal-03540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0867v1">Towards causal modeling of nutritional outcomes</text:a></text:p>
              <text:p text:style-name="Normal"><text:a xlink:type="simple" xlink:href="https://hal.science/search/index/?q=*&amp;authFullName_s=Ksenia Gasnikova">Ksenia Gasnikova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Michèle Sebag">Michèle Sebag</text:a></text:p>
              <text:p text:style-name="Normal"><text:span>Causal Analysis Workshop Series (CAWS) 2021</text:span><text:span>, Jul 2021, online, United States. pp.5-19</text:span></text:p>
              <text:p text:style-name="Normal"><text:span>Communication dans un congrès</text:span></text:p>
              <text:p text:style-name="Normal"><text:a xlink:type="simple" xlink:href="https://inria.hal.science/hal-03620867v1">hal-03620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316v1">Congestion-Avoiding Job Recommendation with Optimal Transport</text:a></text:p>
              <text:p text:style-name="Normal"><text:a xlink:type="simple" xlink:href="https://hal.science/search/index/?q=*&amp;authFullName_s=Guillaume Bied">Guillaume Bied</text:a><text:span>,</text:span><text:a xlink:type="simple" xlink:href="https://hal.science/search/index/?q=*&amp;authFullName_s=Elia Perennes">Elia Perennes</text:a><text:span>,</text:span><text:a xlink:type="simple" xlink:href="https://hal.science/search/index/?q=*&amp;authFullName_s=Victor Alfonso Naya">Victor Alfonso Naya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runo Crépon">Bruno Crépon</text:a><text:span>et al.</text:span></text:p>
              <text:p text:style-name="Normal"><text:span>FEAST workshop ECML-PKDD 2021</text:span><text:span>, Sep 2021, Bilbao, Spain</text:span></text:p>
              <text:p text:style-name="Normal"><text:span>Communication dans un congrès</text:span></text:p>
              <text:p text:style-name="Normal"><text:a xlink:type="simple" xlink:href="https://inria.hal.science/hal-03540316v1">hal-035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79v1">Inconspicuous digital labor and online quality valuations: The case of a French restaurant booking and rating platform</text:a></text:p>
              <text:p text:style-name="Normal"><text:a xlink:type="simple" xlink:href="https://hal.science/search/index/?q=*&amp;authFullName_s=P. Caillou">P. Caillou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Elise Penalva-Icher">Elise Penalva-Icher</text:a><text:span>,</text:span><text:a xlink:type="simple" xlink:href="https://hal.science/search/index/?q=*&amp;authFullName_s=J. Posada">J. Posada</text:a><text:span>,</text:span><text:a xlink:type="simple" xlink:href="https://hal.science/search/index/?q=*&amp;authFullName_s=P. Tubaro">P. Tubaro</text:a></text:p>
              <text:p text:style-name="Normal"><text:span>Conference Reshap Work</text:span><text:span>, Oct 2019, Amsterdam, Netherlands</text:span></text:p>
              <text:p text:style-name="Normal"><text:span>Communication dans un congrès</text:span></text:p>
              <text:p text:style-name="Normal"><text:a xlink:type="simple" xlink:href="https://hal.science/hal-02112879v1">hal-021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82v1">From online quality valuations to a new division of labor: how platforms transform value creation in the restaurant industry</text:a></text:p>
              <text:p text:style-name="Normal"><text:a xlink:type="simple" xlink:href="https://hal.science/search/index/?q=*&amp;authFullName_s=P. Caillou">P. Caillou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Elise Penalva-Icher">Elise Penalva-Icher</text:a><text:span>,</text:span><text:a xlink:type="simple" xlink:href="https://hal.science/search/index/?q=*&amp;authFullName_s=J. Posada">J. Posada</text:a><text:span>,</text:span><text:a xlink:type="simple" xlink:href="https://hal.science/search/index/?q=*&amp;authFullName_s=P. Tubaro">P. Tubaro</text:a></text:p>
              <text:p text:style-name="Normal"><text:span>Colloque Travail et Emploi à l’ère du capitalisme de Plateform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108982v1">hal-02108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0527v1">Intelligent Digital Learning: Agent-Based Recommender System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Elsa Negre">Elsa Negre</text:a></text:p>
              <text:p text:style-name="Normal"><text:span>ICMLC 2017 - 9th International Conference on Machine Learning and Computing</text:span><text:span>, Feb 2017, Singapore, Singapore.<text:s/></text:span><text:a xlink:type="simple" xlink:href="https://dx.doi.org/10.1145/3055635.3056592">⟨10.1145/3055635.3056592⟩</text:a></text:p>
              <text:p text:style-name="Normal"><text:span>Communication dans un congrès</text:span></text:p>
              <text:p text:style-name="Normal"><text:a xlink:type="simple" xlink:href="https://inria.hal.science/hal-01680527v1">hal-016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32v1">A situated BDI agent architecture for the GAMA modelling and simulation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17th International Workshop on Multi-Agent-Based Simulation (MABS 2016) at AAMAS 2016</text:span><text:span>, May 2016, Singapore, Singapore. pp. 3-23</text:span></text:p>
              <text:p text:style-name="Normal"><text:span>Communication dans un congrès</text:span></text:p>
              <text:p text:style-name="Normal"><text:a xlink:type="simple" xlink:href="https://hal.science/hal-01690132v1">hal-01690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543v1">Language Modelling for Collaborative Filtering: Application to Job Applicant Matching</text:a></text:p>
              <text:p text:style-name="Normal"><text:a xlink:type="simple" xlink:href="https://hal.science/search/index/?q=*&amp;authFullName_s=Thomas Schmitt">Thomas Schmitt</text:a><text:span>,</text:span><text:a xlink:type="simple" xlink:href="https://hal.science/search/index/?q=*&amp;authFullName_s=François Gonard">François Gonard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/text:p>
              <text:p text:style-name="Normal"><text:span>ICTAI 2017 - 29th IEEE International Conference on Tools with Artificial Intelligence</text:span><text:span>, Nov 2017, Boston, United States. pp.1226-1233,<text:s/></text:span><text:a xlink:type="simple" xlink:href="https://dx.doi.org/10.1109/ICTAI.2017.00186">⟨10.1109/ICTAI.2017.00186⟩</text:a></text:p>
              <text:p text:style-name="Normal"><text:span>Communication dans un congrès</text:span></text:p>
              <text:p text:style-name="Normal"><text:a xlink:type="simple" xlink:href="https://inria.hal.science/hal-01659543v1">hal-0165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3v1">A BDI agent architecture for the GAMA modeling and simulation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MABS 2016 - 17th International Workshop on Multi-Agent-Based Simulation</text:span><text:span>, May 2016, Singapour, Singapore. 155 p.,<text:s/></text:span><text:a xlink:type="simple" xlink:href="https://dx.doi.org/10.1007/978-3-319-67477-3_1">⟨10.1007/978-3-319-67477-3_1⟩</text:a></text:p>
              <text:p text:style-name="Normal"><text:span>Communication dans un congrès</text:span></text:p>
              <text:p text:style-name="Normal"><text:a xlink:type="simple" xlink:href="https://hal.inrae.fr/hal-02744133v1">hal-02744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589v1">Matching Jobs and Resumes: a Deep Collaborative Filtering Task</text:a></text:p>
              <text:p text:style-name="Normal"><text:a xlink:type="simple" xlink:href="https://hal.science/search/index/?q=*&amp;authFullName_s=Thomas Schmitt">Thomas Schmitt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/text:p>
              <text:p text:style-name="Normal"><text:span>GCAI 2016 - 2nd Global Conference on Artificial Intelligence</text:span><text:span>, Sep 2016, Berlin, Germany</text:span></text:p>
              <text:p text:style-name="Normal"><text:span>Communication dans un congrès</text:span></text:p>
              <text:p text:style-name="Normal"><text:a xlink:type="simple" xlink:href="https://inria.hal.science/hal-01378589v1">hal-01378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540v1">A Socio-cognitive Approach to Personality: Machine-learned Game Strategies as Cues of Regulatory Focus</text:a></text:p>
              <text:p text:style-name="Normal"><text:a xlink:type="simple" xlink:href="https://hal.science/search/index/?q=*&amp;authFullName_s=Caroline Faur">Caroline Faur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eline Clavel">Celine Clavel</text:a></text:p>
              <text:p text:style-name="Normal"><text:span>Affective Computing and Intelligent Interaction (ACII 2015)</text:span><text:span>, Sep 2015, Xi'an, China. pp.581-587,<text:s/></text:span><text:a xlink:type="simple" xlink:href="https://dx.doi.org/10.1109/ACII.2015.7344628">⟨10.1109/ACII.2015.7344628⟩</text:a></text:p>
              <text:p text:style-name="Normal"><text:span>Communication dans un congrès</text:span></text:p>
              <text:p text:style-name="Normal"><text:a xlink:type="simple" xlink:href="https://inria.hal.science/hal-01216540v1">hal-012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19v1">Approche Anytime pour l'ajustement de l'incrément dans les enchères multicritères automatisées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Suzanne Pinson">Suzanne Pinson</text:a></text:p>
              <text:p text:style-name="Normal"><text:span>23es Journées Francophones sur les Systèmes Multi-Agents (JFSMA'15)</text:span><text:span>, Jun 2015, Rennes, France. pp.153-162</text:span></text:p>
              <text:p text:style-name="Normal"><text:span>Communication dans un congrès</text:span></text:p>
              <text:p text:style-name="Normal"><text:a xlink:type="simple" xlink:href="https://hal.science/hal-01163019v1">hal-01163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165v1">A Simple-to-use BDI architecture for Agent-based Modeling and Simulation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,</text:span><text:a xlink:type="simple" xlink:href="https://hal.science/search/index/?q=*&amp;authFullName_s=Chi Quang Truong">Chi Quang Truong</text:a><text:span>,</text:span><text:a xlink:type="simple" xlink:href="https://hal.science/search/index/?q=*&amp;authFullName_s=Patrick Taillandier">Patrick Taillandier</text:a></text:p>
              <text:p text:style-name="Normal"><text:span>The Eleventh Conference of the European Social Simulation Association (ESSA 2015)</text:span><text:span>, Sep 2015, Groningen, Netherlands</text:span></text:p>
              <text:p text:style-name="Normal"><text:span>Communication dans un congrès</text:span></text:p>
              <text:p text:style-name="Normal"><text:a xlink:type="simple" xlink:href="https://inria.hal.science/hal-01216165v1">hal-01216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183v1">Providing Modelers with a Simple Yet Rich Tool to Define Cognitive Agents with the GAMA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,</text:span><text:a xlink:type="simple" xlink:href="https://hal.science/search/index/?q=*&amp;authFullName_s=Bourgais Mathieu">Bourgais Mathieu</text:a></text:p>
              <text:p text:style-name="Normal"><text:span>Conference on Complex Systems (CCS 2015)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inria.hal.science/hal-01216183v1">hal-012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98v1">GAMA: multi-level and complex environment for agent-based models and simulations (demonstration)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Edouard Amouroux">Edouard Amouroux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et al.</text:span></text:p>
              <text:p text:style-name="Normal"><text:span>international conference on Autonomous agents and multi-agent systems</text:span><text:span>, 2013, United States. pp.1361-1362</text:span></text:p>
              <text:p text:style-name="Normal"><text:span>Communication dans un congrès</text:span></text:p>
              <text:p text:style-name="Normal"><text:a xlink:type="simple" xlink:href="https://hal.science/hal-00834498v1">hal-008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94v1">GAMA: A Spatially Explicit, Multi-level, Agent-Based Modeling and Simulation Platform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Edouard Amouroux">Edouard Amouroux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et al.</text:span></text:p>
              <text:p text:style-name="Normal"><text:span>Practical Applications of Agents and Multi-Agent Systems</text:span><text:span>, 2013, Spain. pp.271-274</text:span></text:p>
              <text:p text:style-name="Normal"><text:span>Communication dans un congrès</text:span></text:p>
              <text:p text:style-name="Normal"><text:a xlink:type="simple" xlink:href="https://hal.science/hal-00834494v1">hal-0083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1v1">GAMA: a spatially explicit, multi-level, agent-based modeling and simulation platform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Edouard Amouroux">Edouard Amouroux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et al.</text:span></text:p>
              <text:p text:style-name="Normal"><text:span>11th International Conference on Practical Applications of Agents and Multi-Agent Systems PAAMS 2013</text:span><text:span>, May 2013, Salamanque, Spain. 4 p.,<text:s/></text:span><text:a xlink:type="simple" xlink:href="https://dx.doi.org/10.1007/978-3-642-38073-0_25">⟨10.1007/978-3-642-38073-0_25⟩</text:a></text:p>
              <text:p text:style-name="Normal"><text:span>Communication dans un congrès</text:span></text:p>
              <text:p text:style-name="Normal"><text:a xlink:type="simple" xlink:href="https://hal.inrae.fr/hal-02749621v1">hal-02749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93v1">GAMA: multi-level and complex environment for agent-based models and simulations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Edouard Amouroux">Edouard Amouroux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et al.</text:span></text:p>
              <text:p text:style-name="Normal"><text:span>AAMAS '13: 12th International conference on Autonomous Agents and Multi-Agent Systems</text:span><text:span>, May 2013, Sain-Paul, United States. pp.1361-1362,<text:s/></text:span><text:a xlink:type="simple" xlink:href="https://dx.doi.org/10.5555/2484920.2485225">⟨10.5555/2484920.2485225⟩</text:a></text:p>
              <text:p text:style-name="Normal"><text:span>Communication dans un congrès</text:span></text:p>
              <text:p text:style-name="Normal"><text:a xlink:type="simple" xlink:href="https://hal.inrae.fr/hal-02749393v1">hal-02749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02v1">A BDI agent architecture for the GAMA modeling and simulation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MABS 2016 Multi-Agent-Based Simulation</text:span><text:span>, May 2016, Singapore, Singapore. 10 p.,<text:s/></text:span><text:a xlink:type="simple" xlink:href="https://dx.doi.org/10.3233/978-1-61499-254-7-395">⟨10.3233/978-1-61499-254-7-395⟩</text:a></text:p>
              <text:p text:style-name="Normal"><text:span>Communication dans un congrès</text:span></text:p>
              <text:p text:style-name="Normal"><text:a xlink:type="simple" xlink:href="https://inria.hal.science/hal-01391002v1">hal-013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84v1">Description automatique de dynamiques de groupes dans des simulations à base d'agent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Javier Gil-Quijano">Javier Gil-Quijano</text:a></text:p>
              <text:p text:style-name="Normal"><text:span>Journées Francophones sur les Systèmes Multi-Agents (JFSMA 2012)</text:span><text:span>, Oct 2012, Honfleur, France. pp.23-32</text:span></text:p>
              <text:p text:style-name="Normal"><text:span>Communication dans un congrès</text:span></text:p>
              <text:p text:style-name="Normal"><text:a xlink:type="simple" xlink:href="https://hal.science/hal-00738184v1">hal-0073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82v1">SimAnalyzer: automated description of groups dynamics in agent-based simulation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Javier Gil-Quijano">Javier Gil-Quijano</text:a></text:p>
              <text:p text:style-name="Normal"><text:span>AAMAS 2012</text:span><text:span>, Jun 2012, Valencia, Spain. pp.1353-1354</text:span></text:p>
              <text:p text:style-name="Normal"><text:span>Communication dans un congrès</text:span></text:p>
              <text:p text:style-name="Normal"><text:a xlink:type="simple" xlink:href="https://hal.science/hal-00738182v1">hal-00738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625v1">Referral hiring and labor markets: a computational study</text:a></text:p>
              <text:p text:style-name="Normal"><text:a xlink:type="simple" xlink:href="https://hal.science/search/index/?q=*&amp;authFullName_s=Samuel Thiriot">Samuel Thiriot</text:a><text:span>,</text:span><text:a xlink:type="simple" xlink:href="https://hal.science/search/index/?q=*&amp;authFullName_s=Zach Lewkovicz">Zach Lewkovicz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ean-Daniel Kant">Jean-Daniel Kant</text:a></text:p>
              <text:p text:style-name="Normal"><text:span>Artificial Economics 2011</text:span><text:span>, Sep 2011, The Hague, Netherlands. pp.15-25,<text:s/></text:span><text:a xlink:type="simple" xlink:href="https://dx.doi.org/10.1007/978-3-642-21108-9_2">⟨10.1007/978-3-642-21108-9_2⟩</text:a></text:p>
              <text:p text:style-name="Normal"><text:span>Communication dans un congrès</text:span></text:p>
              <text:p text:style-name="Normal"><text:a xlink:type="simple" xlink:href="https://inria.hal.science/inria-00579625v1">inria-00579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036v1">Les pôles de compétitivité français en fonction de leur contexte initial dʼémergence : essai de caractérisation</text:a></text:p>
              <text:p text:style-name="Normal"><text:a xlink:type="simple" xlink:href="https://hal.science/search/index/?q=*&amp;authFullName_s=Emilie-Pauline Gallié">Emilie-Pauline Gallié</text:a><text:span>,</text:span><text:a xlink:type="simple" xlink:href="https://hal.science/search/index/?q=*&amp;authFullName_s=Valérie Mérindol">Valérie Mérindol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Thierry Weil">Thierry Weil</text:a></text:p>
              <text:p text:style-name="Normal"><text:span>EvoReg 2011</text:span><text:span>, Oct 2011, Strasbourg, France</text:span></text:p>
              <text:p text:style-name="Normal"><text:span>Communication dans un congrès</text:span></text:p>
              <text:p text:style-name="Normal"><text:a xlink:type="simple" xlink:href="https://inria.hal.science/hal-00653036v1">hal-00653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620v1">How detailed should social networks be for labor market's models ?</text:a></text:p>
              <text:p text:style-name="Normal"><text:a xlink:type="simple" xlink:href="https://hal.science/search/index/?q=*&amp;authFullName_s=Zach Lewkovicz">Zach Lewkovicz</text:a><text:span>,</text:span><text:a xlink:type="simple" xlink:href="https://hal.science/search/index/?q=*&amp;authFullName_s=Samuel Thiriot">Samuel Thiriot</text:a><text:span>,</text:span><text:a xlink:type="simple" xlink:href="https://hal.science/search/index/?q=*&amp;authFullName_s=Philippe Caillou">Philippe Caillou</text:a></text:p>
              <text:p text:style-name="Normal"><text:span>SNAMAS@AISB 2011</text:span><text:span>, Apr 2011, York, United Kingdom</text:span></text:p>
              <text:p text:style-name="Normal"><text:span>Communication dans un congrès</text:span></text:p>
              <text:p text:style-name="Normal"><text:a xlink:type="simple" xlink:href="https://inria.hal.science/inria-00579620v1">inria-00579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037v1">Caractérisation et typologie du contexte initial des pôle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Emilie-Pauline Gallié">Emilie-Pauline Gallié</text:a><text:span>,</text:span><text:a xlink:type="simple" xlink:href="https://hal.science/search/index/?q=*&amp;authFullName_s=Valérie Mérindol">Valérie Mérindol</text:a><text:span>,</text:span><text:a xlink:type="simple" xlink:href="https://hal.science/search/index/?q=*&amp;authFullName_s=Thierry Weil">Thierry Weil</text:a></text:p>
              <text:p text:style-name="Normal"><text:span>7e congrés de l'Académie de l'entrepreneuriat et de l'innovation</text:span><text:span>, Oct 2011, Paris, France</text:span></text:p>
              <text:p text:style-name="Normal"><text:span>Communication dans un congrès</text:span></text:p>
              <text:p text:style-name="Normal"><text:a xlink:type="simple" xlink:href="https://inria.hal.science/hal-00653037v1">hal-00653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639v1">Automated observation of complex systems simulations</text:a></text:p>
              <text:p text:style-name="Normal"><text:a xlink:type="simple" xlink:href="https://hal.science/search/index/?q=*&amp;authFullName_s=Xiao Zhou">Xiao Zhou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avier Gil-Quijano">Javier Gil-Quijano</text:a></text:p>
              <text:p text:style-name="Normal"><text:span>V2CS 2011</text:span><text:span>, Nov 2011, Paris, France</text:span></text:p>
              <text:p text:style-name="Normal"><text:span>Communication dans un congrès</text:span></text:p>
              <text:p text:style-name="Normal"><text:a xlink:type="simple" xlink:href="https://inria.hal.science/hal-00644639v1">hal-0064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253v1">Automated Multi-Agent Simulation Generation and Validation</text:a></text:p>
              <text:p text:style-name="Normal"><text:a xlink:type="simple" xlink:href="https://hal.science/search/index/?q=*&amp;authFullName_s=Philippe Caillou">Philippe Caillou</text:a></text:p>
              <text:p text:style-name="Normal"><text:span>PRIMA 2010</text:span><text:span>, Nov 2010, Calcutta, India. pp.398-413</text:span></text:p>
              <text:p text:style-name="Normal"><text:span>Communication dans un congrès</text:span></text:p>
              <text:p text:style-name="Normal"><text:a xlink:type="simple" xlink:href="https://inria.hal.science/inria-00545253v1">inria-0054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251v1">Génération et analyse automatique de simulations multi-agents</text:a></text:p>
              <text:p text:style-name="Normal"><text:a xlink:type="simple" xlink:href="https://hal.science/search/index/?q=*&amp;authFullName_s=Philippe Caillou">Philippe Caillou</text:a></text:p>
              <text:p text:style-name="Normal"><text:span>JFSMA 2010</text:span><text:span>, Oct 2010, Mahdia, Tunisie</text:span></text:p>
              <text:p text:style-name="Normal"><text:span>Communication dans un congrès</text:span></text:p>
              <text:p text:style-name="Normal"><text:a xlink:type="simple" xlink:href="https://inria.hal.science/inria-00545251v1">inria-00545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540v1">Which Buyer-Supplier Strategies on Uncertain Markets? A Multi-Agents Simulation</text:a></text:p>
              <text:p text:style-name="Normal"><text:a xlink:type="simple" xlink:href="https://hal.science/search/index/?q=*&amp;authFullName_s=Corentin Curchod">Corentin Curchod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Tiago Baptista">Tiago Baptista</text:a></text:p>
              <text:p text:style-name="Normal"><text:span>Strategic Managemtn Society</text:span><text:span>, Oct 2009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380540v1">inria-00380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616v1">Simulation of the Rungis Wholesale Market: Lessons on the Calibration, Validation and Usage of a Cognitive Agent-Based Simulation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Corentin Curchod">Corentin Curchod</text:a><text:span>,</text:span><text:a xlink:type="simple" xlink:href="https://hal.science/search/index/?q=*&amp;authFullName_s=Tiago Baptista">Tiago Baptista</text:a></text:p>
              <text:p text:style-name="Normal"><text:span>IAT 2009</text:span><text:span>, Sep 2009, Milano, Italy. pp.70-73,<text:s/></text:span><text:a xlink:type="simple" xlink:href="https://dx.doi.org/10.1109/WI-IAT.2009.129">⟨10.1109/WI-IAT.2009.129⟩</text:a></text:p>
              <text:p text:style-name="Normal"><text:span>Communication dans un congrès</text:span></text:p>
              <text:p text:style-name="Normal"><text:a xlink:type="simple" xlink:href="https://inria.hal.science/inria-00429616v1">inria-00429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541v1">Pride and Prejudice on a Centralized Academic Labor Market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/text:p>
              <text:p text:style-name="Normal"><text:span>Artificial Economics 09</text:span><text:span>, Sep 2009, Valladolid, Spain</text:span></text:p>
              <text:p text:style-name="Normal"><text:span>Communication dans un congrès</text:span></text:p>
              <text:p text:style-name="Normal"><text:a xlink:type="simple" xlink:href="https://inria.hal.science/inria-00380541v1">inria-00380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3065v1">An Agent Model Using Polychronous Networks</text:a></text:p>
              <text:p text:style-name="Normal"><text:a xlink:type="simple" xlink:href="https://hal.science/search/index/?q=*&amp;authFullName_s=Julio Monteiro">Julio Monteiro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Marco Netto">Marco Netto</text:a></text:p>
              <text:p text:style-name="Normal"><text:span>Colibri</text:span><text:span>, Jul 2009, Bento Gonçalves, Brazil. pp.76-80</text:span></text:p>
              <text:p text:style-name="Normal"><text:span>Communication dans un congrès</text:span></text:p>
              <text:p text:style-name="Normal"><text:a xlink:type="simple" xlink:href="https://inria.hal.science/inria-00393065v1">inria-00393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8111v1">Multi-agent Based simulation for Decision-Making: an application to Rungis food market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Tiago Baptista">Tiago Baptista</text:a><text:span>,</text:span><text:a xlink:type="simple" xlink:href="https://hal.science/search/index/?q=*&amp;authFullName_s=Corentin Curchod">Corentin Curchod</text:a></text:p>
              <text:p text:style-name="Normal"><text:span>GDN 2008</text:span><text:span>, Jun 2008, Coimbra, Portugal. pp.193-194</text:span></text:p>
              <text:p text:style-name="Normal"><text:span>Communication dans un congrès</text:span></text:p>
              <text:p text:style-name="Normal"><text:a xlink:type="simple" xlink:href="https://inria.hal.science/inria-00288111v1">inria-00288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9072v1">Modelling a Centralized Academic Labour Market: Efficiency and Fairnes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/text:p>
              <text:p text:style-name="Normal"><text:span>ECCS 2008</text:span><text:span>, Sep 2008, Jerusalem, Israel</text:span></text:p>
              <text:p text:style-name="Normal"><text:span>Communication dans un congrès</text:span></text:p>
              <text:p text:style-name="Normal"><text:a xlink:type="simple" xlink:href="https://inria.hal.science/inria-00319072v1">inria-0031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089v1">Economy-driven Shaping of Social Networks and Emerging Class Behavior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Frédéric Dubut">Frédéric Dubut</text:a><text:span>,</text:span><text:a xlink:type="simple" xlink:href="https://hal.science/search/index/?q=*&amp;authFullName_s=Michèle Sebag">Michèle Sebag</text:a></text:p>
              <text:p text:style-name="Normal"><text:span>Artificial Economics 2007</text:span><text:span>, 2007, Palerme, Italy. pp.195-208</text:span></text:p>
              <text:p text:style-name="Normal"><text:span>Communication dans un congrès</text:span></text:p>
              <text:p text:style-name="Normal"><text:a xlink:type="simple" xlink:href="https://inria.hal.science/inria-00166089v1">inria-00166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459v1">Prêts bilatéraux et réseaux sociaux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Frédéric Dubut">Frédéric Dubut</text:a><text:span>,</text:span><text:a xlink:type="simple" xlink:href="https://hal.science/search/index/?q=*&amp;authFullName_s=Michèle Sebag">Michèle Sebag</text:a></text:p>
              <text:p text:style-name="Normal"><text:span>Modelling and learning in Social and Human Sciences MASHS 07</text:span><text:span>, May 2007, Brest, France</text:span></text:p>
              <text:p text:style-name="Normal"><text:span>Communication dans un congrès</text:span></text:p>
              <text:p text:style-name="Normal"><text:a xlink:type="simple" xlink:href="https://inria.hal.science/inria-00167459v1">inria-00167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465v1">Negotiation protocols and dynamic social network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Frédéric Dubut">Frédéric Dubut</text:a></text:p>
              <text:p text:style-name="Normal"><text:span>Multi-Agents for modeling Complex Systems (MA4CS'07) Satellite Workshop of the European Conference on Complex Systems (ECCS'07)</text:span><text:span>, Oct 2007, Dresde, Germany</text:span></text:p>
              <text:p text:style-name="Normal"><text:span>Communication dans un congrès</text:span></text:p>
              <text:p text:style-name="Normal"><text:a xlink:type="simple" xlink:href="https://inria.hal.science/inria-00167465v1">inria-00167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386v1">Analyse de données symboliques et graphe de connaissances d'un agent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Edwin Diday">Edwin Diday</text:a></text:p>
              <text:p text:style-name="Normal"><text:span>EGC 2005</text:span><text:span>, 2005, paris, France. pp.643-648</text:span></text:p>
              <text:p text:style-name="Normal"><text:span>Communication dans un congrès</text:span></text:p>
              <text:p text:style-name="Normal"><text:a xlink:type="simple" xlink:href="https://inria.hal.science/inria-00292386v1">inria-0029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31v1">Méthode Consensuelle de Formation de Coalitions Multi-agents</text:a></text:p>
              <text:p text:style-name="Normal"><text:a xlink:type="simple" xlink:href="https://hal.science/search/index/?q=*&amp;authFullName_s=Samir Aknine">Samir Aknine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Aurélien Slodzian">Aurélien Slodzian</text:a></text:p>
              <text:p text:style-name="Normal"><text:span>RFIA 2004 - 14ème congrès francophone de reconnaissance des formes et intelligence artificielle</text:span><text:span>, Jan 2004, Toulouse, France. pp.979-988</text:span></text:p>
              <text:p text:style-name="Normal"><text:span>Communication dans un congrès</text:span></text:p>
              <text:p text:style-name="Normal"><text:a xlink:type="simple" xlink:href="https://hal.science/hal-01498931v1">hal-014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80v1">Agreements without Disagreements: A Coalition Formation Method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Samir Aknine">Samir Aknine</text:a></text:p>
              <text:p text:style-name="Normal"><text:span>ECAI 2004 - 16th European Conference on Artificial Intelligence</text:span><text:span>, Aug 2004, Valencia, Spain. pp.3-7</text:span></text:p>
              <text:p text:style-name="Normal"><text:span>Communication dans un congrès</text:span></text:p>
              <text:p text:style-name="Normal"><text:a xlink:type="simple" xlink:href="https://hal.science/hal-01499280v1">hal-01499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4922v1">Raisonnement heuristique réflexif dans un agent temps réel</text:a></text:p>
              <text:p text:style-name="Normal"><text:a xlink:type="simple" xlink:href="https://hal.science/search/index/?q=*&amp;authFullName_s=Philippe Caillou">Philippe Caillou</text:a></text:p>
              <text:p text:style-name="Normal"><text:span>JNMR'03 - 3èmes Journées Nationales sur les Modèles de Raisonnement</text:span><text:span>, Nov 2003, Paris, France. pp.51-66</text:span></text:p>
              <text:p text:style-name="Normal"><text:span>Communication dans un congrès</text:span></text:p>
              <text:p text:style-name="Normal"><text:a xlink:type="simple" xlink:href="https://inria.hal.science/hal-03994922v1">hal-03994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4911v1">Découverte et utilisation efficace de nouveaux concepts et heuristiques: proposition d’un modèle d’agent</text:a></text:p>
              <text:p text:style-name="Normal"><text:a xlink:type="simple" xlink:href="https://hal.science/search/index/?q=*&amp;authFullName_s=Philippe Caillou">Philippe Caillou</text:a></text:p>
              <text:p text:style-name="Normal"><text:span>Rencontre des Jeunes Chercheurs en Intelligence Artificielle (RJCIA 03)</text:span><text:span>, Jul 2003, Laval, France. pp.223-236</text:span></text:p>
              <text:p text:style-name="Normal"><text:span>Communication dans un congrès</text:span></text:p>
              <text:p text:style-name="Normal"><text:a xlink:type="simple" xlink:href="https://inria.hal.science/hal-03994911v1">hal-03994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072v1">A Multi-Agent Method for Forming and Dynamic Restructuring of Pareto Optimal Coalition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Suzanne Pinson">Suzanne Pinson</text:a></text:p>
              <text:p text:style-name="Normal"><text:span>First International Joint Conference on Autonomous Agents and Multi-Agent Systems (AAMAS 02)</text:span><text:span>, 2002, Bologna, Italy. pp.1074-1081</text:span></text:p>
              <text:p text:style-name="Normal"><text:span>Communication dans un congrès</text:span></text:p>
              <text:p text:style-name="Normal"><text:a xlink:type="simple" xlink:href="https://inria.hal.science/inria-00166072v1">inria-00166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0912v1">Modélisation des données boursières à l'aide de l'analyse de données symbolique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Edwin Diday">Edwin Diday</text:a></text:p>
              <text:p text:style-name="Normal"><text:span>EGC 2001</text:span><text:span>, Jan 2001, Nantes, France. pp.169-180</text:span></text:p>
              <text:p text:style-name="Normal"><text:span>Communication dans un congrès</text:span></text:p>
              <text:p text:style-name="Normal"><text:a xlink:type="simple" xlink:href="https://inria.hal.science/hal-04000912v1">hal-04000912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80c66e" table:style-name="80c66e">
          <table:table-column table:style-name="80c66e.0"/>
          <table:table-row>
            <table:table-cell office:value-type="string">
              <text:p text:style-name="Normal"><text:a xlink:type="simple" xlink:href="https://hal.science/hal-05447129v1">Pesticide Aerial Concentration : Estimations Toward Population Health Impact Assessment</text:a></text:p>
              <text:p text:style-name="Normal"><text:a xlink:type="simple" xlink:href="https://hal.science/search/index/?q=*&amp;authFullName_s=Cyriaque Rousselot">Cyriaque Rousselot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ulia Mink">Julia Mink</text:a><text:span>,</text:span><text:a xlink:type="simple" xlink:href="https://hal.science/search/index/?q=*&amp;authFullName_s=Florian Yger">Florian Yger</text:a></text:p>
              <text:p text:style-name="Normal"><text:span>Engineering for Health Annual Forum 2025</text:span><text:span>, Nov 2025, Palaiseau (Ecole Polytechnique), France</text:span></text:p>
              <text:p text:style-name="Normal"><text:span>Poster de conférence</text:span></text:p>
              <text:p text:style-name="Normal"><text:a xlink:type="simple" xlink:href="https://hal.science/hal-05447129v1">hal-05447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1195v1">Assessing the Impact of Pesticide Exposure on Population Health Using Large-Scale Data Integration and Modelling</text:a></text:p>
              <text:p text:style-name="Normal"><text:a xlink:type="simple" xlink:href="https://hal.science/search/index/?q=*&amp;authFullName_s=Cyriaque Rousselot">Cyriaque Rousselot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ulia Mink">Julia Mink</text:a><text:span>,</text:span><text:a xlink:type="simple" xlink:href="https://hal.science/search/index/?q=*&amp;authFullName_s=Florian Yger">Florian Yger</text:a></text:p>
              <text:p text:style-name="Normal"><text:span>E4H Annual Forum 2024 - Engineering for Health Annual Forum</text:span><text:span>, Nov 2024, Palaiseau (Ecole Polytechnique), France</text:span></text:p>
              <text:p text:style-name="Normal"><text:span>Poster de conférence</text:span></text:p>
              <text:p text:style-name="Normal"><text:a xlink:type="simple" xlink:href="https://inria.hal.science/hal-04991195v1">hal-0499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47v1">Seeded Influencer Ranking</text:a></text:p>
              <text:p text:style-name="Normal"><text:a xlink:type="simple" xlink:href="https://hal.science/search/index/?q=*&amp;authFullName_s=Marco Bressan">Marco Bressan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Fabien Barzic">Fabien Barzic</text:a></text:p>
              <text:p text:style-name="Normal"><text:span>Big Data Business Convention</text:span><text:span>, Nov 2015, Jouy-en-Josas, France</text:span></text:p>
              <text:p text:style-name="Normal"><text:span>Poster de conférence</text:span></text:p>
              <text:p text:style-name="Normal"><text:a xlink:type="simple" xlink:href="https://hal.science/hal-03832447v1">hal-03832447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ac1e72" table:style-name="ac1e72">
          <table:table-column table:style-name="ac1e72.0"/>
          <table:table-row>
            <table:table-cell office:value-type="string">
              <text:p text:style-name="Normal"><text:a xlink:type="simple" xlink:href="https://inria.hal.science/hal-01665423v1">Portraits de travailleurs</text:a></text:p>
              <text:p text:style-name="Normal"><text:a xlink:type="simple" xlink:href="https://hal.science/search/index/?q=*&amp;authFullName_s=Diviyan Kalainathan">Diviyan Kalainathan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Paola Tubaro">Paola Tubaro</text:a><text:span>et al.</text:span></text:p>
              <text:p text:style-name="Normal"><text:span>Presses des Mines; Note n. 19 de La Fabrique de l'Industrie, 2017, 978-2-35671-486-2</text:span></text:p>
              <text:p text:style-name="Normal"><text:span>Ouvrages</text:span></text:p>
              <text:p text:style-name="Normal"><text:a xlink:type="simple" xlink:href="https://inria.hal.science/hal-01665423v1">hal-016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99v1">Concepts et modèles de recherche de solutions optimales au problème de formation et de restructuration dynamique de coalitions d'agent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Suzanne Pinson">Suzanne Pinson</text:a></text:p>
              <text:p text:style-name="Normal"><text:span>pp.30, 2002</text:span></text:p>
              <text:p text:style-name="Normal"><text:span>Ouvrages</text:span></text:p>
              <text:p text:style-name="Normal"><text:a xlink:type="simple" xlink:href="https://hal.science/hal-00017199v1">hal-00017199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60c73a" table:style-name="60c73a">
          <table:table-column table:style-name="60c73a.0"/>
          <table:table-row>
            <table:table-cell office:value-type="string">
              <text:p text:style-name="Normal"><text:a xlink:type="simple" xlink:href="https://inria.hal.science/hal-04183548v1">Qualité de vie au travail et santé économique des entreprises : étude des causalité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Diviyan Kalainathan">Diviyan Kalainathan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Michèle Sebag">Michèle Sebag</text:a><text:span>et al.</text:span></text:p>
              <text:p text:style-name="Normal"><text:span>Le travail en mouvement</text:span><text:span>, Presses des Mines, pp.57-77, 2019, 978-2-35671-544-9</text:span></text:p>
              <text:p text:style-name="Normal"><text:span>Chapitre d'ouvrage</text:span></text:p>
              <text:p text:style-name="Normal"><text:a xlink:type="simple" xlink:href="https://inria.hal.science/hal-04183548v1">hal-0418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53v1">Learning Functional Causal Models with Generative Neural Network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Diviyan Kalainathan">Diviyan Kalainathan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David Lopez-Paz">David Lopez-Paz</text:a><text:span>,</text:span><text:a xlink:type="simple" xlink:href="https://hal.science/search/index/?q=*&amp;authFullName_s=Isabelle Guyon">Isabelle Guyon</text:a><text:span>et al.</text:span></text:p>
              <text:p text:style-name="Normal"><text:span>Explainable and Interpretable Models in Computer Vision and Machine Learning</text:span><text:span>, Springer International Publishing, 2018, Springer Series on Challenges in Machine Learning, 978-3-319-98131-4.<text:s/></text:span><text:a xlink:type="simple" xlink:href="https://dx.doi.org/10.1007/978-3-319-98131-4_3">⟨10.1007/978-3-319-98131-4_3⟩</text:a></text:p>
              <text:p text:style-name="Normal"><text:span>Chapitre d'ouvrage</text:span></text:p>
              <text:p text:style-name="Normal"><text:a xlink:type="simple" xlink:href="https://hal.science/hal-01649153v1">hal-016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8v1">A simple-to-use BDI architecture for agent-based modeling and simulation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,</text:span><text:a xlink:type="simple" xlink:href="https://hal.science/search/index/?q=*&amp;authFullName_s=Chi Quang Truong">Chi Quang Truong</text:a><text:span>,</text:span><text:a xlink:type="simple" xlink:href="https://hal.science/search/index/?q=*&amp;authFullName_s=Patrick Taillandier">Patrick Taillandier</text:a></text:p>
              <text:p text:style-name="Normal"><text:span>Advances in Social Simulation 2015</text:span><text:span>, Chapter 2,<text:s/></text:span><text:a xlink:type="simple" xlink:href="https://archives-publications.inrae.fr/391790.pdf">Springer International Publishing AG</text:a><text:span>, 13 p., 2017, Advances in Intelligent Systems and Computing, 978-3-319-47252-2.<text:s/></text:span><text:a xlink:type="simple" xlink:href="https://dx.doi.org/10.1007/978-3-319-47253-9_2">⟨10.1007/978-3-319-47253-9_2⟩</text:a></text:p>
              <text:p text:style-name="Normal"><text:span>Chapitre d'ouvrage</text:span></text:p>
              <text:p text:style-name="Normal"><text:a xlink:type="simple" xlink:href="https://hal.science/hal-01607098v1">hal-0160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0536v1">Exploring Complex Models in NetLogo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Arnaud Banos">Arnaud Banos</text:a></text:p>
              <text:p text:style-name="Normal"><text:span>Arnaud Banos; Christophe Lang; Nicolas Marilleau.<text:s/></text:span><text:span>Agent-based Spatial Simulation with NetLogo, Volume 2 Advanced Concepts</text:span><text:span>, 2, 2016, 9781785481574.<text:s/></text:span><text:a xlink:type="simple" xlink:href="https://dx.doi.org/10.1016/B978-1-78548-157-4.50006-6">⟨10.1016/B978-1-78548-157-4.50006-6⟩</text:a></text:p>
              <text:p text:style-name="Normal"><text:span>Chapitre d'ouvrage</text:span></text:p>
              <text:p text:style-name="Normal"><text:a xlink:type="simple" xlink:href="https://inria.hal.science/hal-01680536v1">hal-01680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207v1">Exploration de modèles agent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Marilleau">Nicolas Marilleau</text:a></text:p>
              <text:p text:style-name="Normal"><text:span>Simulation spatiale à base d’agents avec NetLogo 1</text:span><text:span>, ISTE, pp.49, 2015</text:span></text:p>
              <text:p text:style-name="Normal"><text:span>Chapitre d'ouvrage</text:span></text:p>
              <text:p text:style-name="Normal"><text:a xlink:type="simple" xlink:href="https://inria.hal.science/hal-01216207v1">hal-012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63v1">Agent-based Model Exploration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Marilleau Nicolas">Marilleau Nicolas</text:a></text:p>
              <text:p text:style-name="Normal"><text:span>Arnaud Banos; Christophe Lang; Nicolas Marilleau.<text:s/></text:span><text:span>Agent-based Spatial Simulation with NetLogo - Volume 1 Introduction and Bases</text:span><text:span>, 1, ISTE Press - Elsevier, pp.125-181, 2015, Volume 1: Introduction and Bases, 978-1-78548-055-3.<text:s/></text:span><text:a xlink:type="simple" xlink:href="https://dx.doi.org/10.1016/B978-1-78548-055-3.50004-6">⟨10.1016/B978-1-78548-055-3.50004-6⟩</text:a></text:p>
              <text:p text:style-name="Normal"><text:span>Chapitre d'ouvrage</text:span></text:p>
              <text:p text:style-name="Normal"><text:a xlink:type="simple" xlink:href="https://hal.science/hal-02402063v1">hal-02402063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910eb4" table:style-name="910eb4">
          <table:table-column table:style-name="910eb4.0"/>
          <table:table-row>
            <table:table-cell office:value-type="string">
              <text:p text:style-name="Normal"><text:a xlink:type="simple" xlink:href="https://inria.hal.science/hal-01742592v1">Conditions objectives de travail et ressenti des individus : le rôle du management</text:a></text:p>
              <text:p text:style-name="Normal"><text:a xlink:type="simple" xlink:href="https://hal.science/search/index/?q=*&amp;authFullName_s=Diviyan Kalainathan">Diviyan Kalainathan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Paola Tubaro">Paola Tubaro</text:a></text:p>
              <text:p text:style-name="Normal"><text:span>2017, pp.12</text:span></text:p>
              <text:p text:style-name="Normal"><text:span>Autre publication scientifique</text:span></text:p>
              <text:p text:style-name="Normal"><text:a xlink:type="simple" xlink:href="https://inria.hal.science/hal-01742592v1">hal-01742592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92368b" table:style-name="92368b">
          <table:table-column table:style-name="92368b.0"/>
          <table:table-row>
            <table:table-cell office:value-type="string">
              <text:p text:style-name="Normal"><text:a xlink:type="simple" xlink:href="https://hal.science/hal-03248104v1">Cartolabe, un système d’information par apprentissage automatique</text:a></text:p>
              <text:p text:style-name="Normal"><text:a xlink:type="simple" xlink:href="https://hal.science/search/index/?q=*&amp;authFullName_s=Anne-Catherine Letournel">Anne-Catherine Letournel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Jonas Renault">Jonas Renault</text:a><text:span>,</text:span><text:a xlink:type="simple" xlink:href="https://hal.science/search/index/?q=*&amp;authFullName_s=Michèle Sebag">Michèle Seba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48104v1">hal-03248104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f1321e" table:style-name="f1321e">
          <table:table-column table:style-name="f1321e.0"/>
          <table:table-row>
            <table:table-cell office:value-type="string">
              <text:p text:style-name="Normal"><text:a xlink:type="simple" xlink:href="https://inria.hal.science/hal-01988443v1">Typologie des pôles de compétitivité basée sur leurs caractéristiques « héritées »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Emilie-Pauline Gallié">Emilie-Pauline Gallié</text:a><text:span>,</text:span><text:a xlink:type="simple" xlink:href="https://hal.science/search/index/?q=*&amp;authFullName_s=Valérie Mérindol">Valérie Mérindol</text:a><text:span>,</text:span><text:a xlink:type="simple" xlink:href="https://hal.science/search/index/?q=*&amp;authFullName_s=Thierry Weil">Thierry Weil</text:a></text:p>
              <text:p text:style-name="Normal"><text:span>[Rapport de recherche] DATAR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88443v1">hal-01988443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eb0b04" table:style-name="eb0b04">
          <table:table-column table:style-name="eb0b04.0"/>
          <table:table-row>
            <table:table-cell office:value-type="string">
              <text:p text:style-name="Normal"><text:a xlink:type="simple" xlink:href="https://inria.hal.science/tel-02016467v1">Modèle ARCO : Apprentissages multiples et Raisonnement réflexif sur des Connaissances hOmogènes</text:a></text:p>
              <text:p text:style-name="Normal"><text:a xlink:type="simple" xlink:href="https://hal.science/search/index/?q=*&amp;authFullName_s=Philippe Caillou">Philippe Caillou</text:a></text:p>
              <text:p text:style-name="Normal"><text:span>Intelligence artificielle [cs.AI]. Université Paris Dauphi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2016467v1">tel-02016467v1</text:a></text:p>
            </table:table-cell>
          </table:table-row>
        </table:table>
        <text:p text:style-name="P36"/>
        <text:p text:style-name="Heading2"><text:span text:style-name="T13">Logiciel (1)</text:span></text:p>
        <text:p text:style-name="P38"/>
        <table:table table:name="9ce08c" table:style-name="9ce08c">
          <table:table-column table:style-name="9ce08c.0"/>
          <table:table-row>
            <table:table-cell office:value-type="string">
              <text:p text:style-name="Normal"><text:a xlink:type="simple" xlink:href="https://hal.science/hal-04417569v1">Cartolabe-visu</text:a></text:p>
              <text:p text:style-name="Normal"><text:a xlink:type="simple" xlink:href="https://hal.science/search/index/?q=*&amp;authFullName_s=Anne-Catherine Letournel">Anne-Catherine Letournel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Michele Sebag">Michele Sebag</text:a><text:span>,</text:span><text:a xlink:type="simple" xlink:href="https://hal.science/search/index/?q=*&amp;authFullName_s=Hande Gözükan">Hande Gözükan</text:a><text:span>et al.</text:span></text:p>
              <text:p text:style-name="Normal"><text:span>2023,<text:s/></text:span><text:a xlink:type="simple" xlink:href="https://archive.softwareheritage.org/browse/swh:1:dir:b6e26b967f0056d9933baad4cb94136678123e50;origin=https://gitlab.inria.fr/cartolabe/cartolabe-visu.git;visit=swh:1:snp:22a1dc08954a7534bdb1cb6efe90aceb742cb409;anchor=swh:1:rev:1578dbe49772534ef5681a72fbd2a1973eabaef4">⟨swh:1:dir:b6e26b967f0056d9933baad4cb94136678123e50;origin=https://gitlab.inria.fr/cartolabe/cartolabe-visu.git;visit=swh:1:snp:22a1dc08954a7534bdb1cb6efe90aceb742cb409;anchor=swh:1:rev:1578dbe49772534ef5681a72fbd2a1973eabaef4⟩</text:a></text:p>
              <text:p text:style-name="Normal"><text:span>Logiciel</text:span></text:p>
              <text:p text:style-name="Normal"><text:a xlink:type="simple" xlink:href="https://hal.science/hal-04417569v1">hal-04417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aillou</dc:title>
    <dc:subject/>
    <dc:description>CV</dc:description>
    <dc:creator/>
    <dc:date>2026-05-08T22:38:20.000</dc:date>
    <meta:generator>PHPWord</meta:generator>
    <meta:initial-creator>CCSD</meta:initial-creator>
    <meta:creation-date>2026-05-08T22:38:20.000</meta:creation-date>
    <meta:keyword/>
    <meta:user-defined meta:name="Category"/>
    <meta:user-defined meta:name="Company"/>
    <meta:user-defined meta:name="Manager"/>
  </office:meta>
</office:document-meta>
</file>