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1"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2"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3"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4"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5" style:family="text">
      <style:text-properties fo:font-weight="bold" style:font-weight-asian="bold"/>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fo:margin-top="2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2"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3"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Section1" style:family="section">
      <style:section-properties>
        <style:columns fo:column-count="1"/>
      </style:section-properties>
    </style:style>
    <style:style style:name="8cd504" style:family="table">
      <style:table-properties style:rel-width="100" table:align="center"/>
    </style:style>
    <style:style style:name="8cd504.0" style:family="table-column">
      <style:table-column-properties style:column-width="0.00cm"/>
    </style:style>
    <style:style style:name="f38cd4" style:family="table">
      <style:table-properties style:rel-width="100" table:align="center"/>
    </style:style>
    <style:style style:name="f38cd4.0" style:family="table-column">
      <style:table-column-properties style:column-width="0.00cm"/>
    </style:style>
    <style:style style:name="b31eb3" style:family="table">
      <style:table-properties style:rel-width="100" table:align="center"/>
    </style:style>
    <style:style style:name="b31eb3.0" style:family="table-column">
      <style:table-column-properties style:column-width="0.00cm"/>
    </style:style>
    <style:style style:name="f1e1b0" style:family="table">
      <style:table-properties style:rel-width="100" table:align="center"/>
    </style:style>
    <style:style style:name="f1e1b0.0" style:family="table-column">
      <style:table-column-properties style:column-width="0.00cm"/>
    </style:style>
    <style:style style:name="948478" style:family="table">
      <style:table-properties style:rel-width="100" table:align="center"/>
    </style:style>
    <style:style style:name="9484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Cesa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cesaro">pcesaro</text:a></text:p>
          </text:list-item>
        </text:list>
        <text:list text:style-name="listStyle_0">
          <text:list-item>
            <text:p text:style-name="P8"><text:span text:style-name="T4"><text:s/>ORCID :<text:s/></text:span></text:p>
            <text:p><text:a xlink:type="simple" xlink:href="https://orcid.org/0000-0003-3238-2958">0000-0003-3238-2958</text:a></text:p>
          </text:list-item>
        </text:list>
        <text:p text:style-name="P9"/>
        <text:p text:style-name="Heading2"><text:span text:style-name="T5">Présentation</text:span></text:p>
        <text:p text:style-name="P11"/>
        <text:p text:style-name="P12"><text:span text:style-name="T6">Maître de conférences en études cinématographiques à l’université d’Aix-Marseille, il enseigne notamment la réalisation documentaire. Rattaché au laboratoire PRISM (Perception, Représentations, Image, Son et Musique) ses travaux interrogent l’usage du film comme outil de recherche en sciences humaines et sociales, et prennent la forme de projets de recherche-action ou de recherche-création.Dernier film : Ceci n’est pas à proprement parler une épidémie (avec Mario Fanfani et Emmanuel Vigier), Production Promenades Films / Mucem / Prism, 131 mn, 2021</text:span></text:p>
        <text:p text:style-name="P14"><text:span text:style-name="T7">Fonctions</text:span></text:p>
        <text:p text:style-name="P16"><text:a xlink:type="simple" xlink:href="https://allsh.univ-amu.fr/master-cinema-audiovisuel">Maître de conférences en études cinématographiques à l'université d'Aix-Marseille</text:a></text:p>
        <text:p text:style-name="P17"><text:a xlink:type="simple" xlink:href="https://www.prism.cnrs.fr/">Chercheur au laboratoire « Perception, Représentations, Image, Son et Musique »</text:a></text:p>
        <text:p text:style-name="P18"><text:span text:style-name="T8">Domaines des recherches</text:span></text:p>
        <text:p text:style-name="P20"><text:span text:style-name="T9">Les stratégies de réalisation documentaire et les manières de filmer le monde du travail</text:span></text:p>
        <text:p text:style-name="P22"><text:span text:style-name="T10">Le film comme outil de recherche en SHS. L’épistémologie et la méthodologie de l’enquête par le film.</text:span></text:p>
        <text:p text:style-name="P24"><text:span text:style-name="T11">Les pratiques artistiques collaboratives</text:span></text:p>
        <text:p text:style-name="P26"><text:span text:style-name="T12">Le réemploi de l'archive audiovisuelle et cinématographique</text:span></text:p>
        <text:p text:style-name="P28"><text:span text:style-name="T13">Enseignements</text:span></text:p>
        <text:p text:style-name="P30"><text:span text:style-name="T14">En licence et en master dans le cadre du Département Arts de l’Université d’Aix-Marseille : méthodologie de l’écriture et de la réalisation documentaire, méthodologie du mémoire professionnel et du rapport de stage, le documentaire sonore, le documentaire sur le travail, le film de recherche.</text:span></text:p>
        <text:p text:style-name="P32"><text:span text:style-name="T15">Projets scientifiques</text:span><text:span text:style-name="T16">REAP (Recherche, art et sciences participatives) : co animation avec Cedric Parizot d'un programme de recherche financé par la fondation Amidex (2023/2025) pour expérimenter et réévaluer les dispositifs sensoriels et cognitifs utilisant l'image sur les terrains d'investigations des réalités humaines et sociales . Il s'agit de mettra en place une série d’expériences à la croisée des SHS, de l’art et de la science participative pour tester différents modes d’enquête et de diffusion des résultats de la recherche.</text:span></text:p>
        <text:p text:style-name="P35"><text:span text:style-name="T17">FIFAS De la fiction faire science (2018/2019) : co-animation avec Pierre Fournier d’un programme de recherche sur les potentialités d'un dispositif de vidéo-éliciation à partir d'images de fiction pour enquêter sur des objets à forte polarisation dans le débat public, financé par le Défi Needs de la mission interdisciplinarité du CNRS et par la fondation Amidex.</text:span></text:p>
        <text:p text:style-name="P37"/>
        <text:p text:style-name="Heading2"><text:span text:style-name="T18">Publications</text:span></text:p>
        <text:p text:style-name="P39"/>
        <text:p text:style-name="P40"/>
        <text:p text:style-name="Heading2"><text:span text:style-name="T19">Article dans une revue (17)</text:span></text:p>
        <text:p text:style-name="P42"/>
        <table:table table:name="8cd504" table:style-name="8cd504">
          <table:table-column table:style-name="8cd504.0"/>
          <table:table-row>
            <table:table-cell office:value-type="string">
              <text:p text:style-name="Normal"><text:a xlink:type="simple" xlink:href="https://amu.hal.science/hal-04214433v1">Le laboratoire Perception, Représentations, Image, Son, Musique (PRISM) ou la vie des archives entre recherche et création</text:a></text:p>
              <text:p text:style-name="Normal"><text:a xlink:type="simple" xlink:href="https://hal.science/search/index/?q=*&amp;authFullName_s=Christine Esclapez">Christine Esclapez</text:a><text:span>,</text:span><text:a xlink:type="simple" xlink:href="https://hal.science/search/index/?q=*&amp;authFullName_s=Rémi Adjiman">Rémi Adjiman</text:a><text:span>,</text:span><text:a xlink:type="simple" xlink:href="https://hal.science/search/index/?q=*&amp;authFullName_s=Caroline Boë">Caroline Boë</text:a><text:span>,</text:span><text:a xlink:type="simple" xlink:href="https://hal.science/search/index/?q=*&amp;authFullName_s=Julien Ferrando">Julien Ferrando</text:a><text:span>,</text:span><text:a xlink:type="simple" xlink:href="https://hal.science/search/index/?q=*&amp;authFullName_s=Pascal Cesaro">Pascal Cesaro</text:a><text:span>et al.</text:span></text:p>
              <text:p text:style-name="Normal"><text:span>Culture et recherche</text:span><text:span>, 2023, La science ouverte (144), pp.136-137</text:span></text:p>
              <text:p text:style-name="Normal"><text:span>Article dans une revue</text:span></text:p>
              <text:p text:style-name="Normal"><text:a xlink:type="simple" xlink:href="https://amu.hal.science/hal-04214433v1">hal-04214433v1</text:a></text:p>
            </table:table-cell>
          </table:table-row>
          <table:table-row>
            <table:table-cell office:value-type="string">
              <text:p text:style-name="Normal"><text:a xlink:type="simple" xlink:href="https://shs.hal.science/halshs-04307599v1">Vidéo-élicitation et parole empêchée dans le nucléaire</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Nouvelle Revue du travail</text:span><text:span>, 2023, 23, pp.211-231.<text:s/></text:span><text:a xlink:type="simple" xlink:href="https://dx.doi.org/10.4000/nrt.14340">⟨10.4000/nrt.14340⟩</text:a></text:p>
              <text:p text:style-name="Normal"><text:span>Article dans une revue</text:span></text:p>
              <text:p text:style-name="Normal"><text:a xlink:type="simple" xlink:href="https://shs.hal.science/halshs-04307599v1">halshs-04307599v1</text:a></text:p>
            </table:table-cell>
          </table:table-row>
          <table:table-row>
            <table:table-cell office:value-type="string">
              <text:p text:style-name="Normal"><text:a xlink:type="simple" xlink:href="https://hal.science/hal-04182452v1">Les ressources de l’art cinématographique pour plonger au cœur de la démarche ethnographique</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Revue française des méthodes visuelles</text:span><text:span>, 2023, 7</text:span></text:p>
              <text:p text:style-name="Normal"><text:span>Article dans une revue</text:span></text:p>
              <text:p text:style-name="Normal"><text:a xlink:type="simple" xlink:href="https://hal.science/hal-04182452v1">hal-04182452v1</text:a></text:p>
            </table:table-cell>
          </table:table-row>
          <table:table-row>
            <table:table-cell office:value-type="string">
              <text:p text:style-name="Normal"><text:a xlink:type="simple" xlink:href="https://hal.science/hal-03849103v1">« Voilà, on commence. Alors vous allez dire la première question ? »</text:a></text:p>
              <text:p text:style-name="Normal"><text:a xlink:type="simple" xlink:href="https://hal.science/search/index/?q=*&amp;authFullName_s=Pascal Cesaro">Pascal Cesaro</text:a><text:span>,</text:span><text:a xlink:type="simple" xlink:href="https://hal.science/search/index/?q=*&amp;authFullName_s=Renaud Chantraine">Renaud Chantraine</text:a></text:p>
              <text:p text:style-name="Normal"><text:span>Anthropologie et Santé</text:span><text:span>, 2022, 24 bis (hors-série),<text:s/></text:span><text:a xlink:type="simple" xlink:href="https://dx.doi.org/10.4000/anthropologiesante.11774">⟨10.4000/anthropologiesante.11774⟩</text:a></text:p>
              <text:p text:style-name="Normal"><text:span>Article dans une revue</text:span></text:p>
              <text:p text:style-name="Normal"><text:a xlink:type="simple" xlink:href="https://hal.science/hal-03849103v1">hal-03849103v1</text:a></text:p>
            </table:table-cell>
          </table:table-row>
          <table:table-row>
            <table:table-cell office:value-type="string">
              <text:p text:style-name="Normal"><text:a xlink:type="simple" xlink:href="https://hal.science/hal-03849107v1">Dépasser les frontières entre le son et l’image</text:a></text:p>
              <text:p text:style-name="Normal"><text:a xlink:type="simple" xlink:href="https://hal.science/search/index/?q=*&amp;authFullName_s=Pascal Cesaro">Pascal Cesaro</text:a><text:span>,</text:span><text:a xlink:type="simple" xlink:href="https://hal.science/search/index/?q=*&amp;authFullName_s=Jacopo de Falco">Jacopo de Falco</text:a></text:p>
              <text:p text:style-name="Normal"><text:span>La Revue Documentaires</text:span><text:span>, 2022, N° 32 (1), pp.85-92.<text:s/></text:span><text:a xlink:type="simple" xlink:href="https://dx.doi.org/10.3917/docu.032.0085">⟨10.3917/docu.032.0085⟩</text:a></text:p>
              <text:p text:style-name="Normal"><text:span>Article dans une revue</text:span></text:p>
              <text:p text:style-name="Normal"><text:a xlink:type="simple" xlink:href="https://hal.science/hal-03849107v1">hal-03849107v1</text:a></text:p>
            </table:table-cell>
          </table:table-row>
          <table:table-row>
            <table:table-cell office:value-type="string">
              <text:p text:style-name="Normal"><text:a xlink:type="simple" xlink:href="https://shs.hal.science/halshs-03178392v1">Nord Paradis, un film improbable dans la carrière de Christophe Lamotte. Et un support improbable dans la formation à l’enquête de terrain en sciences sociales ?</text:a></text:p>
              <text:p text:style-name="Normal"><text:a xlink:type="simple" xlink:href="https://hal.science/search/index/?q=*&amp;authFullName_s=Pascal Cesaro">Pascal Cesaro</text:a><text:span>,</text:span><text:a xlink:type="simple" xlink:href="https://hal.science/search/index/?q=*&amp;authFullName_s=Pierre Fournier">Pierre Fournier</text:a><text:span>,</text:span><text:a xlink:type="simple" xlink:href="https://hal.science/search/index/?q=*&amp;authFullName_s=Christophe Lamotte">Christophe Lamotte</text:a></text:p>
              <text:p text:style-name="Normal"><text:span>Images du travail, travail des images</text:span><text:span>, 2021, La fiction au travail, 10</text:span></text:p>
              <text:p text:style-name="Normal"><text:span>Article dans une revue</text:span></text:p>
              <text:p text:style-name="Normal"><text:a xlink:type="simple" xlink:href="https://shs.hal.science/halshs-03178392v1">halshs-03178392v1</text:a></text:p>
            </table:table-cell>
          </table:table-row>
          <table:table-row>
            <table:table-cell office:value-type="string">
              <text:p text:style-name="Normal"><text:a xlink:type="simple" xlink:href="https://shs.hal.science/halshs-03178435v1">La fiction au travail. Recherche et formation à la recherche au moyen d’images de fiction (cinéma, télévision ou Web)</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Images du travail, travail des images</text:span><text:span>, 2021, La fiction au travail, 10</text:span></text:p>
              <text:p text:style-name="Normal"><text:span>Article dans une revue</text:span></text:p>
              <text:p text:style-name="Normal"><text:a xlink:type="simple" xlink:href="https://shs.hal.science/halshs-03178435v1">halshs-03178435v1</text:a></text:p>
            </table:table-cell>
          </table:table-row>
          <table:table-row>
            <table:table-cell office:value-type="string">
              <text:p text:style-name="Normal"><text:a xlink:type="simple" xlink:href="https://shs.hal.science/halshs-03178326v1">L’écriture fictionnalisée du documentaire Reprise : un modèle d’investigation pour les sciences sociales ?</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Images du travail, travail des images</text:span><text:span>, 2021, La fiction au travail, 10</text:span></text:p>
              <text:p text:style-name="Normal"><text:span>Article dans une revue</text:span></text:p>
              <text:p text:style-name="Normal"><text:a xlink:type="simple" xlink:href="https://shs.hal.science/halshs-03178326v1">halshs-03178326v1</text:a></text:p>
            </table:table-cell>
          </table:table-row>
          <table:table-row>
            <table:table-cell office:value-type="string">
              <text:p text:style-name="Normal"><text:a xlink:type="simple" xlink:href="https://shs.hal.science/halshs-02885054v1">Suscitar a palavra a partir de imagens de ficção: uma questão de ciência pública ou de arte pública?</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Revista Lusófona de Estudos Culturais</text:span><text:span>, 2020, Arte pública para a comunicação turística, 7 (1), pp.243-255.<text:s/></text:span><text:a xlink:type="simple" xlink:href="https://dx.doi.org/10.21814/rlec.2213">⟨10.21814/rlec.2213⟩</text:a></text:p>
              <text:p text:style-name="Normal"><text:span>Article dans une revue</text:span></text:p>
              <text:p text:style-name="Normal"><text:a xlink:type="simple" xlink:href="https://shs.hal.science/halshs-02885054v1">halshs-02885054v1</text:a></text:p>
            </table:table-cell>
          </table:table-row>
          <table:table-row>
            <table:table-cell office:value-type="string">
              <text:p text:style-name="Normal"><text:a xlink:type="simple" xlink:href="https://shs.hal.science/halshs-03045573v1">Les ressources de la fiction pour l’entretien. Ou comment limiter le risque d’imposer aux enquêtés un questionnement qui leur soit étranger</text:a></text:p>
              <text:p text:style-name="Normal"><text:a xlink:type="simple" xlink:href="https://hal.science/search/index/?q=*&amp;authFullName_s=Pierre Fournier">Pierre Fournier</text:a><text:span>,</text:span><text:a xlink:type="simple" xlink:href="https://hal.science/search/index/?q=*&amp;authFullName_s=Pascal Cesaro">Pascal Cesaro</text:a></text:p>
              <text:p text:style-name="Normal"><text:span>Sociologie</text:span><text:span>, 2020, 11 (4), pp.415-432</text:span></text:p>
              <text:p text:style-name="Normal"><text:span>Article dans une revue</text:span></text:p>
              <text:p text:style-name="Normal"><text:a xlink:type="simple" xlink:href="https://shs.hal.science/halshs-03045573v1">halshs-03045573v1</text:a></text:p>
            </table:table-cell>
          </table:table-row>
          <table:table-row>
            <table:table-cell office:value-type="string">
              <text:p text:style-name="Normal"><text:a xlink:type="simple" xlink:href="https://shs.hal.science/halshs-02491537v1">Stimuler la réflexion à partir d'images de fiction. Une nouvelle forme de science publique ou d'art public ?</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Culture et recherche</text:span><text:span>, 2020, Recherche culturelle et sciences participatives, 140, pp.38-39</text:span></text:p>
              <text:p text:style-name="Normal"><text:span>Article dans une revue</text:span></text:p>
              <text:p text:style-name="Normal"><text:a xlink:type="simple" xlink:href="https://shs.hal.science/halshs-02491537v1">halshs-02491537v1</text:a></text:p>
            </table:table-cell>
          </table:table-row>
          <table:table-row>
            <table:table-cell office:value-type="string">
              <text:p text:style-name="Normal"><text:a xlink:type="simple" xlink:href="https://shs.hal.science/halshs-02884317v1">Raising the word from images of fiction: a matter of public science or public art?</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Revista Lusófona de Estudos Culturais</text:span><text:span>, 2020, Arte pública para a comunicação turística, 7 (1), pp.243-255.<text:s/></text:span><text:a xlink:type="simple" xlink:href="https://dx.doi.org/10.21814/rlec.2213">⟨10.21814/rlec.2213⟩</text:a></text:p>
              <text:p text:style-name="Normal"><text:span>Article dans une revue</text:span></text:p>
              <text:p text:style-name="Normal"><text:a xlink:type="simple" xlink:href="https://shs.hal.science/halshs-02884317v1">halshs-02884317v1</text:a></text:p>
            </table:table-cell>
          </table:table-row>
          <table:table-row>
            <table:table-cell office:value-type="string">
              <text:p text:style-name="Normal"><text:a xlink:type="simple" xlink:href="https://hal.science/hal-01665571v1">Étude d’une pratique de création artistique collaborative en milieu fermé : l’archive en déplacement entre le dedans et le dehors</text:a></text:p>
              <text:p text:style-name="Normal"><text:a xlink:type="simple" xlink:href="https://hal.science/search/index/?q=*&amp;authFullName_s=Pascal Cesaro">Pascal Cesaro</text:a><text:span>,</text:span><text:a xlink:type="simple" xlink:href="https://hal.science/search/index/?q=*&amp;authFullName_s=Delannoy Leïla">Delannoy Leïla</text:a></text:p>
              <text:p text:style-name="Normal"><text:span>Déméter - Théories &amp; pratiques artistiques contemporaines</text:span><text:span>, 2018, Œuvrer à plusieurs : enjeux d'aujourd'hui</text:span></text:p>
              <text:p text:style-name="Normal"><text:span>Article dans une revue</text:span></text:p>
              <text:p text:style-name="Normal"><text:a xlink:type="simple" xlink:href="https://hal.science/hal-01665571v1">hal-01665571v1</text:a></text:p>
            </table:table-cell>
          </table:table-row>
          <table:table-row>
            <table:table-cell office:value-type="string">
              <text:p text:style-name="Normal"><text:a xlink:type="simple" xlink:href="https://shs.hal.science/halshs-01559658v1">Quand les relations sont au cœur du travail des soignants : quels sont les apports de l’image pour comprendre le travail en soins palliatifs ?</text:a></text:p>
              <text:p text:style-name="Normal"><text:a xlink:type="simple" xlink:href="https://hal.science/search/index/?q=*&amp;authFullName_s=Pascal Cesaro">Pascal Cesaro</text:a><text:span>,</text:span><text:a xlink:type="simple" xlink:href="https://hal.science/search/index/?q=*&amp;authFullName_s=Anne-Marie Arborio">Anne-Marie Arborio</text:a></text:p>
              <text:p text:style-name="Normal"><text:span>Images du travail, travail des images</text:span><text:span>, 2017, Dossier : "La relation soignants/soignés à l'épreuve de l'image", 4,<text:s/></text:span><text:a xlink:type="simple" xlink:href="https://dx.doi.org/10.4000/itti.931">⟨10.4000/itti.931⟩</text:a></text:p>
              <text:p text:style-name="Normal"><text:span>Article dans une revue</text:span></text:p>
              <text:p text:style-name="Normal"><text:a xlink:type="simple" xlink:href="https://shs.hal.science/halshs-01559658v1">halshs-01559658v1</text:a></text:p>
            </table:table-cell>
          </table:table-row>
          <table:table-row>
            <table:table-cell office:value-type="string">
              <text:p text:style-name="Normal"><text:a xlink:type="simple" xlink:href="https://shs.hal.science/halshs-01664878v1">Se concentrer sur le travail pour mettre en feuilleton le monde nucléaire dans les années 1960 : opération de télévision-vérité ou de propagande ?</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Images du travail, travail des images</text:span><text:span>, 2017, Dossier « Le travail à l'écran : mise en scène des groupes professionnels par les media », n°5</text:span></text:p>
              <text:p text:style-name="Normal"><text:span>Article dans une revue</text:span></text:p>
              <text:p text:style-name="Normal"><text:a xlink:type="simple" xlink:href="https://shs.hal.science/halshs-01664878v1">halshs-01664878v1</text:a></text:p>
            </table:table-cell>
          </table:table-row>
          <table:table-row>
            <table:table-cell office:value-type="string">
              <text:p text:style-name="Normal"><text:a xlink:type="simple" xlink:href="https://shs.hal.science/halshs-01312604v1">De la fiction faire science. Mobiliser un feuilleton télévisé des années 1960 pour parler autrement du travail dans le nucléaire</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Images du travail, travail des images</text:span><text:span>, 2015, 1 (1)</text:span></text:p>
              <text:p text:style-name="Normal"><text:span>Article dans une revue</text:span></text:p>
              <text:p text:style-name="Normal"><text:a xlink:type="simple" xlink:href="https://shs.hal.science/halshs-01312604v1">halshs-01312604v1</text:a></text:p>
            </table:table-cell>
          </table:table-row>
          <table:table-row>
            <table:table-cell office:value-type="string">
              <text:p text:style-name="Normal"><text:a xlink:type="simple" xlink:href="https://hal.science/hal-02277023v1">Methodological Elements for Directing a Research Film: Understanding and Conveying Knowledge about the Perception of Time</text:a></text:p>
              <text:p text:style-name="Normal"><text:a xlink:type="simple" xlink:href="https://hal.science/search/index/?q=*&amp;authFullName_s=Pascal Cesaro">Pascal Cesaro</text:a></text:p>
              <text:p text:style-name="Normal"><text:span>Journal des anthropologues</text:span><text:span>, 2012, 130-131, pp.261-280.<text:s/></text:span><text:a xlink:type="simple" xlink:href="https://dx.doi.org/10.4000/jda.5173">⟨10.4000/jda.5173⟩</text:a></text:p>
              <text:p text:style-name="Normal"><text:span>Article dans une revue</text:span></text:p>
              <text:p text:style-name="Normal"><text:a xlink:type="simple" xlink:href="https://hal.science/hal-02277023v1">hal-02277023v1</text:a></text:p>
            </table:table-cell>
          </table:table-row>
        </table:table>
        <text:p text:style-name="P43"/>
        <text:p text:style-name="Heading2"><text:span text:style-name="T20">Chapitre d'ouvrage (7)</text:span></text:p>
        <text:p text:style-name="P45"/>
        <table:table table:name="f38cd4" table:style-name="f38cd4">
          <table:table-column table:style-name="f38cd4.0"/>
          <table:table-row>
            <table:table-cell office:value-type="string">
              <text:p text:style-name="Normal"><text:a xlink:type="simple" xlink:href="https://amu.hal.science/hal-04472962v1">Ce qui se conçoit bien s'énonce clairement ? Les dispositifs d'accompagnement des projets de films documentaires : une analyse croisée des pratiques universitaires et des marchés du film</text:a></text:p>
              <text:p text:style-name="Normal"><text:a xlink:type="simple" xlink:href="https://hal.science/search/index/?q=*&amp;authFullName_s=Pascal Cesaro">Pascal Cesaro</text:a></text:p>
              <text:p text:style-name="Normal"><text:span>OPENCULTURE.<text:s/></text:span><text:span>Pitchs, Workshops, Networks: Les enjeux des marchés de projets audiovisuels</text:span><text:span>, OPENCULTURE, pp.172, 2022, 979-1041941339</text:span></text:p>
              <text:p text:style-name="Normal"><text:span>Chapitre d'ouvrage</text:span></text:p>
              <text:p text:style-name="Normal"><text:a xlink:type="simple" xlink:href="https://amu.hal.science/hal-04472962v1">hal-04472962v1</text:a></text:p>
            </table:table-cell>
          </table:table-row>
          <table:table-row>
            <table:table-cell office:value-type="string">
              <text:p text:style-name="Normal"><text:a xlink:type="simple" xlink:href="https://hal.science/hal-03876221v1">Dialoguer avec les archives télévisuelles</text:a></text:p>
              <text:p text:style-name="Normal"><text:a xlink:type="simple" xlink:href="https://hal.science/search/index/?q=*&amp;authFullName_s=Pascal Cesaro">Pascal Cesaro</text:a><text:span>,</text:span><text:a xlink:type="simple" xlink:href="https://hal.science/search/index/?q=*&amp;authFullName_s=Sandrine Musso">Sandrine Musso</text:a><text:span>,</text:span><text:a xlink:type="simple" xlink:href="https://hal.science/search/index/?q=*&amp;authFullName_s=Mario Fanfani">Mario Fanfani</text:a><text:span>,</text:span><text:a xlink:type="simple" xlink:href="https://hal.science/search/index/?q=*&amp;authFullName_s=Emmanuel Vigier">Emmanuel Vigier</text:a></text:p>
              <text:p text:style-name="Normal"><text:span>VIH/sida : l’épidémie n’est pas finie : catalogue de l'exposition, Marseille, Mucem, 15 décembre 2021-15 mai 2022 Abriol S., Broqua C., Chantraine R., Chenu C., Douris V., Loux F., Molle F. et Musso S. (dir.)</text:span><text:span>,<text:s/></text:span><text:a xlink:type="simple" xlink:href="https://www.mucem.org/media/8299">Anamosa; Mucem</text:a><text:span>, pp.28-36, 2021, 978-2-38191-043-7</text:span></text:p>
              <text:p text:style-name="Normal"><text:span>Chapitre d'ouvrage</text:span></text:p>
              <text:p text:style-name="Normal"><text:a xlink:type="simple" xlink:href="https://hal.science/hal-03876221v1">hal-03876221v1</text:a></text:p>
            </table:table-cell>
          </table:table-row>
          <table:table-row>
            <table:table-cell office:value-type="string">
              <text:p text:style-name="Normal"><text:a xlink:type="simple" xlink:href="https://shs.hal.science/halshs-01948298v1">Des feuilletons soutenus par des ministères : une télévision de divertissement pour une politique d'édification</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Bernard Papin, Myriam Tsikounas.<text:s/></text:span><text:span>Fictions sérielles au temps de la RTF et de l'ORTF</text:span><text:span>,<text:s/></text:span><text:a xlink:type="simple" xlink:href="http://www.editions-harmattan.fr/index.asp?navig=catalogue&amp;amp;obj=livre&amp;amp;no=61216">L'Harmattan</text:a><text:span>, pp.73-93, 2018, 978-2-343-15826-6</text:span></text:p>
              <text:p text:style-name="Normal"><text:span>Chapitre d'ouvrage</text:span></text:p>
              <text:p text:style-name="Normal"><text:a xlink:type="simple" xlink:href="https://shs.hal.science/halshs-01948298v1">halshs-01948298v1</text:a></text:p>
            </table:table-cell>
          </table:table-row>
          <table:table-row>
            <table:table-cell office:value-type="string">
              <text:p text:style-name="Normal"><text:a xlink:type="simple" xlink:href="https://shs.hal.science/halshs-02116291v1">Comment échapper à l’imposition de problématique dans l’enquête sociologique par entretiens ? Les ressources de la vidéo-élicitation à partir d’images de fiction</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Javier Herrero y Milena Trenta.<text:s/></text:span><text:span>Actas del X Congreso Internacional Latina de Comunicación Social. Conferencia Métodos visuales y metodologías en las investigaciones sobre comunicación</text:span><text:span>,<text:s/></text:span><text:a xlink:type="simple" xlink:href="http://www.revistalatinacs.org/18SLCS/2018_libro2/095_Pierre.pdf">Sociedad Latina de Comunicación Social</text:a><text:span>, pp.1788-1794, 2018,<text:s/></text:span><text:a xlink:type="simple" xlink:href="https://dx.doi.org/10.4185/cac155">⟨10.4185/cac155⟩</text:a></text:p>
              <text:p text:style-name="Normal"><text:span>Chapitre d'ouvrage</text:span></text:p>
              <text:p text:style-name="Normal"><text:a xlink:type="simple" xlink:href="https://shs.hal.science/halshs-02116291v1">halshs-02116291v1</text:a></text:p>
            </table:table-cell>
          </table:table-row>
          <table:table-row>
            <table:table-cell office:value-type="string">
              <text:p text:style-name="Normal"><text:a xlink:type="simple" xlink:href="https://hal.science/hal-02278769v1">Chercher à regarder. Une vidéo performance de Michele Sambin entre passé et présent, entre structure et émotion.</text:a></text:p>
              <text:p text:style-name="Normal"><text:a xlink:type="simple" xlink:href="https://hal.science/search/index/?q=*&amp;authFullName_s=Pascal Cesaro">Pascal Cesaro</text:a><text:span>,</text:span><text:a xlink:type="simple" xlink:href="https://hal.science/search/index/?q=*&amp;authFullName_s=Aurora Vernazzani">Aurora Vernazzani</text:a></text:p>
              <text:p text:style-name="Normal"><text:span>La performance, encore</text:span><text:span>, 2016</text:span></text:p>
              <text:p text:style-name="Normal"><text:span>Chapitre d'ouvrage</text:span></text:p>
              <text:p text:style-name="Normal"><text:a xlink:type="simple" xlink:href="https://hal.science/hal-02278769v1">hal-02278769v1</text:a></text:p>
            </table:table-cell>
          </table:table-row>
          <table:table-row>
            <table:table-cell office:value-type="string">
              <text:p text:style-name="Normal"><text:a xlink:type="simple" xlink:href="https://amu.hal.science/hal-02314674v1">Le film de recherche en sciences humaines et sociales. Entre activité de recherche et subjectivité documentaire</text:a></text:p>
              <text:p text:style-name="Normal"><text:a xlink:type="simple" xlink:href="https://hal.science/search/index/?q=*&amp;authFullName_s=Pascal Cesaro">Pascal Cesaro</text:a></text:p>
              <text:p text:style-name="Normal"><text:span>Filmer le travail, films et travail. Cinéma et sciences sociales</text:span><text:span>, 2010</text:span></text:p>
              <text:p text:style-name="Normal"><text:span>Chapitre d'ouvrage</text:span></text:p>
              <text:p text:style-name="Normal"><text:a xlink:type="simple" xlink:href="https://amu.hal.science/hal-02314674v1">hal-02314674v1</text:a></text:p>
            </table:table-cell>
          </table:table-row>
          <table:table-row>
            <table:table-cell office:value-type="string">
              <text:p text:style-name="Normal"><text:a xlink:type="simple" xlink:href="https://hal.science/hal-02278775v1">Le paradigme de la transparence pris comme exemple d’un retournement du dispositif télévisé par l’image documentaire.</text:a></text:p>
              <text:p text:style-name="Normal"><text:a xlink:type="simple" xlink:href="https://hal.science/search/index/?q=*&amp;authFullName_s=Pascal Cesaro">Pascal Cesaro</text:a></text:p>
              <text:p text:style-name="Normal"><text:span>La transparence comme paradigme</text:span><text:span>, 2008</text:span></text:p>
              <text:p text:style-name="Normal"><text:span>Chapitre d'ouvrage</text:span></text:p>
              <text:p text:style-name="Normal"><text:a xlink:type="simple" xlink:href="https://hal.science/hal-02278775v1">hal-02278775v1</text:a></text:p>
            </table:table-cell>
          </table:table-row>
        </table:table>
        <text:p text:style-name="P46"/>
        <text:p text:style-name="Heading2"><text:span text:style-name="T21">Communication dans un congrès (13)</text:span></text:p>
        <text:p text:style-name="P48"/>
        <table:table table:name="b31eb3" table:style-name="b31eb3">
          <table:table-column table:style-name="b31eb3.0"/>
          <table:table-row>
            <table:table-cell office:value-type="string">
              <text:p text:style-name="Normal"><text:a xlink:type="simple" xlink:href="https://hal.science/hal-05521255v1">Présentation du protocole de l'expérience visant à éprouver la place de la connivence dans l'efficacité du geste de direction de chœur</text:a></text:p>
              <text:p text:style-name="Normal"><text:a xlink:type="simple" xlink:href="https://hal.science/search/index/?q=*&amp;authFullName_s=Dominique Dragacci-Libbra">Dominique Dragacci-Libbra</text:a><text:span>,</text:span><text:a xlink:type="simple" xlink:href="https://hal.science/search/index/?q=*&amp;authFullName_s=Vincent Tiffon">Vincent Tiffon</text:a><text:span>,</text:span><text:a xlink:type="simple" xlink:href="https://hal.science/search/index/?q=*&amp;authFullName_s=Pascal Cesaro">Pascal Cesaro</text:a><text:span>,</text:span><text:a xlink:type="simple" xlink:href="https://hal.science/search/index/?q=*&amp;authFullName_s=Adrien Vidal">Adrien Vidal</text:a><text:span>,</text:span><text:a xlink:type="simple" xlink:href="https://hal.science/search/index/?q=*&amp;authFullName_s=Romain Gaubert">Romain Gaubert</text:a><text:span>et al.</text:span></text:p>
              <text:p text:style-name="Normal"><text:span>Les futurs des recherches en musique. Deuxièmes rencontres nationales</text:span><text:span>, Direction générale de la création artistique. Ministère de la culture, Mar 2025, La Plaine Saint-Denis, France.<text:s/></text:span><text:a xlink:type="simple" xlink:href="https://dx.doi.org/10.3389/fpsyg.2016.01049.2">⟨10.3389/fpsyg.2016.01049.2⟩</text:a></text:p>
              <text:p text:style-name="Normal"><text:span>Communication dans un congrès</text:span></text:p>
              <text:p text:style-name="Normal"><text:a xlink:type="simple" xlink:href="https://hal.science/hal-05521255v1">hal-05521255v1</text:a></text:p>
            </table:table-cell>
          </table:table-row>
          <table:table-row>
            <table:table-cell office:value-type="string">
              <text:p text:style-name="Normal"><text:a xlink:type="simple" xlink:href="https://hal.science/hal-04800112v1">Se réapproprier les archives audiovisuelles pour prendre le temps de questionner des paroles sur le sida</text:a></text:p>
              <text:p text:style-name="Normal"><text:a xlink:type="simple" xlink:href="https://hal.science/search/index/?q=*&amp;authFullName_s=Pascal Cesaro">Pascal Cesaro</text:a></text:p>
              <text:p text:style-name="Normal"><text:span>Colloque international du Taur : Le film documentaire en devenir</text:span><text:span>, ENSAV, université Jean Jaurès, Feb 2024, Toulouse, France</text:span></text:p>
              <text:p text:style-name="Normal"><text:span>Communication dans un congrès</text:span></text:p>
              <text:p text:style-name="Normal"><text:a xlink:type="simple" xlink:href="https://hal.science/hal-04800112v1">hal-04800112v1</text:a></text:p>
            </table:table-cell>
          </table:table-row>
          <table:table-row>
            <table:table-cell office:value-type="string">
              <text:p text:style-name="Normal"><text:a xlink:type="simple" xlink:href="https://hal.science/hal-04799832v1">Écrire pour un musée de société sur des expériences humaines du Sida marquées par la télévision en mettant en scène un face-à-face d’images</text:a></text:p>
              <text:p text:style-name="Normal"><text:a xlink:type="simple" xlink:href="https://hal.science/search/index/?q=*&amp;authFullName_s=Pascal Cesaro">Pascal Cesaro</text:a></text:p>
              <text:p text:style-name="Normal"><text:span>Science, savoirs et sociétés</text:span><text:span>, AISLF, Jul 2024, Ottawa, Canada</text:span></text:p>
              <text:p text:style-name="Normal"><text:span>Communication dans un congrès</text:span></text:p>
              <text:p text:style-name="Normal"><text:a xlink:type="simple" xlink:href="https://hal.science/hal-04799832v1">hal-04799832v1</text:a></text:p>
            </table:table-cell>
          </table:table-row>
          <table:table-row>
            <table:table-cell office:value-type="string">
              <text:p text:style-name="Normal"><text:a xlink:type="simple" xlink:href="https://hal.science/hal-05538754v1">Quiz polysensoriel : « Suivez le chef ! »</text:a></text:p>
              <text:p text:style-name="Normal"><text:a xlink:type="simple" xlink:href="https://hal.science/search/index/?q=*&amp;authFullName_s=Dominique Dragacci-Libbra">Dominique Dragacci-Libbra</text:a><text:span>,</text:span><text:a xlink:type="simple" xlink:href="https://hal.science/search/index/?q=*&amp;authFullName_s=Vincent Tiffon">Vincent Tiffon</text:a><text:span>,</text:span><text:a xlink:type="simple" xlink:href="https://hal.science/search/index/?q=*&amp;authFullName_s=Pascal Cesaro">Pascal Cesaro</text:a><text:span>,</text:span><text:a xlink:type="simple" xlink:href="https://hal.science/search/index/?q=*&amp;authFullName_s=Christophe Bernollin">Christophe Bernollin</text:a><text:span>,</text:span><text:a xlink:type="simple" xlink:href="https://hal.science/search/index/?q=*&amp;authFullName_s=Karine Locatelli">Karine Locatelli</text:a><text:span>et al.</text:span></text:p>
              <text:p text:style-name="Normal"><text:span>Scientifica</text:span><text:span>, Aix-Marseille Université, Jun 2023, Aix en provence, France</text:span></text:p>
              <text:p text:style-name="Normal"><text:span>Communication dans un congrès</text:span></text:p>
              <text:p text:style-name="Normal"><text:a xlink:type="simple" xlink:href="https://hal.science/hal-05538754v1">hal-05538754v1</text:a></text:p>
            </table:table-cell>
          </table:table-row>
          <table:table-row>
            <table:table-cell office:value-type="string">
              <text:p text:style-name="Normal"><text:a xlink:type="simple" xlink:href="https://hal.science/hal-03539516v1">Ce qui se conçoit bien s’énonce clairement&amp;quot;. Comment juger de la valeur d’un projet de film dans une formation d’auteur-réalisateur ?</text:a></text:p>
              <text:p text:style-name="Normal"><text:a xlink:type="simple" xlink:href="https://hal.science/search/index/?q=*&amp;authFullName_s=Pascal Cesaro">Pascal Cesaro</text:a></text:p>
              <text:p text:style-name="Normal"><text:span>LES ACCÉLÉRATEURS DE DÉVELOPPEMENT ET DE PRODUCTION DE PROJETS AUDIOVISUELS. Les « Pitch », « Workshop », « Network » : Pratiques, enjeux et expériences</text:span><text:span>, Mar 2021, Toulouse, France</text:span></text:p>
              <text:p text:style-name="Normal"><text:span>Communication dans un congrès</text:span></text:p>
              <text:p text:style-name="Normal"><text:a xlink:type="simple" xlink:href="https://hal.science/hal-03539516v1">hal-03539516v1</text:a></text:p>
            </table:table-cell>
          </table:table-row>
          <table:table-row>
            <table:table-cell office:value-type="string">
              <text:p text:style-name="Normal"><text:a xlink:type="simple" xlink:href="https://shs.hal.science/halshs-03513279v1">Faire parler les atomistes. Retour sur le film Sur les traces des atomistes</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De l’image à la parole, de la parole à l’image. « Elicitation interview » et autoconfrontation en sciences sociales : outils, films, témoins</text:span><text:span>, Dec 2021, Evry, France</text:span></text:p>
              <text:p text:style-name="Normal"><text:span>Communication dans un congrès</text:span></text:p>
              <text:p text:style-name="Normal"><text:a xlink:type="simple" xlink:href="https://shs.hal.science/halshs-03513279v1">halshs-03513279v1</text:a></text:p>
            </table:table-cell>
          </table:table-row>
          <table:table-row>
            <table:table-cell office:value-type="string">
              <text:p text:style-name="Normal"><text:a xlink:type="simple" xlink:href="https://shs.hal.science/halshs-02275472v1">« Des gens comme ça, on n’en voit pas souvent dans les films sur le travail ». Les classements de la sociologie à l’épreuve de l’image</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Congrès 2019 de l'Association française de sociologie, sur le thème Classer, déclasser, reclasser</text:span><text:span>, Aug 2019, Aix-en-Provence, France</text:span></text:p>
              <text:p text:style-name="Normal"><text:span>Communication dans un congrès</text:span></text:p>
              <text:p text:style-name="Normal"><text:a xlink:type="simple" xlink:href="https://shs.hal.science/halshs-02275472v1">halshs-02275472v1</text:a></text:p>
            </table:table-cell>
          </table:table-row>
          <table:table-row>
            <table:table-cell office:value-type="string">
              <text:p text:style-name="Normal"><text:a xlink:type="simple" xlink:href="https://shs.hal.science/halshs-02275465v1">La vidéo-élicitation à l’épreuve de la fiction réaliste : pour une sociologie pratique des expériences biographiques</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144e congrès du Comité des travaux historiques et scientifiques, sur le thème Le réel &amp; le virtuel</text:span><text:span>, May 2019, Marseille, France</text:span></text:p>
              <text:p text:style-name="Normal"><text:span>Communication dans un congrès</text:span></text:p>
              <text:p text:style-name="Normal"><text:a xlink:type="simple" xlink:href="https://shs.hal.science/halshs-02275465v1">halshs-02275465v1</text:a></text:p>
            </table:table-cell>
          </table:table-row>
          <table:table-row>
            <table:table-cell office:value-type="string">
              <text:p text:style-name="Normal"><text:a xlink:type="simple" xlink:href="https://shs.hal.science/halshs-02120067v1">Comment échapper à l’imposition de problématique dans l’enquête sociologique par entretiens ? Les ressources de la vidéo-élicitation à partir d’images de fiction</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X Congreso Internacional Latina de Comunicación Social. Conferencia Métodos visuales y metodologías en las investigaciones sobre comunicación</text:span><text:span>, Sociedad Latina de Comunicación Social, Dec 2018, Tenerife, Espagne</text:span></text:p>
              <text:p text:style-name="Normal"><text:span>Communication dans un congrès</text:span></text:p>
              <text:p text:style-name="Normal"><text:a xlink:type="simple" xlink:href="https://shs.hal.science/halshs-02120067v1">halshs-02120067v1</text:a></text:p>
            </table:table-cell>
          </table:table-row>
          <table:table-row>
            <table:table-cell office:value-type="string">
              <text:p text:style-name="Normal"><text:a xlink:type="simple" xlink:href="https://shs.hal.science/halshs-02513999v1">On the Traces of the Atomists: A Sidestep for a Sociological Field Researcher</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Visualizing the political process. International visual sociology association. 36th annual conference</text:span><text:span>, Université d'Evry Paris-Saclay, Jun 2018, Evry, France</text:span></text:p>
              <text:p text:style-name="Normal"><text:span>Communication dans un congrès</text:span></text:p>
              <text:p text:style-name="Normal"><text:a xlink:type="simple" xlink:href="https://shs.hal.science/halshs-02513999v1">halshs-02513999v1</text:a></text:p>
            </table:table-cell>
          </table:table-row>
          <table:table-row>
            <table:table-cell office:value-type="string">
              <text:p text:style-name="Normal"><text:a xlink:type="simple" xlink:href="https://shs.hal.science/halshs-02514009v1">Projection-discussion du film Sur les traces des atomistes. Un pas de côté pour un sociologue de terrain</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Colloque international Ethnographies et engagements. Ethnographies plurielles #7</text:span><text:span>, Université de Rouen Normandie, Nov 2017, Rouen, France</text:span></text:p>
              <text:p text:style-name="Normal"><text:span>Communication dans un congrès</text:span></text:p>
              <text:p text:style-name="Normal"><text:a xlink:type="simple" xlink:href="https://shs.hal.science/halshs-02514009v1">halshs-02514009v1</text:a></text:p>
            </table:table-cell>
          </table:table-row>
          <table:table-row>
            <table:table-cell office:value-type="string">
              <text:p text:style-name="Normal"><text:a xlink:type="simple" xlink:href="https://shs.hal.science/halshs-02514020v1">Les Atomistes&amp;quot;, témoin non singulier d’une production de feuilletons de divertissement pour une télévision citoyenne (1967-1968)</text:a></text:p>
              <text:p text:style-name="Normal"><text:a xlink:type="simple" xlink:href="https://hal.science/search/index/?q=*&amp;authFullName_s=Pierre Fournier">Pierre Fournier</text:a><text:span>,</text:span><text:a xlink:type="simple" xlink:href="https://hal.science/search/index/?q=*&amp;authFullName_s=Pascal Cesaro">Pascal Cesaro</text:a></text:p>
              <text:p text:style-name="Normal"><text:span>colloque international Feuilletons et séries diffusés sur les écrans de la RTF et de l’ORTF (1949-1974)</text:span><text:span>, Université Paris 3, Jun 2017, Paris, France</text:span></text:p>
              <text:p text:style-name="Normal"><text:span>Communication dans un congrès</text:span></text:p>
              <text:p text:style-name="Normal"><text:a xlink:type="simple" xlink:href="https://shs.hal.science/halshs-02514020v1">halshs-02514020v1</text:a></text:p>
            </table:table-cell>
          </table:table-row>
          <table:table-row>
            <table:table-cell office:value-type="string">
              <text:p text:style-name="Normal"><text:a xlink:type="simple" xlink:href="https://hal.science/hal-01558380v1">Filmer l'intime dans le champ de la santé.</text:a></text:p>
              <text:p text:style-name="Normal"><text:a xlink:type="simple" xlink:href="https://hal.science/search/index/?q=*&amp;authFullName_s=Pascal Cesaro">Pascal Cesaro</text:a></text:p>
              <text:p text:style-name="Normal"><text:span>regards croisés sur l'enfance et la famille</text:span><text:span>, Mar 2014, Marseille, France. pp.267 - 268</text:span></text:p>
              <text:p text:style-name="Normal"><text:span>Communication dans un congrès</text:span></text:p>
              <text:p text:style-name="Normal"><text:a xlink:type="simple" xlink:href="https://hal.science/hal-01558380v1">hal-01558380v1</text:a></text:p>
            </table:table-cell>
          </table:table-row>
        </table:table>
        <text:p text:style-name="P49"/>
        <text:p text:style-name="Heading2"><text:span text:style-name="T22">Vidéo (1)</text:span></text:p>
        <text:p text:style-name="P51"/>
        <table:table table:name="f1e1b0" table:style-name="f1e1b0">
          <table:table-column table:style-name="f1e1b0.0"/>
          <table:table-row>
            <table:table-cell office:value-type="string">
              <text:p text:style-name="Normal"><text:a xlink:type="simple" xlink:href="https://hal.science/hal-05513314v1">Court métrage de présentation du protocole de l'expérience visant à éprouver la place de la connivence dans l'efficacité du geste de direction de choeur</text:a></text:p>
              <text:p text:style-name="Normal"><text:a xlink:type="simple" xlink:href="https://hal.science/search/index/?q=*&amp;authFullName_s=Dominique Dragacci-Libbra">Dominique Dragacci-Libbra</text:a><text:span>,</text:span><text:a xlink:type="simple" xlink:href="https://hal.science/search/index/?q=*&amp;authFullName_s=Romain Gaubert">Romain Gaubert</text:a><text:span>,</text:span><text:a xlink:type="simple" xlink:href="https://hal.science/search/index/?q=*&amp;authFullName_s=Giulio Magnanini">Giulio Magnanini</text:a><text:span>,</text:span><text:a xlink:type="simple" xlink:href="https://hal.science/search/index/?q=*&amp;authFullName_s=Christophe Bernollin">Christophe Bernollin</text:a><text:span>,</text:span><text:a xlink:type="simple" xlink:href="https://hal.science/search/index/?q=*&amp;authFullName_s=Emmanuel Trenque">Emmanuel Trenque</text:a><text:span>et al.</text:span></text:p>
              <text:p text:style-name="Normal"><text:span>2026</text:span></text:p>
              <text:p text:style-name="Normal"><text:span>Vidéo</text:span></text:p>
              <text:p text:style-name="Normal"><text:a xlink:type="simple" xlink:href="https://hal.science/hal-05513314v1">hal-05513314v1</text:a></text:p>
            </table:table-cell>
          </table:table-row>
        </table:table>
        <text:p text:style-name="P52"/>
        <text:p text:style-name="Heading2"><text:span text:style-name="T23">Autre publication scientifique (3)</text:span></text:p>
        <text:p text:style-name="P54"/>
        <table:table table:name="948478" table:style-name="948478">
          <table:table-column table:style-name="948478.0"/>
          <table:table-row>
            <table:table-cell office:value-type="string">
              <text:p text:style-name="Normal"><text:a xlink:type="simple" xlink:href="https://hal.science/hal-03606434v1">Compte rendu de l'ouvrage « La sociologie filmique » de J. Sebag et J.P Durand CNRS EDITION, 256 pages, 2020</text:a></text:p>
              <text:p text:style-name="Normal"><text:a xlink:type="simple" xlink:href="https://hal.science/search/index/?q=*&amp;authFullName_s=Pascal Cesaro">Pascal Cesaro</text:a></text:p>
              <text:p text:style-name="Normal"><text:span>2022,<text:s/></text:span><text:a xlink:type="simple" xlink:href="https://dx.doi.org/10.4000/itti.2596">⟨10.4000/itti.2596⟩</text:a></text:p>
              <text:p text:style-name="Normal"><text:span>Autre publication scientifique</text:span></text:p>
              <text:p text:style-name="Normal"><text:a xlink:type="simple" xlink:href="https://hal.science/hal-03606434v1">hal-03606434v1</text:a></text:p>
            </table:table-cell>
          </table:table-row>
          <table:table-row>
            <table:table-cell office:value-type="string">
              <text:p text:style-name="Normal"><text:a xlink:type="simple" xlink:href="https://shs.hal.science/halshs-02492184v1">De la fiction faire science. Une expérience de vidéo-élicitation pour sortir d’une situation de parole empêchée</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2019</text:span></text:p>
              <text:p text:style-name="Normal"><text:span>Autre publication scientifique</text:span></text:p>
              <text:p text:style-name="Normal"><text:a xlink:type="simple" xlink:href="https://shs.hal.science/halshs-02492184v1">halshs-02492184v1</text:a></text:p>
            </table:table-cell>
          </table:table-row>
          <table:table-row>
            <table:table-cell office:value-type="string">
              <text:p text:style-name="Normal"><text:a xlink:type="simple" xlink:href="https://shs.hal.science/halshs-02492128v1">Sur les traces des atomistes. Un pas de côté pour un sociologue de terrain</text:a></text:p>
              <text:p text:style-name="Normal"><text:a xlink:type="simple" xlink:href="https://hal.science/search/index/?q=*&amp;authFullName_s=Pascal Cesaro">Pascal Cesaro</text:a><text:span>,</text:span><text:a xlink:type="simple" xlink:href="https://hal.science/search/index/?q=*&amp;authFullName_s=Pierre Fournier">Pierre Fournier</text:a></text:p>
              <text:p text:style-name="Normal"><text:span>2016</text:span></text:p>
              <text:p text:style-name="Normal"><text:span>Autre publication scientifique</text:span></text:p>
              <text:p text:style-name="Normal"><text:a xlink:type="simple" xlink:href="https://shs.hal.science/halshs-02492128v1">halshs-024921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esaro</dc:title>
    <dc:subject/>
    <dc:description>CV</dc:description>
    <dc:creator/>
    <dc:date>2026-05-22T09:54:40.000</dc:date>
    <meta:generator>PHPWord</meta:generator>
    <meta:initial-creator>CCSD</meta:initial-creator>
    <meta:creation-date>2026-05-22T09:54:40.000</meta:creation-date>
    <meta:keyword/>
    <meta:user-defined meta:name="Category"/>
    <meta:user-defined meta:name="Company"/>
    <meta:user-defined meta:name="Manager"/>
  </office:meta>
</office:document-meta>
</file>