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1470" style:family="table">
      <style:table-properties style:rel-width="100" table:align="center"/>
    </style:style>
    <style:style style:name="ac1470.0" style:family="table-column">
      <style:table-column-properties style:column-width="0.00cm"/>
    </style:style>
    <style:style style:name="a022f4" style:family="table">
      <style:table-properties style:rel-width="100" table:align="center"/>
    </style:style>
    <style:style style:name="a022f4.0" style:family="table-column">
      <style:table-column-properties style:column-width="0.00cm"/>
    </style:style>
    <style:style style:name="78db6d" style:family="table">
      <style:table-properties style:rel-width="100" table:align="center"/>
    </style:style>
    <style:style style:name="78db6d.0" style:family="table-column">
      <style:table-column-properties style:column-width="0.00cm"/>
    </style:style>
    <style:style style:name="c461bb" style:family="table">
      <style:table-properties style:rel-width="100" table:align="center"/>
    </style:style>
    <style:style style:name="c461bb.0" style:family="table-column">
      <style:table-column-properties style:column-width="0.00cm"/>
    </style:style>
    <style:style style:name="cc6d04" style:family="table">
      <style:table-properties style:rel-width="100" table:align="center"/>
    </style:style>
    <style:style style:name="cc6d04.0" style:family="table-column">
      <style:table-column-properties style:column-width="0.00cm"/>
    </style:style>
    <style:style style:name="aea32c" style:family="table">
      <style:table-properties style:rel-width="100" table:align="center"/>
    </style:style>
    <style:style style:name="aea32c.0" style:family="table-column">
      <style:table-column-properties style:column-width="0.00cm"/>
    </style:style>
    <style:style style:name="6218e5" style:family="table">
      <style:table-properties style:rel-width="100" table:align="center"/>
    </style:style>
    <style:style style:name="6218e5.0" style:family="table-column">
      <style:table-column-properties style:column-width="0.00cm"/>
    </style:style>
    <style:style style:name="dd041f" style:family="table">
      <style:table-properties style:rel-width="100" table:align="center"/>
    </style:style>
    <style:style style:name="dd0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 Po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ac1470" table:style-name="ac1470">
          <table:table-column table:style-name="ac1470.0"/>
          <table:table-row>
            <table:table-cell office:value-type="string">
              <text:p text:style-name="Normal"><text:a xlink:type="simple" xlink:href="https://inria.hal.science/hal-05559665v1">Multicellular tumour spheroids exposure to pulsed electric field: A combined experimental and mathematical modelling study highlighting temporal dynamics of DAMP release and accelerated regrowth at intermediate field intensities</text:a></text:p>
              <text:p text:style-name="Normal"><text:a xlink:type="simple" xlink:href="https://hal.science/search/index/?q=*&amp;authFullName_s=Emma Leschiera">Emma Leschiera</text:a><text:span>,</text:span><text:a xlink:type="simple" xlink:href="https://hal.science/search/index/?q=*&amp;authFullName_s=Nicolas Mattei">Nicolas Mattei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Jelena Kolosnjaj-Tabi">Jelena Kolosnjaj-Tabi</text:a><text:span>et al.</text:span></text:p>
              <text:p text:style-name="Normal"><text:span>Bioelectrochemistry</text:span><text:span>, 2026, 171, pp.109262.<text:s/></text:span><text:a xlink:type="simple" xlink:href="https://dx.doi.org/10.1016/j.bioelechem.2026.109262">⟨10.1016/j.bioelechem.2026.109262⟩</text:a></text:p>
              <text:p text:style-name="Normal"><text:span>Article dans une revue</text:span></text:p>
              <text:p text:style-name="Normal"><text:a xlink:type="simple" xlink:href="https://inria.hal.science/hal-05559665v1">hal-05559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93302v1">An Updated Numerical Workflow for Predicting Clinical Outcomes of Irreversible Electroporation in Hepatocellular Carcinoma</text:a></text:p>
              <text:p text:style-name="Normal"><text:a xlink:type="simple" xlink:href="https://hal.science/search/index/?q=*&amp;authFullName_s=Olivier Sutter">Olivier Sutter</text:a><text:span>,</text:span><text:a xlink:type="simple" xlink:href="https://hal.science/search/index/?q=*&amp;authFullName_s=Kylian Desier">Kylian Desier</text:a><text:span>,</text:span><text:a xlink:type="simple" xlink:href="https://hal.science/search/index/?q=*&amp;authFullName_s=Luc Lafitte">Luc Lafitte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Olivier Séror">Olivier Séror</text:a><text:span>et al.</text:span></text:p>
              <text:p text:style-name="Normal"><text:span>Bioelectricity</text:span><text:span>, 2026,<text:s/></text:span><text:a xlink:type="simple" xlink:href="https://dx.doi.org/10.1177/25763113261419720">⟨10.1177/25763113261419720⟩</text:a></text:p>
              <text:p text:style-name="Normal"><text:span>Article dans une revue</text:span></text:p>
              <text:p text:style-name="Normal"><text:a xlink:type="simple" xlink:href="https://inria.hal.science/hal-05593302v1">hal-05593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8825v2">Mathematical Derivation of a Homogenized Bidomain Model for Pulsed Field Ablation</text:a></text:p>
              <text:p text:style-name="Normal"><text:a xlink:type="simple" xlink:href="https://hal.science/search/index/?q=*&amp;authFullName_s=Simon Bihoreau Duchemin">Simon Bihoreau Duchemin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/text:p>
              <text:p text:style-name="Normal"><text:span>Nonlinear Analysis: Real World Applications</text:span><text:span>, 2026, 92, pp.104644.<text:s/></text:span><text:a xlink:type="simple" xlink:href="https://dx.doi.org/10.1016/j.nonrwa.2026.104644">⟨10.1016/j.nonrwa.2026.104644⟩</text:a></text:p>
              <text:p text:style-name="Normal"><text:span>Article dans une revue</text:span></text:p>
              <text:p text:style-name="Normal"><text:a xlink:type="simple" xlink:href="https://inria.hal.science/hal-05368825v2">hal-05368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73v1">The role of early MRI in assessing the risk of local tumor progression following irreversible electroporation for hepatocellular carcinoma treatment</text:a></text:p>
              <text:p text:style-name="Normal"><text:a xlink:type="simple" xlink:href="https://hal.science/search/index/?q=*&amp;authFullName_s=Lorenzo Carlo Pescatori">Lorenzo Carlo Pescatori</text:a><text:span>,</text:span><text:a xlink:type="simple" xlink:href="https://hal.science/search/index/?q=*&amp;authFullName_s=Mathilde Dessain">Mathilde Dessain</text:a><text:span>,</text:span><text:a xlink:type="simple" xlink:href="https://hal.science/search/index/?q=*&amp;authFullName_s=Gisèle N’kontchou">Gisèle N’kontchou</text:a><text:span>,</text:span><text:a xlink:type="simple" xlink:href="https://hal.science/search/index/?q=*&amp;authFullName_s=Arthur Petit">Arthur Petit</text:a><text:span>,</text:span><text:a xlink:type="simple" xlink:href="https://hal.science/search/index/?q=*&amp;authFullName_s=Abou Diallo">Abou Diallo</text:a><text:span>et al.</text:span></text:p>
              <text:p text:style-name="Normal"><text:span>International Journal of Hyperthermia</text:span><text:span>, 2025, 42 (1), pp.1-8.<text:s/></text:span><text:a xlink:type="simple" xlink:href="https://dx.doi.org/10.1080/02656736.2025.2505595">⟨10.1080/02656736.2025.2505595⟩</text:a></text:p>
              <text:p text:style-name="Normal"><text:span>Article dans une revue</text:span></text:p>
              <text:p text:style-name="Normal"><text:a xlink:type="simple" xlink:href="https://hal.science/hal-05322273v1">hal-0532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629v1">Toward perioperative, numerically assisted irreversible electroporation for hepatocellular carcinoma: clinical outcomes informed by numerical simulations</text:a></text:p>
              <text:p text:style-name="Normal"><text:a xlink:type="simple" xlink:href="https://hal.science/search/index/?q=*&amp;authFullName_s=Olivier Sutter">Olivier Sutter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Luc Lafitte">Luc Lafitte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Jean-Pierre Tasu">Jean-Pierre Tasu</text:a><text:span>et al.</text:span></text:p>
              <text:p text:style-name="Normal"><text:span>European Radiology</text:span><text:span>, 2025,<text:s/></text:span><text:a xlink:type="simple" xlink:href="https://dx.doi.org/10.1007/s00330-025-12223-7">⟨10.1007/s00330-025-12223-7⟩</text:a></text:p>
              <text:p text:style-name="Normal"><text:span>Article dans une revue</text:span></text:p>
              <text:p text:style-name="Normal"><text:a xlink:type="simple" xlink:href="https://hal.science/hal-05475629v1">hal-05475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00401v1">Asymptotic Analysis of the Static Bidomain Model for Pulsed Field Cardiac Ablation</text:a></text:p>
              <text:p text:style-name="Normal"><text:a xlink:type="simple" xlink:href="https://hal.science/search/index/?q=*&amp;authFullName_s=Annabelle Collin">Annabelle Collin</text:a><text:span>,</text:span><text:a xlink:type="simple" xlink:href="https://hal.science/search/index/?q=*&amp;authFullName_s=Simone Nati Poltri">Simone Nati Poltri</text:a><text:span>,</text:span><text:a xlink:type="simple" xlink:href="https://hal.science/search/index/?q=*&amp;authFullName_s=Clair Poignard">Clair Poignard</text:a></text:p>
              <text:p text:style-name="Normal"><text:span>Mathematical Methods in the Applied Sciences</text:span><text:span>, 2025, pp.1-22.<text:s/></text:span><text:a xlink:type="simple" xlink:href="https://dx.doi.org/10.1002/mma.70267">⟨10.1002/mma.70267⟩</text:a></text:p>
              <text:p text:style-name="Normal"><text:span>Article dans une revue</text:span></text:p>
              <text:p text:style-name="Normal"><text:a xlink:type="simple" xlink:href="https://inria.hal.science/hal-05400401v1">hal-0540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72v1">Correlation between computed electric dose maps and early post-operative MRI for the evaluation of irreversible electroporation</text:a></text:p>
              <text:p text:style-name="Normal"><text:a xlink:type="simple" xlink:href="https://hal.science/search/index/?q=*&amp;authFullName_s=Olivier Sutter">Olivier Sutter</text:a><text:span>,</text:span><text:a xlink:type="simple" xlink:href="https://hal.science/search/index/?q=*&amp;authFullName_s=Luc Lafitte">Luc Lafitte</text:a><text:span>,</text:span><text:a xlink:type="simple" xlink:href="https://hal.science/search/index/?q=*&amp;authFullName_s=Olivier Seror">Olivier Seror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Baudouin Denis de Senneville">Baudouin Denis de Senneville</text:a></text:p>
              <text:p text:style-name="Normal"><text:span>Physics in Medicine and Biology</text:span><text:span>, 2025, pp.1-19.<text:s/></text:span><text:a xlink:type="simple" xlink:href="https://dx.doi.org/10.1088/1361-6560/ae1802">⟨10.1088/1361-6560/ae1802⟩</text:a></text:p>
              <text:p text:style-name="Normal"><text:span>Article dans une revue</text:span></text:p>
              <text:p text:style-name="Normal"><text:a xlink:type="simple" xlink:href="https://hal.science/hal-05337772v1">hal-05337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1148v1">How impedance measurements and imaging can be used to characterize the conductivity of tissues during the workflow of an electroporation-based therapy</text:a></text:p>
              <text:p text:style-name="Normal"><text:a xlink:type="simple" xlink:href="https://hal.science/search/index/?q=*&amp;authFullName_s=Olivier Sutter">Olivier Sutter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Jean-Pierre Tasu">Jean-Pierre Tasu</text:a><text:span>,</text:span><text:a xlink:type="simple" xlink:href="https://hal.science/search/index/?q=*&amp;authFullName_s=Clair Poignard">Clair Poignard</text:a></text:p>
              <text:p text:style-name="Normal"><text:span>IEEE Transactions on Biomedical Engineering</text:span><text:span>, 2024, 71 (4), pp.1-9.<text:s/></text:span><text:a xlink:type="simple" xlink:href="https://dx.doi.org/10.1109/TBME.2023.3336193">⟨10.1109/TBME.2023.3336193⟩</text:a></text:p>
              <text:p text:style-name="Normal"><text:span>Article dans une revue</text:span></text:p>
              <text:p text:style-name="Normal"><text:a xlink:type="simple" xlink:href="https://inria.hal.science/hal-04361148v1">hal-04361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9267v1">Adaptive local boundary conditions to improve deformable image registration</text:a></text:p>
              <text:p text:style-name="Normal"><text:a xlink:type="simple" xlink:href="https://hal.science/search/index/?q=*&amp;authFullName_s=Eloïse Inacio">Eloïse Inacio</text:a><text:span>,</text:span><text:a xlink:type="simple" xlink:href="https://hal.science/search/index/?q=*&amp;authFullName_s=Luc Lafitte">Luc Lafitte</text:a><text:span>,</text:span><text:a xlink:type="simple" xlink:href="https://hal.science/search/index/?q=*&amp;authFullName_s=Laurent Facq">Laurent Facq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Baudouin Denis de Senneville">Baudouin Denis de Senneville</text:a></text:p>
              <text:p text:style-name="Normal"><text:span>Physics in Medicine and Biology</text:span><text:span>, 2024, 69 (16), pp.165025.<text:s/></text:span><text:a xlink:type="simple" xlink:href="https://dx.doi.org/10.1088/1361-6560/ad6952">⟨10.1088/1361-6560/ad6952⟩</text:a></text:p>
              <text:p text:style-name="Normal"><text:span>Article dans une revue</text:span></text:p>
              <text:p text:style-name="Normal"><text:a xlink:type="simple" xlink:href="https://inria.hal.science/hal-04719267v1">hal-047192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1087v1">Deciphering Immediate Post-Pulse Membrane Resealing from 4-Electrode Impedance Measurements by Numerical Modeling</text:a></text:p>
              <text:p text:style-name="Normal"><text:a xlink:type="simple" xlink:href="https://hal.science/search/index/?q=*&amp;authFullName_s=Annabelle Collin">Annabelle Collin</text:a><text:span>,</text:span><text:a xlink:type="simple" xlink:href="https://hal.science/search/index/?q=*&amp;authFullName_s=Tomás García-Sánchez">Tomás García-Sánchez</text:a><text:span>,</text:span><text:a xlink:type="simple" xlink:href="https://hal.science/search/index/?q=*&amp;authFullName_s=Sergio Corridore">Sergio Corridore</text:a><text:span>,</text:span><text:a xlink:type="simple" xlink:href="https://hal.science/search/index/?q=*&amp;authFullName_s=Lluis Mir">Lluis Mir</text:a><text:span>,</text:span><text:a xlink:type="simple" xlink:href="https://hal.science/search/index/?q=*&amp;authFullName_s=Clair Poignard">Clair Poignard</text:a></text:p>
              <text:p text:style-name="Normal"><text:span>Bioelectricity</text:span><text:span>, 2023, 5 (4), pp.266-278.<text:s/></text:span><text:a xlink:type="simple" xlink:href="https://dx.doi.org/10.1089/bioe.2023.0012">⟨10.1089/bioe.2023.0012⟩</text:a></text:p>
              <text:p text:style-name="Normal"><text:span>Article dans une revue</text:span></text:p>
              <text:p text:style-name="Normal"><text:a xlink:type="simple" xlink:href="https://inria.hal.science/hal-04361087v1">hal-04361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45549v1">Phase-field model of bilipid membrane electroporation</text:a></text:p>
              <text:p text:style-name="Normal"><text:a xlink:type="simple" xlink:href="https://hal.science/search/index/?q=*&amp;authFullName_s=Pedro Jaramillo-Aguayo">Pedro Jaramillo-Aguayo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Clair Poignard">Clair Poignard</text:a></text:p>
              <text:p text:style-name="Normal"><text:span>Journal of Mathematical Biology</text:span><text:span>, 2023, 87 (18),<text:s/></text:span><text:a xlink:type="simple" xlink:href="https://dx.doi.org/10.1007/s00285-023-01956-y">⟨10.1007/s00285-023-01956-y⟩</text:a></text:p>
              <text:p text:style-name="Normal"><text:span>Article dans une revue</text:span></text:p>
              <text:p text:style-name="Normal"><text:a xlink:type="simple" xlink:href="https://inria.hal.science/hal-04145549v1">hal-04145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4766v2">Asymptotic analysis of a biphase tumor fluid flow: the weak coupling case.</text:a></text:p>
              <text:p text:style-name="Normal"><text:a xlink:type="simple" xlink:href="https://hal.science/search/index/?q=*&amp;authFullName_s=Cristina Vaghi">Cristina Vaghi</text:a><text:span>,</text:span><text:a xlink:type="simple" xlink:href="https://hal.science/search/index/?q=*&amp;authFullName_s=Sébastien Benzekry">Sébastien Benzekry</text:a><text:span>,</text:span><text:a xlink:type="simple" xlink:href="https://hal.science/search/index/?q=*&amp;authFullName_s=Clair Poignard">Clair Poignard</text:a></text:p>
              <text:p text:style-name="Normal"><text:span>Applied Mathematics and Computation</text:span><text:span>, 2022, 413, pp.126635.<text:s/></text:span><text:a xlink:type="simple" xlink:href="https://dx.doi.org/10.1016/j.amc.2021.126635">⟨10.1016/j.amc.2021.126635⟩</text:a></text:p>
              <text:p text:style-name="Normal"><text:span>Article dans une revue</text:span></text:p>
              <text:p text:style-name="Normal"><text:a xlink:type="simple" xlink:href="https://inria.hal.science/hal-03354766v2">hal-03354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573v1">Macro-scale models for fluid flow in tumour tissues: impact of microstructure properties</text:a></text:p>
              <text:p text:style-name="Normal"><text:a xlink:type="simple" xlink:href="https://hal.science/search/index/?q=*&amp;authFullName_s=Cristina Vaghi">Cristina Vaghi</text:a><text:span>,</text:span><text:a xlink:type="simple" xlink:href="https://hal.science/search/index/?q=*&amp;authFullName_s=Raphaëlle Fanciullino">Raphaëlle Fanciullino</text:a><text:span>,</text:span><text:a xlink:type="simple" xlink:href="https://hal.science/search/index/?q=*&amp;authFullName_s=Sébastien Benzekry">Sébastien Benzekry</text:a><text:span>,</text:span><text:a xlink:type="simple" xlink:href="https://hal.science/search/index/?q=*&amp;authFullName_s=Clair Poignard">Clair Poignard</text:a></text:p>
              <text:p text:style-name="Normal"><text:span>Journal of Mathematical Biology</text:span><text:span>, 2022, 84, pp.27.<text:s/></text:span><text:a xlink:type="simple" xlink:href="https://dx.doi.org/10.1007/s00285-022-01719-1">⟨10.1007/s00285-022-01719-1⟩</text:a></text:p>
              <text:p text:style-name="Normal"><text:span>Article dans une revue</text:span></text:p>
              <text:p text:style-name="Normal"><text:a xlink:type="simple" xlink:href="https://hal.science/hal-02891573v1">hal-02891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0689v1">Spatial mechanistic modeling for prediction of 3D multicellular spheroids behavior upon exposure to high intensity pulsed electric fields</text:a></text:p>
              <text:p text:style-name="Normal"><text:a xlink:type="simple" xlink:href="https://hal.science/search/index/?q=*&amp;authFullName_s=Annabelle Collin">Annabelle Collin</text:a><text:span>,</text:span><text:a xlink:type="simple" xlink:href="https://hal.science/search/index/?q=*&amp;authFullName_s=Hadrien Bruhier">Hadrien Bruhier</text:a><text:span>,</text:span><text:a xlink:type="simple" xlink:href="https://hal.science/search/index/?q=*&amp;authFullName_s=Jelena Kolosnjaj">Jelena Kolosnjaj</text:a><text:span>,</text:span><text:a xlink:type="simple" xlink:href="https://hal.science/search/index/?q=*&amp;authFullName_s=Muriel Golzio">Muriel Golzio</text:a><text:span>,</text:span><text:a xlink:type="simple" xlink:href="https://hal.science/search/index/?q=*&amp;authFullName_s=Marie-Pierre Rols">Marie-Pierre Rols</text:a><text:span>et al.</text:span></text:p>
              <text:p text:style-name="Normal"><text:span><text:s/>AIMS bioengineering</text:span><text:span>, 2022, 9 (2), pp.102-122.<text:s/></text:span><text:a xlink:type="simple" xlink:href="https://dx.doi.org/10.3934/bioeng.2022009">⟨10.3934/bioeng.2022009⟩</text:a></text:p>
              <text:p text:style-name="Normal"><text:span>Article dans une revue</text:span></text:p>
              <text:p text:style-name="Normal"><text:a xlink:type="simple" xlink:href="https://inria.hal.science/hal-03700689v1">hal-03700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0283v1">Joint state-parameter estimation for tumor growth model</text:a></text:p>
              <text:p text:style-name="Normal"><text:a xlink:type="simple" xlink:href="https://hal.science/search/index/?q=*&amp;authFullName_s=Annabelle Collin">Annabelle Collin</text:a><text:span>,</text:span><text:a xlink:type="simple" xlink:href="https://hal.science/search/index/?q=*&amp;authFullName_s=Thibaut Kritter">Thibaut Kritter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Olivier Saut">Olivier Saut</text:a></text:p>
              <text:p text:style-name="Normal"><text:span>SIAM Journal on Applied Mathematics</text:span><text:span>, 2021, 81 (2),<text:s/></text:span><text:a xlink:type="simple" xlink:href="https://dx.doi.org/10.1137/20M131775X">⟨10.1137/20M131775X⟩</text:a></text:p>
              <text:p text:style-name="Normal"><text:span>Article dans une revue</text:span></text:p>
              <text:p text:style-name="Normal"><text:a xlink:type="simple" xlink:href="https://inria.hal.science/hal-02960283v1">hal-02960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8889v1">On a magnetic skin effect in eddy current problems: the magnetic potential in magnetically soft materials</text:a></text:p>
              <text:p text:style-name="Normal"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Zeitschrift für Angewandte Mathematik und Physik = Journal of Applied mathematics and physics = Journal de mathématiques et de physique appliquées</text:span><text:span>, 2021,<text:s/></text:span><text:a xlink:type="simple" xlink:href="https://dx.doi.org/10.1007/s00033-021-01596-6">⟨10.1007/s00033-021-01596-6⟩</text:a></text:p>
              <text:p text:style-name="Normal"><text:span>Article dans une revue</text:span></text:p>
              <text:p text:style-name="Normal"><text:a xlink:type="simple" xlink:href="https://inria.hal.science/hal-02968889v1">hal-02968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7979v1">In Silico Electrical Modeling of Cell Aggregates</text:a></text:p>
              <text:p text:style-name="Normal"><text:a xlink:type="simple" xlink:href="https://hal.science/search/index/?q=*&amp;authFullName_s=Floriane Gidel">Floriane Gidel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Clair Poignard">Clair Poignard</text:a></text:p>
              <text:p text:style-name="Normal"><text:span>IEEE Transactions on Magnetics</text:span><text:span>, 2020, 56 (3),<text:s/></text:span><text:a xlink:type="simple" xlink:href="https://dx.doi.org/10.1109/TMAG.2019.2952156">⟨10.1109/TMAG.2019.2952156⟩</text:a></text:p>
              <text:p text:style-name="Normal"><text:span>Article dans une revue</text:span></text:p>
              <text:p text:style-name="Normal"><text:a xlink:type="simple" xlink:href="https://inria.hal.science/hal-02467979v1">hal-02467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5955v1">Population modeling of tumor growth curves and the reduced Gompertz model improve prediction of the age of experimental tumors</text:a></text:p>
              <text:p text:style-name="Normal"><text:a xlink:type="simple" xlink:href="https://hal.science/search/index/?q=*&amp;authFullName_s=Cristina Vaghi">Cristina Vaghi</text:a><text:span>,</text:span><text:a xlink:type="simple" xlink:href="https://hal.science/search/index/?q=*&amp;authFullName_s=Anne Rodallec">Anne Rodallec</text:a><text:span>,</text:span><text:a xlink:type="simple" xlink:href="https://hal.science/search/index/?q=*&amp;authFullName_s=Raphaëlle Fanciullino">Raphaëlle Fanciullino</text:a><text:span>,</text:span><text:a xlink:type="simple" xlink:href="https://hal.science/search/index/?q=*&amp;authFullName_s=Joseph Ciccolini">Joseph Ciccolini</text:a><text:span>,</text:span><text:a xlink:type="simple" xlink:href="https://hal.science/search/index/?q=*&amp;authFullName_s=Jonathan P Mochel">Jonathan P Mochel</text:a><text:span>et al.</text:span></text:p>
              <text:p text:style-name="Normal"><text:span>PLoS Computational Biology</text:span><text:span>, 2020, 16 (2), pp.e1007178.<text:s/></text:span><text:a xlink:type="simple" xlink:href="https://dx.doi.org/10.1371/journal.pcbi.1007178">⟨10.1371/journal.pcbi.1007178⟩</text:a></text:p>
              <text:p text:style-name="Normal"><text:span>Article dans une revue</text:span></text:p>
              <text:p text:style-name="Normal"><text:a xlink:type="simple" xlink:href="https://inserm.hal.science/inserm-02515955v1">inserm-025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94v2">Comparison and calibration of different electroporation models - Application to rabbit livers experiments</text:a></text:p>
              <text:p text:style-name="Normal"><text:a xlink:type="simple" xlink:href="https://hal.science/search/index/?q=*&amp;authFullName_s=Gaspard Jankowiak">Gaspard Jankowiak</text:a><text:span>,</text:span><text:a xlink:type="simple" xlink:href="https://hal.science/search/index/?q=*&amp;authFullName_s=Cécile Taing">Cécile Taing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Annabelle Collin">Annabelle Collin</text:a></text:p>
              <text:p text:style-name="Normal"><text:span>ESAIM: Proceedings and Surveys</text:span><text:span>, 2020, CEMRACS 2018 - Numerical and mathematical modeling for biological and medical applications: deterministic, probabilistic and statistical descriptions, 67,<text:s/></text:span><text:a xlink:type="simple" xlink:href="https://dx.doi.org/10.1051/proc/202067014">⟨10.1051/proc/202067014⟩</text:a></text:p>
              <text:p text:style-name="Normal"><text:span>Article dans une revue</text:span></text:p>
              <text:p text:style-name="Normal"><text:a xlink:type="simple" xlink:href="https://hal.science/hal-02076894v2">hal-020768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4095v1">Physiological changes may dominate the electrical properties of liver during reversible electroporation: Measurements and modelling</text:a></text:p>
              <text:p text:style-name="Normal"><text:a xlink:type="simple" xlink:href="https://hal.science/search/index/?q=*&amp;authFullName_s=Tomas Garcia-Sanchez">Tomas Garcia-Sanchez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luis M. Mir">Lluis M. Mir</text:a></text:p>
              <text:p text:style-name="Normal"><text:span>Bioelectrochemistry</text:span><text:span>, 2020, 136, pp.107627.<text:s/></text:span><text:a xlink:type="simple" xlink:href="https://dx.doi.org/10.1016/j.bioelechem.2020.107627">⟨10.1016/j.bioelechem.2020.107627⟩</text:a></text:p>
              <text:p text:style-name="Normal"><text:span>Article dans une revue</text:span></text:p>
              <text:p text:style-name="Normal"><text:a xlink:type="simple" xlink:href="https://inria.hal.science/hal-02914095v1">hal-0291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18v1">Patch-based field-of-view matching in multi-modal images for electroporation-based ablations</text:a></text:p>
              <text:p text:style-name="Normal"><text:a xlink:type="simple" xlink:href="https://hal.science/search/index/?q=*&amp;authFullName_s=Luc Lafitte">Luc Lafitte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Cornel Zachiu">Cornel Zachiu</text:a><text:span>,</text:span><text:a xlink:type="simple" xlink:href="https://hal.science/search/index/?q=*&amp;authFullName_s=Mario Ries">Mario Ries</text:a><text:span>,</text:span><text:a xlink:type="simple" xlink:href="https://hal.science/search/index/?q=*&amp;authFullName_s=Olivier Sutter">Olivier Sutter</text:a><text:span>et al.</text:span></text:p>
              <text:p text:style-name="Normal"><text:span>Computerized Medical Imaging and Graphics</text:span><text:span>, 2020, 84,<text:s/></text:span><text:a xlink:type="simple" xlink:href="https://dx.doi.org/10.1016/j.compmedimag.2020.101750">⟨10.1016/j.compmedimag.2020.101750⟩</text:a></text:p>
              <text:p text:style-name="Normal"><text:span>Article dans une revue</text:span></text:p>
              <text:p text:style-name="Normal"><text:a xlink:type="simple" xlink:href="https://hal.science/hal-02868718v1">hal-02868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3795v1">Numerical modelling challenges for clinical electroporation ablation technique of liver tumors</text:a></text:p>
              <text:p text:style-name="Normal"><text:a xlink:type="simple" xlink:href="https://hal.science/search/index/?q=*&amp;authFullName_s=Olivier Gallinato">Olivier Gallinato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Olivier Seror">Olivier Seror</text:a><text:span>,</text:span><text:a xlink:type="simple" xlink:href="https://hal.science/search/index/?q=*&amp;authFullName_s=Clair Poignard">Clair Poignard</text:a></text:p>
              <text:p text:style-name="Normal"><text:span>Mathematical Modelling of Natural Phenomena</text:span><text:span>, 2020, 15, pp.11.<text:s/></text:span><text:a xlink:type="simple" xlink:href="https://dx.doi.org/10.1051/mmnp/2019037">⟨10.1051/mmnp/2019037⟩</text:a></text:p>
              <text:p text:style-name="Normal"><text:span>Article dans une revue</text:span></text:p>
              <text:p text:style-name="Normal"><text:a xlink:type="simple" xlink:href="https://inria.hal.science/hal-02493795v1">hal-0249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51v1">Numerical modeling of floating potentials in electrokinetic problems using an asymptotic method</text:a></text:p>
              <text:p text:style-name="Normal"><text:a xlink:type="simple" xlink:href="https://hal.science/search/index/?q=*&amp;authFullName_s=Damien Voyer">Damien Voyer</text:a><text:span>,</text:span><text:a xlink:type="simple" xlink:href="https://hal.science/search/index/?q=*&amp;authFullName_s=Sergio Corridore">Sergio Corridore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Clair Poignard">Clair Poignard</text:a></text:p>
              <text:p text:style-name="Normal"><text:span>IEEE Transactions on Magnetics</text:span><text:span>, 2020,<text:s/></text:span><text:a xlink:type="simple" xlink:href="https://dx.doi.org/10.1109/TMAG.2019.2951942">⟨10.1109/TMAG.2019.2951942⟩</text:a></text:p>
              <text:p text:style-name="Normal"><text:span>Article dans une revue</text:span></text:p>
              <text:p text:style-name="Normal"><text:a xlink:type="simple" xlink:href="https://hal.science/hal-02467851v1">hal-024678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9598v1">A Parallel Voronoi-Based Approach for Mesoscale Simulations of Cell Aggregate Electropermeabilization</text:a></text:p>
              <text:p text:style-name="Normal"><text:a xlink:type="simple" xlink:href="https://hal.science/search/index/?q=*&amp;authFullName_s=Pouria Mistani">Pouria Mistani</text:a><text:span>,</text:span><text:a xlink:type="simple" xlink:href="https://hal.science/search/index/?q=*&amp;authFullName_s=Arthur Guittet">Arthur Guittet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Frederic Gibou">Frederic Gibou</text:a></text:p>
              <text:p text:style-name="Normal"><text:span>Journal of Computational Physics</text:span><text:span>, 2019,<text:s/></text:span><text:a xlink:type="simple" xlink:href="https://dx.doi.org/10.1016/j.jcp.2018.12.009">⟨10.1016/j.jcp.2018.12.009⟩</text:a></text:p>
              <text:p text:style-name="Normal"><text:span>Article dans une revue</text:span></text:p>
              <text:p text:style-name="Normal"><text:a xlink:type="simple" xlink:href="https://inria.hal.science/hal-01779598v1">hal-017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2v2">Asymptotic expansions for the conductivity problem with nearly touching inclusions with corner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Grégory Vial">Grégory Vial</text:a></text:p>
              <text:p text:style-name="Normal"><text:span>Annales Henri Lebesgue</text:span><text:span>, 2019, 3, pp.381-406.<text:s/></text:span><text:a xlink:type="simple" xlink:href="https://dx.doi.org/10.5802/ahl.36">⟨10.5802/ahl.36⟩</text:a></text:p>
              <text:p text:style-name="Normal"><text:span>Article dans une revue</text:span></text:p>
              <text:p text:style-name="Normal"><text:a xlink:type="simple" xlink:href="https://hal.science/hal-01766052v2">hal-0176605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3470v1">Modified bidomain model with passive periodic heterogeneitie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Discrete and Continuous Dynamical Systems - Series S</text:span><text:span>, 2019,<text:s/></text:span><text:a xlink:type="simple" xlink:href="https://dx.doi.org/10.3934/dcdss.2020126">⟨10.3934/dcdss.2020126⟩</text:a></text:p>
              <text:p text:style-name="Normal"><text:span>Article dans une revue</text:span></text:p>
              <text:p text:style-name="Normal"><text:a xlink:type="simple" xlink:href="https://inria.hal.science/hal-02363470v1">hal-02363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6660v1">Numerical Optimization of Plasmid DNA Delivery Combined with Hyaluronidase Injection for Electroporation Protocol</text:a></text:p>
              <text:p text:style-name="Normal"><text:a xlink:type="simple" xlink:href="https://hal.science/search/index/?q=*&amp;authFullName_s=Daniele Peri">Daniele Peri</text:a><text:span>,</text:span><text:a xlink:type="simple" xlink:href="https://hal.science/search/index/?q=*&amp;authFullName_s=Manon Deville">Manon Devill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Emanuela Signori">Emanuela Signori</text:a><text:span>,</text:span><text:a xlink:type="simple" xlink:href="https://hal.science/search/index/?q=*&amp;authFullName_s=Roberto Natalini">Roberto Natalini</text:a></text:p>
              <text:p text:style-name="Normal"><text:span>Computer Methods and Programs in Biomedicine</text:span><text:span>, 2019, pp.105204.<text:s/></text:span><text:a xlink:type="simple" xlink:href="https://dx.doi.org/10.1016/j.cmpb.2019.105204">⟨10.1016/j.cmpb.2019.105204⟩</text:a></text:p>
              <text:p text:style-name="Normal"><text:span>Article dans une revue</text:span></text:p>
              <text:p text:style-name="Normal"><text:a xlink:type="simple" xlink:href="https://inria.hal.science/hal-02366660v1">hal-02366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3020v1">Numerical Workflow of Irreversible Electroporation for Deep-Seated Tumor</text:a></text:p>
              <text:p text:style-name="Normal"><text:a xlink:type="simple" xlink:href="https://hal.science/search/index/?q=*&amp;authFullName_s=Olivier Gallinato">Olivier Gallinato</text:a><text:span>,</text:span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Olivier Seror">Olivier Seror</text:a><text:span>,</text:span><text:a xlink:type="simple" xlink:href="https://hal.science/search/index/?q=*&amp;authFullName_s=Clair Poignard">Clair Poignard</text:a></text:p>
              <text:p text:style-name="Normal"><text:span>Physics in Medicine and Biology</text:span><text:span>, 2019, 64 (5), pp.055016.<text:s/></text:span><text:a xlink:type="simple" xlink:href="https://dx.doi.org/10.1088/1361-6560/ab00c4">⟨10.1088/1361-6560/ab00c4⟩</text:a></text:p>
              <text:p text:style-name="Normal"><text:span>Article dans une revue</text:span></text:p>
              <text:p text:style-name="Normal"><text:a xlink:type="simple" xlink:href="https://inria.hal.science/hal-02063020v1">hal-02063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6027v1">Viscoelastic modeling of the fusion of multicellular tumor spheroids in growth phase</text:a></text:p>
              <text:p text:style-name="Normal"><text:a xlink:type="simple" xlink:href="https://hal.science/search/index/?q=*&amp;authFullName_s=Guillaume Dechristé">Guillaume Dechristé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Elena Griseti">Elena Griseti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Clair Poignard">Clair Poignard</text:a></text:p>
              <text:p text:style-name="Normal"><text:span>Journal of Theoretical Biology</text:span><text:span>, 2018, 454, pp.102-109.<text:s/></text:span><text:a xlink:type="simple" xlink:href="https://dx.doi.org/10.1016/j.jtbi.2018.05.005">⟨10.1016/j.jtbi.2018.05.005⟩</text:a></text:p>
              <text:p text:style-name="Normal"><text:span>Article dans une revue</text:span></text:p>
              <text:p text:style-name="Normal"><text:a xlink:type="simple" xlink:href="https://inria.hal.science/hal-01786027v1">hal-017860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8846v1">Dynamical modeling of tissue electroporation</text:a></text:p>
              <text:p text:style-name="Normal"><text:a xlink:type="simple" xlink:href="https://hal.science/search/index/?q=*&amp;authFullName_s=Damien Voyer">Damien Voyer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Clair Poignard">Clair Poignard</text:a></text:p>
              <text:p text:style-name="Normal"><text:span>Bioelectrochemistry</text:span><text:span>, 2018, 119, pp.98 - 110.<text:s/></text:span><text:a xlink:type="simple" xlink:href="https://dx.doi.org/10.1016/j.bioelechem.2017.08.007">⟨10.1016/j.bioelechem.2017.08.007⟩</text:a></text:p>
              <text:p text:style-name="Normal"><text:span>Article dans une revue</text:span></text:p>
              <text:p text:style-name="Normal"><text:a xlink:type="simple" xlink:href="https://inria.hal.science/hal-01598846v1">hal-01598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575v1">A continuum mechanics model of enzyme-based tissue degradation in cancer therapies</text:a></text:p>
              <text:p text:style-name="Normal"><text:a xlink:type="simple" xlink:href="https://hal.science/search/index/?q=*&amp;authFullName_s=Manon Deville">Manon Deville</text:a><text:span>,</text:span><text:a xlink:type="simple" xlink:href="https://hal.science/search/index/?q=*&amp;authFullName_s=Roberto Natalini">Roberto Natalini</text:a><text:span>,</text:span><text:a xlink:type="simple" xlink:href="https://hal.science/search/index/?q=*&amp;authFullName_s=Clair Poignard">Clair Poignard</text:a></text:p>
              <text:p text:style-name="Normal"><text:span>Bulletin of Mathematical Biology</text:span><text:span>, In press,<text:s/></text:span><text:a xlink:type="simple" xlink:href="https://dx.doi.org/10.1007/s11538-018-0515-2">⟨10.1007/s11538-018-0515-2⟩</text:a></text:p>
              <text:p text:style-name="Normal"><text:span>Article dans une revue</text:span></text:p>
              <text:p text:style-name="Normal"><text:a xlink:type="simple" xlink:href="https://inria.hal.science/hal-01889575v1">hal-01889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2340v1">Experimental estimation of stored stress within spherical microtissue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Guillaume Dechristé">Guillaume Dechristé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Ludivine Guillaume">Ludivine Guillaume</text:a><text:span>,</text:span><text:a xlink:type="simple" xlink:href="https://hal.science/search/index/?q=*&amp;authFullName_s=Valérie Lobjois">Valérie Lobjois</text:a><text:span>et al.</text:span></text:p>
              <text:p text:style-name="Normal"><text:span>Journal of Mathematical Biology</text:span><text:span>, 2018, 77 (4)</text:span></text:p>
              <text:p text:style-name="Normal"><text:span>Article dans une revue</text:span></text:p>
              <text:p text:style-name="Normal"><text:a xlink:type="simple" xlink:href="https://inria.hal.science/hal-01782340v1">hal-01782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3189v1">Mathematical Modeling of the Proliferation Gradient in MultiCellular Tumor Spheroids</text:a></text:p>
              <text:p text:style-name="Normal"><text:a xlink:type="simple" xlink:href="https://hal.science/search/index/?q=*&amp;authFullName_s=Thomas Michel">Thomas Michel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Valérie Lobjois">Valérie Lobjois</text:a><text:span>,</text:span><text:a xlink:type="simple" xlink:href="https://hal.science/search/index/?q=*&amp;authFullName_s=Jennifer Laurent">Jennifer Laurent</text:a><text:span>,</text:span><text:a xlink:type="simple" xlink:href="https://hal.science/search/index/?q=*&amp;authFullName_s=Aurelie Gomes">Aurelie Gomes</text:a><text:span>et al.</text:span></text:p>
              <text:p text:style-name="Normal"><text:span>Journal of Theoretical Biology</text:span><text:span>, 2018, 458, pp.133 - 147.<text:s/></text:span><text:a xlink:type="simple" xlink:href="https://dx.doi.org/10.1016/j.jtbi.2018.08.031">⟨10.1016/j.jtbi.2018.08.031⟩</text:a></text:p>
              <text:p text:style-name="Normal"><text:span>Article dans une revue</text:span></text:p>
              <text:p text:style-name="Normal"><text:a xlink:type="simple" xlink:href="https://inria.hal.science/hal-01883189v1">hal-01883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863v1">Irreversible Electroporation: Disappearance of Observable Changes at Imaging Does Not Always Imply Complete Reversibility of the Underlying Causal Tissue Changes</text:a></text:p>
              <text:p text:style-name="Normal"><text:a xlink:type="simple" xlink:href="https://hal.science/search/index/?q=*&amp;authFullName_s=Olivier Seror">Olivier Seror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Olivier Gallinato">Olivier Gallinato</text:a><text:span>,</text:span><text:a xlink:type="simple" xlink:href="https://hal.science/search/index/?q=*&amp;authFullName_s=Rafik Belkacem-Ourabia">Rafik Belkacem-Ourabia</text:a><text:span>,</text:span><text:a xlink:type="simple" xlink:href="https://hal.science/search/index/?q=*&amp;authFullName_s=Olivier Sutter">Olivier Sutter</text:a></text:p>
              <text:p text:style-name="Normal"><text:span>Radiology</text:span><text:span>, 2017, 282, pp.301 - 302.<text:s/></text:span><text:a xlink:type="simple" xlink:href="https://dx.doi.org/10.1148/radiol.2017161809">⟨10.1148/radiol.2017161809⟩</text:a></text:p>
              <text:p text:style-name="Normal"><text:span>Article dans une revue</text:span></text:p>
              <text:p text:style-name="Normal"><text:a xlink:type="simple" xlink:href="https://inria.hal.science/hal-01421863v1">hal-01421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484v1">Superconvergent second order Cartesian method for solving free boundary problem for invadopodia formation</text:a></text:p>
              <text:p text:style-name="Normal"><text:a xlink:type="simple" xlink:href="https://hal.science/search/index/?q=*&amp;authFullName_s=Olivier Gallinato">Olivier Gallinato</text:a><text:span>,</text:span><text:a xlink:type="simple" xlink:href="https://hal.science/search/index/?q=*&amp;authFullName_s=Clair Poignard">Clair Poignard</text:a></text:p>
              <text:p text:style-name="Normal"><text:span>Journal of Computational Physics</text:span><text:span>, 2017, 339, pp.412 - 431.<text:s/></text:span><text:a xlink:type="simple" xlink:href="https://dx.doi.org/10.1016/j.jcp.2017.03.010">⟨10.1016/j.jcp.2017.03.010⟩</text:a></text:p>
              <text:p text:style-name="Normal"><text:span>Article dans une revue</text:span></text:p>
              <text:p text:style-name="Normal"><text:a xlink:type="simple" xlink:href="https://inria.hal.science/hal-01483484v1">hal-01483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8837v1">Tumor growth model of ductal carcinoma: from in situ phase to stroma invasion</text:a></text:p>
              <text:p text:style-name="Normal"><text:a xlink:type="simple" xlink:href="https://hal.science/search/index/?q=*&amp;authFullName_s=Olivier Gallinato">Olivier Gallinat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Olivier Saut">Olivier Saut</text:a><text:span>,</text:span><text:a xlink:type="simple" xlink:href="https://hal.science/search/index/?q=*&amp;authFullName_s=Clair Poignard">Clair Poignard</text:a></text:p>
              <text:p text:style-name="Normal"><text:span>Journal of Theoretical Biology</text:span><text:span>, 2017, 429, pp.253 - 266.<text:s/></text:span><text:a xlink:type="simple" xlink:href="https://dx.doi.org/10.1016/j.jtbi.2017.06.022">⟨10.1016/j.jtbi.2017.06.022⟩</text:a></text:p>
              <text:p text:style-name="Normal"><text:span>Article dans une revue</text:span></text:p>
              <text:p text:style-name="Normal"><text:a xlink:type="simple" xlink:href="https://inria.hal.science/hal-01598837v1">hal-01598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380v1">Mathematical model for transport of DNA plasmids from the external medium up to the nucleus by electroporation</text:a></text:p>
              <text:p text:style-name="Normal"><text:a xlink:type="simple" xlink:href="https://hal.science/search/index/?q=*&amp;authFullName_s=Michael S Leguèbe">Michael S Leguèbe</text:a><text:span>,</text:span><text:a xlink:type="simple" xlink:href="https://hal.science/search/index/?q=*&amp;authFullName_s=Maria Grazia Notarangelo">Maria Grazia Notarangelo</text:a><text:span>,</text:span><text:a xlink:type="simple" xlink:href="https://hal.science/search/index/?q=*&amp;authFullName_s=Monika Twarogowska">Monika Twarogowska</text:a><text:span>,</text:span><text:a xlink:type="simple" xlink:href="https://hal.science/search/index/?q=*&amp;authFullName_s=Roberto Natalini">Roberto Natalini</text:a><text:span>,</text:span><text:a xlink:type="simple" xlink:href="https://hal.science/search/index/?q=*&amp;authFullName_s=Clair Poignard">Clair Poignard</text:a></text:p>
              <text:p text:style-name="Normal"><text:span>Mathematical Biosciences</text:span><text:span>, 2017, 285, pp.1-13.<text:s/></text:span><text:a xlink:type="simple" xlink:href="https://dx.doi.org/10.1016/j.mbs.2016.11.015">⟨10.1016/j.mbs.2016.11.015⟩</text:a></text:p>
              <text:p text:style-name="Normal"><text:span>Article dans une revue</text:span></text:p>
              <text:p text:style-name="Normal"><text:a xlink:type="simple" xlink:href="https://inria.hal.science/hal-01412380v1">hal-01412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521v1">A Voronoi Interface approach to cell aggregate electropermeabilization</text:a></text:p>
              <text:p text:style-name="Normal"><text:a xlink:type="simple" xlink:href="https://hal.science/search/index/?q=*&amp;authFullName_s=Arthur Guittet">Arthur Guittet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Frederic Gibou">Frederic Gibou</text:a></text:p>
              <text:p text:style-name="Normal"><text:span>Journal of Computational Physics</text:span><text:span>, 2017, 332, pp.143 - 159.<text:s/></text:span><text:a xlink:type="simple" xlink:href="https://dx.doi.org/10.1016/j.jcp.2016.11.048">⟨10.1016/j.jcp.2016.11.048⟩</text:a></text:p>
              <text:p text:style-name="Normal"><text:span>Article dans une revue</text:span></text:p>
              <text:p text:style-name="Normal"><text:a xlink:type="simple" xlink:href="https://inria.hal.science/hal-01483521v1">hal-01483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2264v1">Free boundary problem for cell protrusion formations: theoretical and numerical aspects</text:a></text:p>
              <text:p text:style-name="Normal"><text:a xlink:type="simple" xlink:href="https://hal.science/search/index/?q=*&amp;authFullName_s=Olivier Gallinato">Olivier Gallinato</text:a><text:span>,</text:span><text:a xlink:type="simple" xlink:href="https://hal.science/search/index/?q=*&amp;authFullName_s=Masahito Ohta">Masahito Ohta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Takashi Suzuki">Takashi Suzuki</text:a></text:p>
              <text:p text:style-name="Normal"><text:span>Journal of Mathematical Biology</text:span><text:span>, 2016,<text:s/></text:span><text:a xlink:type="simple" xlink:href="https://dx.doi.org/10.1007/s00285-016-1080-7">⟨10.1007/s00285-016-1080-7⟩</text:a></text:p>
              <text:p text:style-name="Normal"><text:span>Article dans une revue</text:span></text:p>
              <text:p text:style-name="Normal"><text:a xlink:type="simple" xlink:href="https://inria.hal.science/hal-01412264v1">hal-014122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274v1">Impact of external medium conductivity on cell membrane electropermeabilization by microsecond and nanosecond electric pulses</text:a></text:p>
              <text:p text:style-name="Normal"><text:a xlink:type="simple" xlink:href="https://hal.science/search/index/?q=*&amp;authFullName_s=Aude Silve">Aude Silve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luis M. Mir">Lluis M. Mir</text:a></text:p>
              <text:p text:style-name="Normal"><text:span>Scientific Reports</text:span><text:span>, 2016, 6,<text:s/></text:span><text:a xlink:type="simple" xlink:href="https://dx.doi.org/10.1038/srep19957">⟨10.1038/srep19957⟩</text:a></text:p>
              <text:p text:style-name="Normal"><text:span>Article dans une revue</text:span></text:p>
              <text:p text:style-name="Normal"><text:a xlink:type="simple" xlink:href="https://inria.hal.science/hal-01266274v1">hal-01266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0292v1">Spatial modelling of tumour drug resistance: the case of GIST liver metastases Mathematical Medicine and Biology Advance</text:a></text:p>
              <text:p text:style-name="Normal"><text:a xlink:type="simple" xlink:href="https://hal.science/search/index/?q=*&amp;authFullName_s=Guillaume Lefebvre">Guillaume Lefebvre</text:a><text:span>,</text:span><text:a xlink:type="simple" xlink:href="https://hal.science/search/index/?q=*&amp;authFullName_s=François Cornelis">François Cornelis</text:a><text:span>,</text:span><text:a xlink:type="simple" xlink:href="https://hal.science/search/index/?q=*&amp;authFullName_s=Patricio Cumsille">Patricio Cumsille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Clair Poignard">Clair Poignard</text:a><text:span>et al.</text:span></text:p>
              <text:p text:style-name="Normal"><text:span>Mathematical Medicine and Biology</text:span><text:span>, 2016, 00, pp.1 - 26.<text:s/></text:span><text:a xlink:type="simple" xlink:href="https://dx.doi.org/10.1093/imammb/dqw002">⟨10.1093/imammb/dqw002⟩</text:a></text:p>
              <text:p text:style-name="Normal"><text:span>Article dans une revue</text:span></text:p>
              <text:p text:style-name="Normal"><text:a xlink:type="simple" xlink:href="https://inria.hal.science/hal-01380292v1">hal-01380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488v1">Migration and orientation of endothelial cells on micropatterned polymers: A simple model based on classical mechanics</text:a></text:p>
              <text:p text:style-name="Normal"><text:a xlink:type="simple" xlink:href="https://hal.science/search/index/?q=*&amp;authFullName_s=Julie Joie">Julie Joie</text:a><text:span>,</text:span><text:a xlink:type="simple" xlink:href="https://hal.science/search/index/?q=*&amp;authFullName_s=Yifeng Lei">Yifeng Lei</text:a><text:span>,</text:span><text:a xlink:type="simple" xlink:href="https://hal.science/search/index/?q=*&amp;authFullName_s=Marie-Christine Durrieu">Marie-Christine Durrieu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Clair Poignard">Clair Poignard</text:a><text:span>et al.</text:span></text:p>
              <text:p text:style-name="Normal"><text:span>Discrete and Continuous Dynamical Systems - Series B</text:span><text:span>, 2015, 20 (4),<text:s/></text:span><text:a xlink:type="simple" xlink:href="https://dx.doi.org/10.3934/dcdsb.2015.20.1059">⟨10.3934/dcdsb.2015.20.1059⟩</text:a></text:p>
              <text:p text:style-name="Normal"><text:span>Article dans une revue</text:span></text:p>
              <text:p text:style-name="Normal"><text:a xlink:type="simple" xlink:href="https://inria.hal.science/hal-01203488v1">hal-01203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284v1">Cell membrane permeabilization by 12-ns electric pulses: Not a purely dielectric, but a charge-dependent phenomenon</text:a></text:p>
              <text:p text:style-name="Normal"><text:a xlink:type="simple" xlink:href="https://hal.science/search/index/?q=*&amp;authFullName_s=Aude Silve">Aude Silve</text:a><text:span>,</text:span><text:a xlink:type="simple" xlink:href="https://hal.science/search/index/?q=*&amp;authFullName_s=Isabelle Leray">Isabelle Leray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luis M. Mir">Lluis M. Mir</text:a></text:p>
              <text:p text:style-name="Normal"><text:span>Bioelectrochemistry</text:span><text:span>, 2015, Volume 106, Part B, December 2015, Pages 369–378,<text:s/></text:span><text:a xlink:type="simple" xlink:href="https://dx.doi.org/10.1016/j.bioelechem.2015.06.002">⟨10.1016/j.bioelechem.2015.06.002⟩</text:a></text:p>
              <text:p text:style-name="Normal"><text:span>Article dans une revue</text:span></text:p>
              <text:p text:style-name="Normal"><text:a xlink:type="simple" xlink:href="https://api.istex.fr/ark:/67375/6H6-XCRHPBQ3-W/fulltext.pdf?sid=hal">istex</text:a></text:p>
              <text:p text:style-name="Normal"><text:a xlink:type="simple" xlink:href="https://inria.hal.science/hal-01203284v1">hal-012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095v1">Non-Linear Steady-State Electrical Current Modeling for the Electropermeabilization of Biological Tissue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Lluis M. Mir">Lluis M. Mir</text:a><text:span>et al.</text:span></text:p>
              <text:p text:style-name="Normal"><text:span>IEEE Transactions on Magnetics</text:span><text:span>, 2015, 51 (3), pp.7402104.<text:s/></text:span><text:a xlink:type="simple" xlink:href="https://dx.doi.org/10.1109/TMAG.2014.2351836">⟨10.1109/TMAG.2014.2351836⟩</text:a></text:p>
              <text:p text:style-name="Normal"><text:span>Article dans une revue</text:span></text:p>
              <text:p text:style-name="Normal"><text:a xlink:type="simple" xlink:href="https://hal.science/hal-01153095v1">hal-01153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377v1">A second-order Cartesian method for the simulation of electropermeabilization cell models</text:a></text:p>
              <text:p text:style-name="Normal"><text:a xlink:type="simple" xlink:href="https://hal.science/search/index/?q=*&amp;authFullName_s=Michaël Leguèbe">Michaël Leguèb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isl Weynans">Lisl Weynans</text:a></text:p>
              <text:p text:style-name="Normal"><text:span>Journal of Computational Physics</text:span><text:span>, 2015, 292, pp.26.<text:s/></text:span><text:a xlink:type="simple" xlink:href="https://dx.doi.org/10.1016/j.jcp.2015.03.028">⟨10.1016/j.jcp.2015.03.028⟩</text:a></text:p>
              <text:p text:style-name="Normal"><text:span>Article dans une revue</text:span></text:p>
              <text:p text:style-name="Normal"><text:a xlink:type="simple" xlink:href="https://inria.hal.science/hal-01158377v1">hal-0115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34v1">Thin Layer Models For Electromagnetism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Communications in Computational Physics</text:span><text:span>, 2014, 16, pp.213-238.<text:s/></text:span><text:a xlink:type="simple" xlink:href="https://dx.doi.org/10.4208/cicp.120813.100114a">⟨10.4208/cicp.120813.100114a⟩</text:a></text:p>
              <text:p text:style-name="Normal"><text:span>Article dans une revue</text:span></text:p>
              <text:p text:style-name="Normal"><text:a xlink:type="simple" xlink:href="https://hal.science/hal-00918634v1">hal-00918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9452v3">Spatial Modeling of Tumor Drug Resistance: the case of GIST Liver Metastases</text:a></text:p>
              <text:p text:style-name="Normal"><text:a xlink:type="simple" xlink:href="https://hal.science/search/index/?q=*&amp;authFullName_s=Guillaume Lefebvre">Guillaume Lefebvre</text:a><text:span>,</text:span><text:a xlink:type="simple" xlink:href="https://hal.science/search/index/?q=*&amp;authFullName_s=François Cornelis">François Cornelis</text:a><text:span>,</text:span><text:a xlink:type="simple" xlink:href="https://hal.science/search/index/?q=*&amp;authFullName_s=Patricio Cumsille">Patricio Cumsille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Clair Poignard">Clair Poignard</text:a><text:span>et al.</text:span></text:p>
              <text:p text:style-name="Normal"><text:span>Mathematical Medicine and Biology</text:span><text:span>, 2014, pp.26.<text:s/></text:span><text:a xlink:type="simple" xlink:href="https://dx.doi.org/10.1093/imammb/dqw002">⟨10.1093/imammb/dqw002⟩</text:a></text:p>
              <text:p text:style-name="Normal"><text:span>Article dans une revue</text:span></text:p>
              <text:p text:style-name="Normal"><text:a xlink:type="simple" xlink:href="https://inria.hal.science/hal-01089452v3">hal-0108945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2683v3">Classical'' Electropermeabilization Modeling at the Cell Scale</text:a></text:p>
              <text:p text:style-name="Normal"><text:a xlink:type="simple" xlink:href="https://hal.science/search/index/?q=*&amp;authFullName_s=Otared Kavian">Otared Kavia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isl Weynans">Lisl Weynans</text:a></text:p>
              <text:p text:style-name="Normal"><text:span>Journal of Mathematical Biology</text:span><text:span>, 2014, 68 (1-2), pp.30.<text:s/></text:span><text:a xlink:type="simple" xlink:href="https://dx.doi.org/10.1007/s00285-012-0629-3">⟨10.1007/s00285-012-0629-3⟩</text:a></text:p>
              <text:p text:style-name="Normal"><text:span>Article dans une revue</text:span></text:p>
              <text:p text:style-name="Normal"><text:a xlink:type="simple" xlink:href="https://inria.hal.science/hal-00712683v3">hal-0071268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067v1">Corner asymptotics of the magnetic potential in the eddy-current model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Mathematical Methods in the Applied Sciences</text:span><text:span>, 2014, 37 (13), pp.1924-1955.<text:s/></text:span><text:a xlink:type="simple" xlink:href="https://dx.doi.org/10.1002/mma.2947">⟨10.1002/mma.2947⟩</text:a></text:p>
              <text:p text:style-name="Normal"><text:span>Article dans une revue</text:span></text:p>
              <text:p text:style-name="Normal"><text:a xlink:type="simple" xlink:href="https://inria.hal.science/hal-00779067v1">hal-00779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7477v1">Conducting and permeable states of cell membrane submitted to high voltage pulses: Mathematical and numerical studies validated by the experiments</text:a></text:p>
              <text:p text:style-name="Normal"><text:a xlink:type="simple" xlink:href="https://hal.science/search/index/?q=*&amp;authFullName_s=Michael Leguebe">Michael Leguebe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Lluis M Mir">Lluis M Mir</text:a><text:span>,</text:span><text:a xlink:type="simple" xlink:href="https://hal.science/search/index/?q=*&amp;authFullName_s=Clair Poignard">Clair Poignard</text:a></text:p>
              <text:p text:style-name="Normal"><text:span>Journal of Theoretical Biology</text:span><text:span>, 2014, 360, pp.83-94.<text:s/></text:span><text:a xlink:type="simple" xlink:href="https://dx.doi.org/10.1016/j.jtbi.2014.06.027">⟨10.1016/j.jtbi.2014.06.027⟩</text:a></text:p>
              <text:p text:style-name="Normal"><text:span>Article dans une revue</text:span></text:p>
              <text:p text:style-name="Normal"><text:a xlink:type="simple" xlink:href="https://api.istex.fr/ark:/67375/6H6-STWQSRWG-C/fulltext.pdf?sid=hal">istex</text:a></text:p>
              <text:p text:style-name="Normal"><text:a xlink:type="simple" xlink:href="https://inria.hal.science/hal-01027477v1">hal-01027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7590v1">Différence de Potentiel Induite par un Champ Electrique sur la Membrane d'une Cellule Biologique</text:a></text:p>
              <text:p text:style-name="Normal"><text:a xlink:type="simple" xlink:href="https://hal.science/search/index/?q=*&amp;authFullName_s=Clair Poignard">Clair Poignard</text:a><text:span>,</text:span><text:a xlink:type="simple" xlink:href="https://hal.science/search/index/?q=*&amp;authFullName_s=Aude Silve">Aude Silve</text:a></text:p>
              <text:p text:style-name="Normal"><text:span>La Revue 3E.I</text:span><text:span>, 2014, 3EI, 75, pp.11-20</text:span></text:p>
              <text:p text:style-name="Normal"><text:span>Article dans une revue</text:span></text:p>
              <text:p text:style-name="Normal"><text:a xlink:type="simple" xlink:href="https://inria.hal.science/hal-00977590v1">hal-00977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659v2">Asymptotic Expansion of Steady-State Potential in a High Contrast Medium with a Thin Resistive Layer</text:a></text:p>
              <text:p text:style-name="Normal"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/text:p>
              <text:p text:style-name="Normal"><text:span>Applied Mathematics and Computation</text:span><text:span>, 2013, 221, pp.48-65.<text:s/></text:span><text:a xlink:type="simple" xlink:href="https://dx.doi.org/10.1016/j.amc.2013.06.047">⟨10.1016/j.amc.2013.06.047⟩</text:a></text:p>
              <text:p text:style-name="Normal"><text:span>Article dans une revue</text:span></text:p>
              <text:p text:style-name="Normal"><text:a xlink:type="simple" xlink:href="https://inria.hal.science/inria-00442659v2">inria-004426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9993v3">Modelling of the migration of endothelial cells on bioactive micropatterned polymer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Marie-Christine Durrieu">Marie-Christine Durrieu</text:a><text:span>,</text:span><text:a xlink:type="simple" xlink:href="https://hal.science/search/index/?q=*&amp;authFullName_s=Julie Joie">Julie Joie</text:a><text:span>,</text:span><text:a xlink:type="simple" xlink:href="https://hal.science/search/index/?q=*&amp;authFullName_s=Yifeng Lei">Yifeng Lei</text:a><text:span>,</text:span><text:a xlink:type="simple" xlink:href="https://hal.science/search/index/?q=*&amp;authFullName_s=Youcef Mammeri">Youcef Mammeri</text:a><text:span>et al.</text:span></text:p>
              <text:p text:style-name="Normal"><text:span>Mathematical Biosciences and Engineering</text:span><text:span>, 2013, 10 (4), pp.997-1015.<text:s/></text:span><text:a xlink:type="simple" xlink:href="https://dx.doi.org/10.3934/mbe.2013.10.997">⟨10.3934/mbe.2013.10.997⟩</text:a></text:p>
              <text:p text:style-name="Normal"><text:span>Article dans une revue</text:span></text:p>
              <text:p text:style-name="Normal"><text:a xlink:type="simple" xlink:href="https://inria.hal.science/hal-00709993v3">hal-0070999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6103v3">Boundary Layer Correctors and Generalized Polarization Tensor for Periodic Rough Thin Layers. A Review for the Conductivity Problem</text:a></text:p>
              <text:p text:style-name="Normal"><text:a xlink:type="simple" xlink:href="https://hal.science/search/index/?q=*&amp;authFullName_s=Clair Poignard">Clair Poignard</text:a></text:p>
              <text:p text:style-name="Normal"><text:span>ESAIM: Proceedings</text:span><text:span>, 2012, Mathematical and numerical approaches for multiscale problem, 37, pp.136-165.<text:s/></text:span><text:a xlink:type="simple" xlink:href="https://dx.doi.org/10.1051/proc/201237004">⟨10.1051/proc/201237004⟩</text:a></text:p>
              <text:p text:style-name="Normal"><text:span>Article dans une revue</text:span></text:p>
              <text:p text:style-name="Normal"><text:a xlink:type="simple" xlink:href="https://inria.hal.science/inria-00586103v3">inria-0058610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4033v2">Eddy currents and corner singularities</text:a></text:p>
              <text:p text:style-name="Normal"><text:a xlink:type="simple" xlink:href="https://hal.science/search/index/?q=*&amp;authFullName_s=François Buret">François Buret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et al.</text:span></text:p>
              <text:p text:style-name="Normal"><text:span>IEEE Transactions on Magnetics</text:span><text:span>, 2012, 48 (2), pp.679-682.<text:s/></text:span><text:a xlink:type="simple" xlink:href="https://dx.doi.org/10.1109/TMAG.2011.2175378">⟨10.1109/TMAG.2011.2175378⟩</text:a></text:p>
              <text:p text:style-name="Normal"><text:span>Article dans une revue</text:span></text:p>
              <text:p text:style-name="Normal"><text:a xlink:type="simple" xlink:href="https://inria.hal.science/inria-00614033v2">inria-00614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107v3">Numerical treatment of rounded and sharp corners in the modeling of 2D electrostatic field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Patrick Dular">Patrick Dular</text:a><text:span>et al.</text:span></text:p>
              <text:p text:style-name="Normal"><text:span>Journal of Microwaves, Optoelectronics and Electromagnetic Applications</text:span><text:span>, 2011, 10 (1), pp.66-81.<text:s/></text:span><text:a xlink:type="simple" xlink:href="https://dx.doi.org/10.1590/S2179-10742011000100008">⟨10.1590/S2179-10742011000100008⟩</text:a></text:p>
              <text:p text:style-name="Normal"><text:span>Article dans une revue</text:span></text:p>
              <text:p text:style-name="Normal"><text:a xlink:type="simple" xlink:href="https://hal.science/hal-00515107v3">hal-005151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10v1">Time-harmonic Maxwell equations in biological cells. The differential form formalism to treat the thin layer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Confluentes Mathematici</text:span><text:span>, 2011, 3 (2), pp.325-357.<text:s/></text:span><text:a xlink:type="simple" xlink:href="https://dx.doi.org/10.1142/S1793744211000345">⟨10.1142/S1793744211000345⟩</text:a></text:p>
              <text:p text:style-name="Normal"><text:span>Article dans une revue</text:span></text:p>
              <text:p text:style-name="Normal"><text:a xlink:type="simple" xlink:href="https://hal.science/hal-00651510v1">hal-006515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7372v1">Ion flux, transmembrane potential, and osmotic stabilization: A new electrophysiological dynamic model for Eukaryotic cells</text:a></text:p>
              <text:p text:style-name="Normal"><text:a xlink:type="simple" xlink:href="https://hal.science/search/index/?q=*&amp;authFullName_s=Clair Poignard">Clair Poignard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Frederic Campion">Frederic Campion</text:a><text:span>,</text:span><text:a xlink:type="simple" xlink:href="https://hal.science/search/index/?q=*&amp;authFullName_s=Lluis M. Mir">Lluis M. Mir</text:a><text:span>,</text:span><text:a xlink:type="simple" xlink:href="https://hal.science/search/index/?q=*&amp;authFullName_s=Olivier Saut">Olivier Saut</text:a><text:span>et al.</text:span></text:p>
              <text:p text:style-name="Normal"><text:span>European Biophysics Journal</text:span><text:span>, 2011, 40 (3), pp.235-246.<text:s/></text:span><text:a xlink:type="simple" xlink:href="https://dx.doi.org/10.1007/s00249-010-0641-8">⟨10.1007/s00249-010-0641-8⟩</text:a></text:p>
              <text:p text:style-name="Normal"><text:span>Article dans une revue</text:span></text:p>
              <text:p text:style-name="Normal"><text:a xlink:type="simple" xlink:href="https://api.istex.fr/document/3ABA3AD6BFCCB677ABC451D508F49850BCDB81C5/fulltext/pdf?sid=hal">istex</text:a></text:p>
              <text:p text:style-name="Normal"><text:a xlink:type="simple" xlink:href="https://inria.hal.science/inria-00477372v1">inria-00477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4686v1">Explicit characterization of the polarization tensor for rough thin layers</text:a></text:p>
              <text:p text:style-name="Normal"><text:a xlink:type="simple" xlink:href="https://hal.science/search/index/?q=*&amp;authFullName_s=Clair Poignard">Clair Poignard</text:a></text:p>
              <text:p text:style-name="Normal"><text:span>European Journal of Applied Mathematics</text:span><text:span>, 2011, 22, pp.1-6.<text:s/></text:span><text:a xlink:type="simple" xlink:href="https://dx.doi.org/10.1017/S0956792510000252">⟨10.1017/S0956792510000252⟩</text:a></text:p>
              <text:p text:style-name="Normal"><text:span>Article dans une revue</text:span></text:p>
              <text:p text:style-name="Normal"><text:a xlink:type="simple" xlink:href="https://api.istex.fr/ark:/67375/6GQ-Q649BXHN-9/fulltext.pdf?sid=hal">istex</text:a></text:p>
              <text:p text:style-name="Normal"><text:a xlink:type="simple" xlink:href="https://inria.hal.science/inria-00554686v1">inria-00554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1835v1">Two-scale analysis for very rough thin layers. An explicit characterization of the polarization tensor</text:a></text:p>
              <text:p text:style-name="Normal"><text:a xlink:type="simple" xlink:href="https://hal.science/search/index/?q=*&amp;authFullName_s=Ionel Sorin Ciuperca">Ionel Sorin Ciuperca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/text:p>
              <text:p text:style-name="Normal"><text:span>Journal de Mathématiques Pures et Appliquées</text:span><text:span>, 2011, 95 (3), pp.227-295.<text:s/></text:span><text:a xlink:type="simple" xlink:href="https://dx.doi.org/10.1016/j.matpur.2010.12.001">⟨10.1016/j.matpur.2010.12.001⟩</text:a></text:p>
              <text:p text:style-name="Normal"><text:span>Article dans une revue</text:span></text:p>
              <text:p text:style-name="Normal"><text:a xlink:type="simple" xlink:href="https://inria.hal.science/inria-00401835v1">inria-00401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874v1">OPTIMAL PLACEMENT OF ELECTRODES IN AN ELECTROPORATION PROCESS</text:a></text:p>
              <text:p text:style-name="Normal"><text:a xlink:type="simple" xlink:href="https://hal.science/search/index/?q=*&amp;authFullName_s=Nicolae Cindea">Nicolae Cindea</text:a><text:span>,</text:span><text:a xlink:type="simple" xlink:href="https://hal.science/search/index/?q=*&amp;authFullName_s=Benoît Fabrèges">Benoît Fabrèges</text:a><text:span>,</text:span><text:a xlink:type="simple" xlink:href="https://hal.science/search/index/?q=*&amp;authFullName_s=Frédéric de Gournay">Frédéric de Gournay</text:a><text:span>,</text:span><text:a xlink:type="simple" xlink:href="https://hal.science/search/index/?q=*&amp;authFullName_s=Clair Poignard">Clair Poignard</text:a></text:p>
              <text:p text:style-name="Normal"><text:span>ESAIM: Proceedings</text:span><text:span>, 2010, 30, pp.34-43.<text:s/></text:span><text:a xlink:type="simple" xlink:href="https://dx.doi.org/10.1051/proc/2010004">⟨10.1051/proc/2010004⟩</text:a></text:p>
              <text:p text:style-name="Normal"><text:span>Article dans une revue</text:span></text:p>
              <text:p text:style-name="Normal"><text:a xlink:type="simple" xlink:href="https://inria.hal.science/inria-00544874v1">inria-0054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20v1">Influence of a Rough Thin Layer on the Potential</text:a></text:p>
              <text:p text:style-name="Normal"><text:a xlink:type="simple" xlink:href="https://hal.science/search/index/?q=*&amp;authFullName_s=Ionel Sorin Ciuperca">Ionel Sorin Ciuperca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/text:p>
              <text:p text:style-name="Normal"><text:span>IEEE Transactions on Magnetics</text:span><text:span>, 2010, 46 (8), pp.2823 - 2826.<text:s/></text:span><text:a xlink:type="simple" xlink:href="https://dx.doi.org/10.1109/TMAG.2010.2044027">⟨10.1109/TMAG.2010.2044027⟩</text:a></text:p>
              <text:p text:style-name="Normal"><text:span>Article dans une revue</text:span></text:p>
              <text:p text:style-name="Normal"><text:a xlink:type="simple" xlink:href="https://hal.science/hal-00506120v1">hal-00506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6124v2">Approximate Transmission Conditions through a rough thin layer. The case of the periodic roughness</text:a></text:p>
              <text:p text:style-name="Normal"><text:a xlink:type="simple" xlink:href="https://hal.science/search/index/?q=*&amp;authFullName_s=Ionel Ciuperca">Ionel Ciuperca</text:a><text:span>,</text:span><text:a xlink:type="simple" xlink:href="https://hal.science/search/index/?q=*&amp;authFullName_s=Mohammed Jai">Mohammed Jai</text:a><text:span>,</text:span><text:a xlink:type="simple" xlink:href="https://hal.science/search/index/?q=*&amp;authFullName_s=Clair Poignard">Clair Poignard</text:a></text:p>
              <text:p text:style-name="Normal"><text:span>European Journal of Applied Mathematics</text:span><text:span>, 2010, 21 (1), pp.51-75.<text:s/></text:span><text:a xlink:type="simple" xlink:href="https://dx.doi.org/10.1017/S095679250999012X">⟨10.1017/S095679250999012X⟩</text:a></text:p>
              <text:p text:style-name="Normal"><text:span>Article dans une revue</text:span></text:p>
              <text:p text:style-name="Normal"><text:a xlink:type="simple" xlink:href="https://inria.hal.science/inria-00356124v2">inria-003561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4772v1">Approximate transmission conditions through a weakly oscillating thin layer</text:a></text:p>
              <text:p text:style-name="Normal"><text:a xlink:type="simple" xlink:href="https://hal.science/search/index/?q=*&amp;authFullName_s=Clair Poignard">Clair Poignard</text:a></text:p>
              <text:p text:style-name="Normal"><text:span>Mathematical Methods in the Applied Sciences</text:span><text:span>, 2009, 32 (4), pp.435-453.<text:s/></text:span><text:a xlink:type="simple" xlink:href="https://dx.doi.org/10.1002/mma.1045">⟨10.1002/mma.1045⟩</text:a></text:p>
              <text:p text:style-name="Normal"><text:span>Article dans une revue</text:span></text:p>
              <text:p text:style-name="Normal"><text:a xlink:type="simple" xlink:href="https://api.istex.fr/document/D7EFCAD52B1AE27F3A2634F385C7A42F3425815F/fulltext/pdf?sid=hal">istex</text:a></text:p>
              <text:p text:style-name="Normal"><text:a xlink:type="simple" xlink:href="https://inria.hal.science/inria-00334772v1">inria-00334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2510v1">About the transmembrane voltage potential of a biological cell in time-harmonic regime</text:a></text:p>
              <text:p text:style-name="Normal"><text:a xlink:type="simple" xlink:href="https://hal.science/search/index/?q=*&amp;authFullName_s=Clair Poignard">Clair Poignard</text:a></text:p>
              <text:p text:style-name="Normal"><text:span>ESAIM: Proceedings</text:span><text:span>, 2009, 26, pp.162-179</text:span></text:p>
              <text:p text:style-name="Normal"><text:span>Article dans une revue</text:span></text:p>
              <text:p text:style-name="Normal"><text:a xlink:type="simple" xlink:href="https://inria.hal.science/inria-00352510v1">inria-0035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49v3">Approximate conditions replacing thin layers</text:a></text:p>
              <text:p text:style-name="Normal"><text:a xlink:type="simple" xlink:href="https://hal.science/search/index/?q=*&amp;authFullName_s=Clair Poignard">Clair Poignard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Laurent Nicolas">Laurent Nicolas</text:a><text:span>et al.</text:span></text:p>
              <text:p text:style-name="Normal"><text:span>IEEE Transactions on Magnetics</text:span><text:span>, 2008, 44 (6), pp.1154 -- 1157.<text:s/></text:span><text:a xlink:type="simple" xlink:href="https://dx.doi.org/10.1109/TMAG.2007.916154">⟨10.1109/TMAG.2007.916154⟩</text:a></text:p>
              <text:p text:style-name="Normal"><text:span>Article dans une revue</text:span></text:p>
              <text:p text:style-name="Normal"><text:a xlink:type="simple" xlink:href="https://hal.science/hal-00165049v3">hal-001650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70v3">Asymptotics for Steady State Voltage Potentials in a Bidimensional Highly Contrasted Medium</text:a></text:p>
              <text:p text:style-name="Normal"><text:a xlink:type="simple" xlink:href="https://hal.science/search/index/?q=*&amp;authFullName_s=Clair Poignard">Clair Poignard</text:a></text:p>
              <text:p text:style-name="Normal"><text:span>Mathematical Methods in the Applied Sciences</text:span><text:span>, 2008, 31 (4), pp.443-479.<text:s/></text:span><text:a xlink:type="simple" xlink:href="https://dx.doi.org/10.1002/mma.923">⟨10.1002/mma.923⟩</text:a></text:p>
              <text:p text:style-name="Normal"><text:span>Article dans une revue</text:span></text:p>
              <text:p text:style-name="Normal"><text:a xlink:type="simple" xlink:href="https://hal.science/hal-00083670v3">hal-0008367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4770v1">Asymptotics for steady state voltage potentials in a bidimensional highly contrasted medium with thin layer</text:a></text:p>
              <text:p text:style-name="Normal"><text:a xlink:type="simple" xlink:href="https://hal.science/search/index/?q=*&amp;authFullName_s=Clair Poignard">Clair Poignard</text:a></text:p>
              <text:p text:style-name="Normal"><text:span>Mathematical Methods in the Applied Sciences</text:span><text:span>, 2008, 31 (4), pp.443-479.<text:s/></text:span><text:a xlink:type="simple" xlink:href="https://dx.doi.org/10.1002/mma.923">⟨10.1002/mma.923⟩</text:a></text:p>
              <text:p text:style-name="Normal"><text:span>Article dans une revue</text:span></text:p>
              <text:p text:style-name="Normal"><text:a xlink:type="simple" xlink:href="https://inria.hal.science/inria-00334770v1">inria-00334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4779v1">Asymptotically precise norm estimates of scattering from a small circular inhomogeneity</text:a></text:p>
              <text:p text:style-name="Normal"><text:a xlink:type="simple" xlink:href="https://hal.science/search/index/?q=*&amp;authFullName_s=Derek J. Hansen">Derek J. Hansen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Michael S. Vogelius">Michael S. Vogelius</text:a></text:p>
              <text:p text:style-name="Normal"><text:span>Applicable Analysis</text:span><text:span>, 2007, 86 (4), pp.433-458.<text:s/></text:span><text:a xlink:type="simple" xlink:href="https://dx.doi.org/10.1080/00036810701243073">⟨10.1080/00036810701243073⟩</text:a></text:p>
              <text:p text:style-name="Normal"><text:span>Article dans une revue</text:span></text:p>
              <text:p text:style-name="Normal"><text:a xlink:type="simple" xlink:href="https://inria.hal.science/inria-00334779v1">inria-00334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4771v1">Generalized Impedance Boundary Condition At High Frequency For A Domain With Thin Layer: The Circular Case</text:a></text:p>
              <text:p text:style-name="Normal"><text:a xlink:type="simple" xlink:href="https://hal.science/search/index/?q=*&amp;authFullName_s=Clair Poignard">Clair Poignard</text:a></text:p>
              <text:p text:style-name="Normal"><text:span>Applicable Analysis</text:span><text:span>, 2007, 86 (12), pp.1549-1568.<text:s/></text:span><text:a xlink:type="simple" xlink:href="https://dx.doi.org/10.1080/00036810701714172">⟨10.1080/00036810701714172⟩</text:a></text:p>
              <text:p text:style-name="Normal"><text:span>Article dans une revue</text:span></text:p>
              <text:p text:style-name="Normal"><text:a xlink:type="simple" xlink:href="https://inria.hal.science/inria-00334771v1">inria-003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256v1">Algebraic Multilevel Methods for Edge Elements</text:a></text:p>
              <text:p text:style-name="Normal"><text:a xlink:type="simple" xlink:href="https://hal.science/search/index/?q=*&amp;authFullName_s=Ronan Perrussel">Ronan Perrussel</text:a><text:span>,</text:span><text:a xlink:type="simple" xlink:href="https://hal.science/search/index/?q=*&amp;authFullName_s=Laurent Nicolas">Laurent Nicolas</text:a><text:span>,</text:span><text:a xlink:type="simple" xlink:href="https://hal.science/search/index/?q=*&amp;authFullName_s=François Musy">François Musy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Michelle Schatzman">Michelle Schatzman</text:a><text:span>et al.</text:span></text:p>
              <text:p text:style-name="Normal"><text:span>IEEE Transactions on Magnetics</text:span><text:span>, 2006, 42 (4), pp.619-622.<text:s/></text:span><text:a xlink:type="simple" xlink:href="https://dx.doi.org/10.1109/TMAG.2006.871604">⟨10.1109/TMAG.2006.871604⟩</text:a></text:p>
              <text:p text:style-name="Normal"><text:span>Article dans une revue</text:span></text:p>
              <text:p text:style-name="Normal"><text:a xlink:type="simple" xlink:href="https://hal.science/hal-00111256v1">hal-00111256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a022f4" table:style-name="a022f4">
          <table:table-column table:style-name="a022f4.0"/>
          <table:table-row>
            <table:table-cell office:value-type="string">
              <text:p text:style-name="Normal"><text:a xlink:type="simple" xlink:href="https://hal.science/hal-05060101v1">A deep learning-assisted hybrid model for electric dosimetry in electroporation therapies</text:a></text:p>
              <text:p text:style-name="Normal"><text:a xlink:type="simple" xlink:href="https://hal.science/search/index/?q=*&amp;authFullName_s=Kylian Desier">Kylian Desier</text:a><text:span>,</text:span><text:a xlink:type="simple" xlink:href="https://hal.science/search/index/?q=*&amp;authFullName_s=Luc Lafitte">Luc Lafitte</text:a><text:span>,</text:span><text:a xlink:type="simple" xlink:href="https://hal.science/search/index/?q=*&amp;authFullName_s=Laurent Facq">Laurent Facq</text:a><text:span>,</text:span><text:a xlink:type="simple" xlink:href="https://hal.science/search/index/?q=*&amp;authFullName_s=Olivier Sutter">Olivier Sutter</text:a><text:span>,</text:span><text:a xlink:type="simple" xlink:href="https://hal.science/search/index/?q=*&amp;authFullName_s=Clair Poignard">Clair Poignard</text:a><text:span>et al.</text:span></text:p>
              <text:p text:style-name="Normal"><text:span>CBMS 2025 - International Symposium on Computer-Based Medical Systems</text:span><text:span>, IEEE, Jun 2025, Madrid, Spain. pp.1-4</text:span></text:p>
              <text:p text:style-name="Normal"><text:span>Communication dans un congrès</text:span></text:p>
              <text:p text:style-name="Normal"><text:a xlink:type="simple" xlink:href="https://hal.science/hal-05060101v1">hal-050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090v1">Deep modelling of electric field distribution for clinical electroporation ablation therapies</text:a></text:p>
              <text:p text:style-name="Normal"><text:a xlink:type="simple" xlink:href="https://hal.science/search/index/?q=*&amp;authFullName_s=Kylian Desier">Kylian Desier</text:a><text:span>,</text:span><text:a xlink:type="simple" xlink:href="https://hal.science/search/index/?q=*&amp;authFullName_s=Luc Lafitte">Luc Lafitte</text:a><text:span>,</text:span><text:a xlink:type="simple" xlink:href="https://hal.science/search/index/?q=*&amp;authFullName_s=Laurent Facq">Laurent Facq</text:a><text:span>,</text:span><text:a xlink:type="simple" xlink:href="https://hal.science/search/index/?q=*&amp;authFullName_s=Olivier Sutter">Olivier Sutter</text:a><text:span>,</text:span><text:a xlink:type="simple" xlink:href="https://hal.science/search/index/?q=*&amp;authFullName_s=Olivier Seror">Olivier Seror</text:a><text:span>et al.</text:span></text:p>
              <text:p text:style-name="Normal"><text:span>ISBI 2025 - International Symposium on Biomedical Imaging</text:span><text:span>, IEEE, Apr 2025, Houston (TX), United States. pp.1-5</text:span></text:p>
              <text:p text:style-name="Normal"><text:span>Communication dans un congrès</text:span></text:p>
              <text:p text:style-name="Normal"><text:a xlink:type="simple" xlink:href="https://hal.science/hal-05060090v1">hal-050600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3578v1">On the complementarity of modeling and experimentation in the study of biological effects of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5th World Congress on Electroporation and Pulsed Electric Fields in Biology, Medicine, and Food &amp; Environmental Technologies (WC2024)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5473578v1">hal-054735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73550v1">Cell electropermeabilization with subnanosecond pulsed electric fields</text:a></text:p>
              <text:p text:style-name="Normal"><text:a xlink:type="simple" xlink:href="https://hal.science/search/index/?q=*&amp;authFullName_s=Leslie Vallet">Leslie Vallet</text:a><text:span>,</text:span><text:a xlink:type="simple" xlink:href="https://hal.science/search/index/?q=*&amp;authFullName_s=Njomza Ibrahimi">Njomza Ibrahimi</text:a><text:span>,</text:span><text:a xlink:type="simple" xlink:href="https://hal.science/search/index/?q=*&amp;authFullName_s=Laurent Ariztia">Laurent Ariztia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5th World Congress on Electroporation and Pulsed Electric Fields in Biology, Medicine, and Food &amp; Environmental Technologies (WC2024)</text:span><text:span>, Sep 2024, Rome, Italy</text:span></text:p>
              <text:p text:style-name="Normal"><text:span>Communication dans un congrès</text:span></text:p>
              <text:p text:style-name="Normal"><text:a xlink:type="simple" xlink:href="https://univ-pau.hal.science/hal-05473550v1">hal-05473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59v1">Electrocardiology Modeling After Catheter Ablations for Atrial Fibrillation</text:a></text:p>
              <text:p text:style-name="Normal"><text:a xlink:type="simple" xlink:href="https://hal.science/search/index/?q=*&amp;authFullName_s=Simone Nati Poltri">Simone Nati Poltri</text:a><text:span>,</text:span><text:a xlink:type="simple" xlink:href="https://hal.science/search/index/?q=*&amp;authFullName_s=Guido Caluori">Guido Caluori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Clair Poignard">Clair Poignard</text:a></text:p>
              <text:p text:style-name="Normal"><text:span>FIMH 2023 - 12th International Conference Functional Imaging and Modeling of the Heart</text:span><text:span>, Jun 2023, Lyon, France. pp.184-193,<text:s/></text:span><text:a xlink:type="simple" xlink:href="https://dx.doi.org/10.1007/978-3-031-35302-4_19">⟨10.1007/978-3-031-35302-4_19⟩</text:a></text:p>
              <text:p text:style-name="Normal"><text:span>Communication dans un congrès</text:span></text:p>
              <text:p text:style-name="Normal"><text:a xlink:type="simple" xlink:href="https://hal.science/hal-04155159v1">hal-0415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09v1">Analytic solutions of two problems of Biology and Physics using the Jacobi elliptic function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Olivier Lafitte">Olivier Lafitte</text:a><text:span>,</text:span><text:a xlink:type="simple" xlink:href="https://hal.science/search/index/?q=*&amp;authFullName_s=Clair Poignard">Clair Poignard</text:a></text:p>
              <text:p text:style-name="Normal"><text:span>16th International Symposium on Orthogonal Polynomials, Special Functions and Applications</text:span><text:span>, Centre de recherches Mathématiques, Jun 2022, Montréal, Canada</text:span></text:p>
              <text:p text:style-name="Normal"><text:span>Communication dans un congrès</text:span></text:p>
              <text:p text:style-name="Normal"><text:a xlink:type="simple" xlink:href="https://hal.science/hal-04004709v1">hal-0400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60v1">Automated needle localisation for electric field computation during an electroporation ablation</text:a></text:p>
              <text:p text:style-name="Normal"><text:a xlink:type="simple" xlink:href="https://hal.science/search/index/?q=*&amp;authFullName_s=Eloïse Inacio">Eloïse Inacio</text:a><text:span>,</text:span><text:a xlink:type="simple" xlink:href="https://hal.science/search/index/?q=*&amp;authFullName_s=Luc Lafitte">Luc Lafitte</text:a><text:span>,</text:span><text:a xlink:type="simple" xlink:href="https://hal.science/search/index/?q=*&amp;authFullName_s=Olivier Sutter">Olivier Sutter</text:a><text:span>,</text:span><text:a xlink:type="simple" xlink:href="https://hal.science/search/index/?q=*&amp;authFullName_s=Olivier Seror">Olivier Seror</text:a><text:span>,</text:span><text:a xlink:type="simple" xlink:href="https://hal.science/search/index/?q=*&amp;authFullName_s=Baudouin Denis de Senneville">Baudouin Denis de Senneville</text:a><text:span>et al.</text:span></text:p>
              <text:p text:style-name="Normal"><text:span>IEEE - MELECON 2022 - 21st Mediterranean Electrotechnical Conference</text:span><text:span>, Jun 2022, Palerme, Italy.<text:s/></text:span><text:a xlink:type="simple" xlink:href="https://dx.doi.org/10.1109/MELECON53508.2022.9842866">⟨10.1109/MELECON53508.2022.9842866⟩</text:a></text:p>
              <text:p text:style-name="Normal"><text:span>Communication dans un congrès</text:span></text:p>
              <text:p text:style-name="Normal"><text:a xlink:type="simple" xlink:href="https://hal.science/hal-03862360v1">hal-03862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4806v2">Floating Potential Boundary Condition in Smooth Domains in an Electroporation Context</text:a></text:p>
              <text:p text:style-name="Normal"><text:a xlink:type="simple" xlink:href="https://hal.science/search/index/?q=*&amp;authFullName_s=Annabelle Collin">Annabelle Collin</text:a><text:span>,</text:span><text:a xlink:type="simple" xlink:href="https://hal.science/search/index/?q=*&amp;authFullName_s=Sergio Corridore">Sergio Corridore</text:a><text:span>,</text:span><text:a xlink:type="simple" xlink:href="https://hal.science/search/index/?q=*&amp;authFullName_s=Clair Poignard">Clair Poignard</text:a></text:p>
              <text:p text:style-name="Normal"><text:span>MMDS 2020 - International Conference by Center for Mathematical Modeling and Data Science</text:span><text:span>, Oct 2020, Osaka (JP), Japan. pp.91-106,<text:s/></text:span><text:a xlink:type="simple" xlink:href="https://dx.doi.org/10.1007/978-981-16-4866-3_6">⟨10.1007/978-981-16-4866-3_6⟩</text:a></text:p>
              <text:p text:style-name="Normal"><text:span>Communication dans un congrès</text:span></text:p>
              <text:p text:style-name="Normal"><text:a xlink:type="simple" xlink:href="https://inria.hal.science/hal-03004806v2">hal-03004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29v1">Homogenization of lamination stacks based on the vector potential formulation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Ronan Perrussel">Ronan Perrussel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063629v1">hal-0206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643v1">Development of microfluidic tools to fabricate multicellular constructs and analyze their electromagnetic properties</text:a></text:p>
              <text:p text:style-name="Normal"><text:a xlink:type="simple" xlink:href="https://hal.science/search/index/?q=*&amp;authFullName_s=Marie Frénéa-Robin">Marie Frénéa-Robin</text:a><text:span>,</text:span><text:a xlink:type="simple" xlink:href="https://hal.science/search/index/?q=*&amp;authFullName_s=Jonathan Cottet">Jonathan Cottet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Laure Franqueville">Laure Franqueville</text:a><text:span>et al.</text:span></text:p>
              <text:p text:style-name="Normal"><text:span>BioEM 2019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23643v1">hal-0212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53v1">Numerical modeling of floating potentials in electrokinetic problems</text:a></text:p>
              <text:p text:style-name="Normal"><text:a xlink:type="simple" xlink:href="https://hal.science/search/index/?q=*&amp;authFullName_s=Damien Voyer">Damien Voyer</text:a><text:span>,</text:span><text:a xlink:type="simple" xlink:href="https://hal.science/search/index/?q=*&amp;authFullName_s=Sergio Corridore">Sergio Corridore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Clair Poignard">Clair Poignard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189453v1">hal-0218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86v1">A novel approach for parallel electroporation of spheroids entrapped in hydrogel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Maxime Hanni">Maxime Hanni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Damien Voyer">Damien Voyer</text:a><text:span>et al.</text:span></text:p>
              <text:p text:style-name="Normal"><text:span>3rd World Congress on Electroporation</text:span><text:span>, Sep 2019, Toulouse, France</text:span></text:p>
              <text:p text:style-name="Normal"><text:span>Communication dans un congrès</text:span></text:p>
              <text:p text:style-name="Normal"><text:a xlink:type="simple" xlink:href="https://hal.science/hal-02377586v1">hal-0237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379v1">Dynamic modeling of electroporation</text:a></text:p>
              <text:p text:style-name="Normal"><text:a xlink:type="simple" xlink:href="https://hal.science/search/index/?q=*&amp;authFullName_s=L. Mir">L. Mir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A. Silve">A. Silve</text:a><text:span>,</text:span><text:a xlink:type="simple" xlink:href="https://hal.science/search/index/?q=*&amp;authFullName_s=Damien Voyer">Damien Voyer</text:a></text:p>
              <text:p text:style-name="Normal"><text:span>ADVANCES IN MAGNETICS CONFERENCE (AIM) 2016</text:span><text:span>, Mar 2016, Bormio, Italy</text:span></text:p>
              <text:p text:style-name="Normal"><text:span>Communication dans un congrès</text:span></text:p>
              <text:p text:style-name="Normal"><text:a xlink:type="simple" xlink:href="https://hal.science/hal-01291379v1">hal-0129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66v1">Dynamic Modeling of Electroporation for the Computation of the Electric Field Distribution Inside Biological Tissues during the Application of the Pulse Voltage</text:a></text:p>
              <text:p text:style-name="Normal"><text:a xlink:type="simple" xlink:href="https://hal.science/search/index/?q=*&amp;authFullName_s=Lluis Mir">Lluis Mir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Riccardo Scorretti">Riccardo Scorretti</text:a><text:span>,</text:span><text:a xlink:type="simple" xlink:href="https://hal.science/search/index/?q=*&amp;authFullName_s=A. Silve">A. Silve</text:a><text:span>,</text:span><text:a xlink:type="simple" xlink:href="https://hal.science/search/index/?q=*&amp;authFullName_s=Damien Voyer">Damien Voyer</text:a></text:p>
              <text:p text:style-name="Normal"><text:span>1rst World Congress of Electroporation, WC2015</text:span><text:span>, Sep 2015, Portorož, Slovenia. pp.211-214,<text:s/></text:span><text:a xlink:type="simple" xlink:href="https://dx.doi.org/10.1007/978-981-287-817-5_47">⟨10.1007/978-981-287-817-5_47⟩</text:a></text:p>
              <text:p text:style-name="Normal"><text:span>Communication dans un congrès</text:span></text:p>
              <text:p text:style-name="Normal"><text:a xlink:type="simple" xlink:href="https://hal.science/hal-01285366v1">hal-0128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62v1">Asymptotic expansion for the magnetic potential in the eddy-current problem</text:a></text:p>
              <text:p text:style-name="Normal"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uth Sabariego">Ruth Sabariego</text:a><text:span>,</text:span><text:a xlink:type="simple" xlink:href="https://hal.science/search/index/?q=*&amp;authFullName_s=Patrick Dular">Patrick Dular</text:a><text:span>et al.</text:span></text:p>
              <text:p text:style-name="Normal"><text:span>10th EMF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93362v1">hal-0139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08v1">Computation of the electric field at the tissue scale when pulse voltages are applied to induce electroporation</text:a></text:p>
              <text:p text:style-name="Normal"><text:a xlink:type="simple" xlink:href="https://hal.science/search/index/?q=*&amp;authFullName_s=Damien Voyer">Damien Voyer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Riccardo Scorretti">Riccardo Scorretti</text:a></text:p>
              <text:p text:style-name="Normal"><text:span>10th EMF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291408v1">hal-0129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983v1">Efficient delta-parametrization of 2D Surface-Impedance solution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Ruth Sabariego">Ruth Sabariego</text:a><text:span>et al.</text:span></text:p>
              <text:p text:style-name="Normal"><text:span>Compumag 2015</text:span><text:span>, Jun 2015, Montréal, Canada. pp.442</text:span></text:p>
              <text:p text:style-name="Normal"><text:span>Communication dans un congrès</text:span></text:p>
              <text:p text:style-name="Normal"><text:a xlink:type="simple" xlink:href="https://hal.science/hal-01174983v1">hal-01174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702v1">Microscopic Modelling of the Non-Linear Gap Junction Channel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Thomas Desplantez">Thomas Desplantez</text:a><text:span>,</text:span><text:a xlink:type="simple" xlink:href="https://hal.science/search/index/?q=*&amp;authFullName_s=Clair Poignard">Clair Poignard</text:a></text:p>
              <text:p text:style-name="Normal"><text:span><text:s/>2015 Computing in Cardiology Conference (CinC)</text:span><text:span>, Sep 2015, Nice, France</text:span></text:p>
              <text:p text:style-name="Normal"><text:span>Communication dans un congrès</text:span></text:p>
              <text:p text:style-name="Normal"><text:a xlink:type="simple" xlink:href="https://inria.hal.science/hal-01418702v1">hal-014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46v1">Impédances de surface en 2D : comparaison de méthodes de paramétrisation en δ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Ruth Sabariego">Ruth Sabariego</text:a><text:span>et al.</text:span></text:p>
              <text:p text:style-name="Normal"><text:span>Numélec 2015</text:span><text:span>, Université de Nantes - IREENA, Jun 2015, Nantes, France</text:span></text:p>
              <text:p text:style-name="Normal"><text:span>Communication dans un congrès</text:span></text:p>
              <text:p text:style-name="Normal"><text:a xlink:type="simple" xlink:href="https://hal.science/hal-01199546v1">hal-01199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48v1">The Modified Bidomain Model with Periodic Diffusive Inclusion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Computing in Cardiology — 41st Annual Conference</text:span><text:span>, Sep 2014, Cambridge, Massachusetts, United States</text:span></text:p>
              <text:p text:style-name="Normal"><text:span>Communication dans un congrès</text:span></text:p>
              <text:p text:style-name="Normal"><text:a xlink:type="simple" xlink:href="https://inria.hal.science/hal-01117248v1">hal-0111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0v1">Asymptotic delta-Parametrization of Surface-Impedance Solution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text:span>et al.</text:span></text:p>
              <text:p text:style-name="Normal"><text:span>IEEE CEFC</text:span><text:span>, May 2014, Annecy, France</text:span></text:p>
              <text:p text:style-name="Normal"><text:span>Communication dans un congrès</text:span></text:p>
              <text:p text:style-name="Normal"><text:a xlink:type="simple" xlink:href="https://hal.science/hal-00959750v1">hal-0095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51v1">Nonlinear steady-state electrical current modeling for the electropermeabilization of biological tissue</text:a></text:p>
              <text:p text:style-name="Normal"><text:a xlink:type="simple" xlink:href="https://hal.science/search/index/?q=*&amp;authFullName_s=Marie Breton">Marie Breton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Lluis M. Mir">Lluis M. Mir</text:a><text:span>et al.</text:span></text:p>
              <text:p text:style-name="Normal"><text:span>IEEE CEFC</text:span><text:span>, May 2014, Annecy, France. pp.CD</text:span></text:p>
              <text:p text:style-name="Normal"><text:span>Communication dans un congrès</text:span></text:p>
              <text:p text:style-name="Normal"><text:a xlink:type="simple" xlink:href="https://hal.science/hal-00959751v1">hal-009597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735v1">Corner Asymptotics of the Magnetic Potential in the Eddy-Current Model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JSA 2013 - Journées Singulières Augmentées</text:span><text:span>, Aug 2013, Rennes, France</text:span></text:p>
              <text:p text:style-name="Normal"><text:span>Communication dans un congrès</text:span></text:p>
              <text:p text:style-name="Normal"><text:a xlink:type="simple" xlink:href="https://inria.hal.science/hal-00931735v1">hal-00931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026v2">Asymptotic Description of the Magnetic Potential near a Corner Singularity in the Bidimensional Eddy-Current Problem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WCCM 2012</text:span><text:span>, Jul 2012, São Paulo, Brazil</text:span></text:p>
              <text:p text:style-name="Normal"><text:span>Communication dans un congrès</text:span></text:p>
              <text:p text:style-name="Normal"><text:a xlink:type="simple" xlink:href="https://inria.hal.science/hal-00768026v2">hal-007680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384v2">2D electrostatic problems with rounded corners</text:a></text:p>
              <text:p text:style-name="Normal"><text:a xlink:type="simple" xlink:href="https://hal.science/search/index/?q=*&amp;authFullName_s=François Buret">François Buret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et al.</text:span></text:p>
              <text:p text:style-name="Normal"><text:span>Compumag 2011</text:span><text:span>, Jul 2011, Sydney, Australia. pp.électronique</text:span></text:p>
              <text:p text:style-name="Normal"><text:span>Communication dans un congrès</text:span></text:p>
              <text:p text:style-name="Normal"><text:a xlink:type="simple" xlink:href="https://hal.science/hal-00549384v2">hal-005493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380v1">Eddy currents and corner singularities</text:a></text:p>
              <text:p text:style-name="Normal"><text:a xlink:type="simple" xlink:href="https://hal.science/search/index/?q=*&amp;authFullName_s=François Buret">François Buret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et al.</text:span></text:p>
              <text:p text:style-name="Normal"><text:span>Compumag 2011</text:span><text:span>, Jul 2011, Sydney, Australia. pp.électronique</text:span></text:p>
              <text:p text:style-name="Normal"><text:span>Communication dans un congrès</text:span></text:p>
              <text:p text:style-name="Normal"><text:a xlink:type="simple" xlink:href="https://hal.science/hal-00549380v1">hal-00549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009v1">Thin Layer Models for Electromagnetism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Waves 2011: The 10th International Conference on Mathematical and Numerical Aspects of Waves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847009v1">hal-008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197v1">Impedance condition close to a corner in eddy-current problems</text:a></text:p>
              <text:p text:style-name="Normal"><text:a xlink:type="simple" xlink:href="https://hal.science/search/index/?q=*&amp;authFullName_s=Monique Dauge">Monique Dauge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text:span>et al.</text:span></text:p>
              <text:p text:style-name="Normal"><text:span>ACOMEN</text:span><text:span>, Nov 2011, Liège, Belgium. pp.CD</text:span></text:p>
              <text:p text:style-name="Normal"><text:span>Communication dans un congrès</text:span></text:p>
              <text:p text:style-name="Normal"><text:a xlink:type="simple" xlink:href="https://hal.science/hal-00727197v1">hal-00727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32v1">Conditions de transmission approchées en électromagnétisme pour des milieux cellulaires</text:a></text:p>
              <text:p text:style-name="Normal"><text:a xlink:type="simple" xlink:href="https://hal.science/search/index/?q=*&amp;authFullName_s=Victor Péron">Victor Péron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Clair Poignard">Clair Poignard</text:a></text:p>
              <text:p text:style-name="Normal"><text:span>40 ème CANUM Congrès National d'Analyse Numérique</text:span><text:span>, May 2010, Carcans-Maubuisson, France</text:span></text:p>
              <text:p text:style-name="Normal"><text:span>Communication dans un congrès</text:span></text:p>
              <text:p text:style-name="Normal"><text:a xlink:type="simple" xlink:href="https://inria.hal.science/inria-00528532v1">inria-00528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23v1">A Transmission Problem in Electromagnetism with a Singular Interface</text:a></text:p>
              <text:p text:style-name="Normal"><text:a xlink:type="simple" xlink:href="https://hal.science/search/index/?q=*&amp;authFullName_s=Gabriel Caloz">Gabriel Caloz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Erwan Faou">Erwan Faou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Clair Poignard">Clair Poignard</text:a></text:p>
              <text:p text:style-name="Normal"><text:span>6th Singular Days on Asymptotic Methods for PDEs</text:span><text:span>, Apr 2010, Berlin, Germany</text:span></text:p>
              <text:p text:style-name="Normal"><text:span>Communication dans un congrès</text:span></text:p>
              <text:p text:style-name="Normal"><text:a xlink:type="simple" xlink:href="https://inria.hal.science/inria-00528523v1">inria-0052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38v4">Treatment of rounded and sharp corners in the numerical modeling of 2D electrostatic fields</text:a></text:p>
              <text:p text:style-name="Normal"><text:a xlink:type="simple" xlink:href="https://hal.science/search/index/?q=*&amp;authFullName_s=Laurent Krähenbühl">Laurent Krähenbühl</text:a><text:span>,</text:span><text:a xlink:type="simple" xlink:href="https://hal.science/search/index/?q=*&amp;authFullName_s=François Buret">François Buret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Patrick Dular">Patrick Dular</text:a><text:span>et al.</text:span></text:p>
              <text:p text:style-name="Normal"><text:span>MOMAG</text:span><text:span>, Aug 2010, Vitória, Brazil. pp.CD</text:span></text:p>
              <text:p text:style-name="Normal"><text:span>Communication dans un congrès</text:span></text:p>
              <text:p text:style-name="Normal"><text:a xlink:type="simple" xlink:href="https://hal.science/hal-00502238v4">hal-00502238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381v1">Approximate Transmission Conditions for the Laplacian in a High Contrast Medium with a Thin Layer. The Inﬂuence of the Curvature.</text:a></text:p>
              <text:p text:style-name="Normal"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/text:p>
              <text:p text:style-name="Normal"><text:span>WAVES2009, the 9th International Conference on Mathematical and Numerical Aspects of Wave Propagation</text:span><text:span>, Jun 2009, Pau, France</text:span></text:p>
              <text:p text:style-name="Normal"><text:span>Communication dans un congrès</text:span></text:p>
              <text:p text:style-name="Normal"><text:a xlink:type="simple" xlink:href="https://inria.hal.science/inria-00442381v1">inria-0044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388v1">Influence of a rough thin layer on the potential</text:a></text:p>
              <text:p text:style-name="Normal"><text:a xlink:type="simple" xlink:href="https://hal.science/search/index/?q=*&amp;authFullName_s=Ionel Sorin Ciuperca">Ionel Sorin Ciuperca</text:a><text:span>,</text:span><text:a xlink:type="simple" xlink:href="https://hal.science/search/index/?q=*&amp;authFullName_s=Ronan Perrussel">Ronan Perrussel</text:a><text:span>,</text:span><text:a xlink:type="simple" xlink:href="https://hal.science/search/index/?q=*&amp;authFullName_s=Clair Poignard">Clair Poignard</text:a></text:p>
              <text:p text:style-name="Normal"><text:span>Compumag 2009</text:span><text:span>, Nov 2009, Florianópolis, Brazil. à paraître</text:span></text:p>
              <text:p text:style-name="Normal"><text:span>Communication dans un congrès</text:span></text:p>
              <text:p text:style-name="Normal"><text:a xlink:type="simple" xlink:href="https://hal.science/hal-00412388v1">hal-0041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39v1">Asymptotics Methods to Compute Electromagnetic Fields</text:a></text:p>
              <text:p text:style-name="Normal"><text:a xlink:type="simple" xlink:href="https://hal.science/search/index/?q=*&amp;authFullName_s=Clair Poignard">Clair Poignard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Laurent Nicolas">Laurent Nicolas</text:a><text:span>,</text:span><text:a xlink:type="simple" xlink:href="https://hal.science/search/index/?q=*&amp;authFullName_s=Michelle Schatzman">Michelle Schatzman</text:a></text:p>
              <text:p text:style-name="Normal"><text:span>Compumag 2007</text:span><text:span>, Jun 2007, Aachen, Germany. pp.979</text:span></text:p>
              <text:p text:style-name="Normal"><text:span>Communication dans un congrès</text:span></text:p>
              <text:p text:style-name="Normal"><text:a xlink:type="simple" xlink:href="https://hal.science/hal-00360339v1">hal-0036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08v1">Méthodes asymptotiques pour le calcul de champs</text:a></text:p>
              <text:p text:style-name="Normal"><text:a xlink:type="simple" xlink:href="https://hal.science/search/index/?q=*&amp;authFullName_s=Clair Poignard">Clair Poignard</text:a><text:span>,</text:span><text:a xlink:type="simple" xlink:href="https://hal.science/search/index/?q=*&amp;authFullName_s=Patrick Dular">Patrick Dular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Laurent Nicolas">Laurent Nicolas</text:a><text:span>,</text:span><text:a xlink:type="simple" xlink:href="https://hal.science/search/index/?q=*&amp;authFullName_s=Michelle Schatzman">Michelle Schatzman</text:a></text:p>
              <text:p text:style-name="Normal"><text:span>Numélec 2006</text:span><text:span>, Nov 2006, Lille, France. pcn-104</text:span></text:p>
              <text:p text:style-name="Normal"><text:span>Communication dans un congrès</text:span></text:p>
              <text:p text:style-name="Normal"><text:a xlink:type="simple" xlink:href="https://hal.science/hal-00398408v1">hal-00398408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78db6d" table:style-name="78db6d">
          <table:table-column table:style-name="78db6d.0"/>
          <table:table-row>
            <table:table-cell office:value-type="string">
              <text:p text:style-name="Normal"><text:a xlink:type="simple" xlink:href="https://hal.science/hal-04847693v1">Numerical Modeling and Simulations of Pulsed Field Ablation for Cardiac Ablation</text:a></text:p>
              <text:p text:style-name="Normal"><text:a xlink:type="simple" xlink:href="https://hal.science/search/index/?q=*&amp;authFullName_s=Simon Bihoreau">Simon Bihoreau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/text:p>
              <text:p text:style-name="Normal"><text:span>WC2024 - 5th World Congress on Electroporation</text:span><text:span>, Sep 2024, Rome, Italy. pp.1-1, 2024</text:span></text:p>
              <text:p text:style-name="Normal"><text:span>Poster de conférence</text:span></text:p>
              <text:p text:style-name="Normal"><text:a xlink:type="simple" xlink:href="https://hal.science/hal-04847693v1">hal-048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82v1">Two-Scale Convergence of a Microscopic Bidomain Model for Cardiac Ablation by Pulsed Electric Field</text:a></text:p>
              <text:p text:style-name="Normal"><text:a xlink:type="simple" xlink:href="https://hal.science/search/index/?q=*&amp;authFullName_s=Simon Bihoreau">Simon Bihoreau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Michael Leguèbe">Michael Leguèbe</text:a><text:span>,</text:span><text:a xlink:type="simple" xlink:href="https://hal.science/search/index/?q=*&amp;authFullName_s=Clair Poignard">Clair Poignard</text:a></text:p>
              <text:p text:style-name="Normal"><text:span>CANUM 2024 - 46ème Congrès National d'Analyse Numérique</text:span><text:span>, May 2024, Le-Bois-Plage-en-Ré, France</text:span></text:p>
              <text:p text:style-name="Normal"><text:span>Poster de conférence</text:span></text:p>
              <text:p text:style-name="Normal"><text:a xlink:type="simple" xlink:href="https://hal.science/hal-04847482v1">hal-048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083v1">Mathematical Modeling of Pulsed Electric Field Cardiac Ablation</text:a></text:p>
              <text:p text:style-name="Normal"><text:a xlink:type="simple" xlink:href="https://hal.science/search/index/?q=*&amp;authFullName_s=Simon Bihoreau">Simon Bihoreau</text:a><text:span>,</text:span><text:a xlink:type="simple" xlink:href="https://hal.science/search/index/?q=*&amp;authFullName_s=Guido Caluori">Guido Caluori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Pierre Jaïs">Pierre Jaïs</text:a><text:span>,</text:span><text:a xlink:type="simple" xlink:href="https://hal.science/search/index/?q=*&amp;authFullName_s=Michael Leguèbe">Michael Leguèbe</text:a><text:span>et al.</text:span></text:p>
              <text:p text:style-name="Normal"><text:span>RICAM - Workshop 4 "Modeling and simulation of ablation treatments"</text:span><text:span>, Nov 2023, Linz, Austria</text:span></text:p>
              <text:p text:style-name="Normal"><text:span>Poster de conférence</text:span></text:p>
              <text:p text:style-name="Normal"><text:a xlink:type="simple" xlink:href="https://hal.science/hal-04389083v1">hal-0438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78v1">Population modeling of tumor growth curves, the reduced Gompertz model and prediction of the age of a tumor</text:a></text:p>
              <text:p text:style-name="Normal"><text:a xlink:type="simple" xlink:href="https://hal.science/search/index/?q=*&amp;authFullName_s=Cristina Vaghi">Cristina Vaghi</text:a><text:span>,</text:span><text:a xlink:type="simple" xlink:href="https://hal.science/search/index/?q=*&amp;authFullName_s=Anne Rodallec">Anne Rodallec</text:a><text:span>,</text:span><text:a xlink:type="simple" xlink:href="https://hal.science/search/index/?q=*&amp;authFullName_s=Raphaelle Fanciullino">Raphaelle Fanciullino</text:a><text:span>,</text:span><text:a xlink:type="simple" xlink:href="https://hal.science/search/index/?q=*&amp;authFullName_s=Joseph Ciccolini">Joseph Ciccolini</text:a><text:span>,</text:span><text:a xlink:type="simple" xlink:href="https://hal.science/search/index/?q=*&amp;authFullName_s=Jonathan Paul M. Mochel">Jonathan Paul M. Mochel</text:a><text:span>et al.</text:span></text:p>
              <text:p text:style-name="Normal"><text:span>PAGE 2019 Twenty-eighth meeting</text:span><text:span>, Jun 2019, Stockholm, Sweden</text:span></text:p>
              <text:p text:style-name="Normal"><text:span>Poster de conférence</text:span></text:p>
              <text:p text:style-name="Normal"><text:a xlink:type="simple" xlink:href="https://hal.science/hal-02424578v1">hal-024245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959v1">Improving the efficacy of anti-cancer nanoparticles with data-driven mathematical modeling</text:a></text:p>
              <text:p text:style-name="Normal"><text:a xlink:type="simple" xlink:href="https://hal.science/search/index/?q=*&amp;authFullName_s=Cristina Vaghi">Cristina Vaghi</text:a><text:span>,</text:span><text:a xlink:type="simple" xlink:href="https://hal.science/search/index/?q=*&amp;authFullName_s=Anne Rodallec">Anne Rodallec</text:a><text:span>,</text:span><text:a xlink:type="simple" xlink:href="https://hal.science/search/index/?q=*&amp;authFullName_s=Raphaelle Fanciullino">Raphaelle Fanciullino</text:a><text:span>,</text:span><text:a xlink:type="simple" xlink:href="https://hal.science/search/index/?q=*&amp;authFullName_s=Joseph Ciccolini">Joseph Ciccolini</text:a><text:span>,</text:span><text:a xlink:type="simple" xlink:href="https://hal.science/search/index/?q=*&amp;authFullName_s=Clair Poignard">Clair Poignard</text:a><text:span>et al.</text:span></text:p>
              <text:p text:style-name="Normal"><text:span>Data Science Summer School</text:span><text:span>, Jun 2018, Palaiseau, France</text:span></text:p>
              <text:p text:style-name="Normal"><text:span>Poster de conférence</text:span></text:p>
              <text:p text:style-name="Normal"><text:a xlink:type="simple" xlink:href="https://inria.hal.science/hal-01968959v1">hal-01968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706v1">The effects of the diffusive inclusions in the bidomain model: theoretical and numerical study. Application to the rat heart.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Clair Poignard">Clair Poignard</text:a></text:p>
              <text:p text:style-name="Normal"><text:span>2nd Scientific Workshop IHU-Liryc</text:span><text:span>, Nov 2016, Bordeaux, France</text:span></text:p>
              <text:p text:style-name="Normal"><text:span>Poster de conférence</text:span></text:p>
              <text:p text:style-name="Normal"><text:a xlink:type="simple" xlink:href="https://inria.hal.science/hal-01418706v1">hal-01418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97v1">Modelling cardiac electrophysiology with structural heterogeneities and dynamical gap junction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Thomas Desplantez">Thomas Desplantez</text:a></text:p>
              <text:p text:style-name="Normal"><text:span><text:s/>2015 SIAM Conference on Computational Science and Engineering</text:span><text:span>, Mar 2015, Salt Lake City, United States</text:span></text:p>
              <text:p text:style-name="Normal"><text:span>Poster de conférence</text:span></text:p>
              <text:p text:style-name="Normal"><text:a xlink:type="simple" xlink:href="https://inria.hal.science/hal-01418697v1">hal-01418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65v1">Microscopic Modelling of the Non-Linear Gap Junction Channels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Thomas Desplantez">Thomas Desplantez</text:a><text:span>,</text:span><text:a xlink:type="simple" xlink:href="https://hal.science/search/index/?q=*&amp;authFullName_s=Clair Poignard">Clair Poignard</text:a></text:p>
              <text:p text:style-name="Normal"><text:span>2015 Computing in Cardiology Conference</text:span><text:span>, Sep 2015, Nice, France</text:span></text:p>
              <text:p text:style-name="Normal"><text:span>Poster de conférence</text:span></text:p>
              <text:p text:style-name="Normal"><text:a xlink:type="simple" xlink:href="https://inria.hal.science/hal-01418665v1">hal-01418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87v1">Effects of non-linear GJ channels on the AP propagation : a modelling insight</text:a></text:p>
              <text:p text:style-name="Normal"><text:a xlink:type="simple" xlink:href="https://hal.science/search/index/?q=*&amp;authFullName_s=Anđela Davidović">Anđela Davidović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Thomas Desplantez">Thomas Desplantez</text:a><text:span>,</text:span><text:a xlink:type="simple" xlink:href="https://hal.science/search/index/?q=*&amp;authFullName_s=Clair Poignard">Clair Poignard</text:a></text:p>
              <text:p text:style-name="Normal"><text:span>33RD ANNUAL MEETING OF THE EUROPEAN SECTION OF THE ISHR<text:s/></text:span><text:span>, Jul 2015, Bordeaux, France</text:span></text:p>
              <text:p text:style-name="Normal"><text:span>Poster de conférence</text:span></text:p>
              <text:p text:style-name="Normal"><text:a xlink:type="simple" xlink:href="https://inria.hal.science/hal-01418687v1">hal-014186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58v1">The Modified Bidomain Model with Diffusive Inclusions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Computing in Cardiology — 41st Annual Conference</text:span><text:span>, Sep 2014, Cambridge, Massachusetts, United States. 2014</text:span></text:p>
              <text:p text:style-name="Normal"><text:span>Poster de conférence</text:span></text:p>
              <text:p text:style-name="Normal"><text:a xlink:type="simple" xlink:href="https://inria.hal.science/hal-01117258v1">hal-01117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7272v1">Influence of periodic diffusive inclusions on the bidomain model</text:a></text:p>
              <text:p text:style-name="Normal"><text:a xlink:type="simple" xlink:href="https://hal.science/search/index/?q=*&amp;authFullName_s=Yves Coudière">Yves Coudière</text:a><text:span>,</text:span><text:a xlink:type="simple" xlink:href="https://hal.science/search/index/?q=*&amp;authFullName_s=Anđela Davidović">Anđela Davidović</text:a><text:span>,</text:span><text:a xlink:type="simple" xlink:href="https://hal.science/search/index/?q=*&amp;authFullName_s=Clair Poignard">Clair Poignard</text:a></text:p>
              <text:p text:style-name="Normal"><text:span>From the Clinic to Partial Differential Equations and Back: Emerging challenges for Cardiovascular Mathematics</text:span><text:span>, Jan 2014, Providence, Rhode Island, United States. 2014</text:span></text:p>
              <text:p text:style-name="Normal"><text:span>Poster de conférence</text:span></text:p>
              <text:p text:style-name="Normal"><text:a xlink:type="simple" xlink:href="https://inria.hal.science/hal-01117272v1">hal-01117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884v1">Influence of periodic diffusive inclusions on the bidomain model</text:a></text:p>
              <text:p text:style-name="Normal"><text:a xlink:type="simple" xlink:href="https://hal.science/search/index/?q=*&amp;authFullName_s=Andjela Davidovic">Andjela Davidovic</text:a><text:span>,</text:span><text:a xlink:type="simple" xlink:href="https://hal.science/search/index/?q=*&amp;authFullName_s=Yves Coudière">Yves Coudière</text:a><text:span>,</text:span><text:a xlink:type="simple" xlink:href="https://hal.science/search/index/?q=*&amp;authFullName_s=Clair Poignard">Clair Poignard</text:a></text:p>
              <text:p text:style-name="Normal"><text:span>Workshop Liryc</text:span><text:span>, 2013, Bordeaux, France</text:span></text:p>
              <text:p text:style-name="Normal"><text:span>Poster de conférence</text:span></text:p>
              <text:p text:style-name="Normal"><text:a xlink:type="simple" xlink:href="https://inria.hal.science/hal-00937884v1">hal-00937884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c461bb" table:style-name="c461bb">
          <table:table-column table:style-name="c461bb.0"/>
          <table:table-row>
            <table:table-cell office:value-type="string">
              <text:p text:style-name="Normal"><text:a xlink:type="simple" xlink:href="https://inria.hal.science/hal-03875643v1">Microtissues in cancer modeling</text:a></text:p>
              <text:p text:style-name="Normal"><text:a xlink:type="simple" xlink:href="https://hal.science/search/index/?q=*&amp;authFullName_s=Clair Poignard">Clair Poignard</text:a></text:p>
              <text:p text:style-name="Normal"><text:span><text:s/>AIMS bioengineering</text:span><text:span>, 9, 2022,<text:s/></text:span><text:a xlink:type="simple" xlink:href="https://dx.doi.org/10.3934/bioeng.2022021">⟨10.3934/bioeng.2022021⟩</text:a></text:p>
              <text:p text:style-name="Normal"><text:span>N°spécial de revue/special issue</text:span></text:p>
              <text:p text:style-name="Normal"><text:a xlink:type="simple" xlink:href="https://inria.hal.science/hal-03875643v1">hal-03875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1623v1">CEMRACS 2018: Numerical and mathematical modeling for biologicaland medical applications: deterministic, probabilisticand statistical description</text:a></text:p>
              <text:p text:style-name="Normal"><text:a xlink:type="simple" xlink:href="https://hal.science/search/index/?q=*&amp;authFullName_s=Vincent Calvez">Vincent Calvez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Eva Lochërbach">Eva Lochërbach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Magali Ribot">Magali Ribot</text:a><text:span>et al.</text:span></text:p>
              <text:p text:style-name="Normal"><text:span>ESAIM: Proceedings and Surveys</text:span><text:span>, 67, pp.336, 2020,<text:s/></text:span><text:a xlink:type="simple" xlink:href="https://dx.doi.org/10.1051/proc/202067000">⟨10.1051/proc/202067000⟩</text:a></text:p>
              <text:p text:style-name="Normal"><text:span>N°spécial de revue/special issue</text:span></text:p>
              <text:p text:style-name="Normal"><text:a xlink:type="simple" xlink:href="https://inria.hal.science/hal-03701623v1">hal-03701623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cc6d04" table:style-name="cc6d04">
          <table:table-column table:style-name="cc6d04.0"/>
          <table:table-row>
            <table:table-cell office:value-type="string">
              <text:p text:style-name="Normal"><text:a xlink:type="simple" xlink:href="https://inria.hal.science/hal-03546879v1">Methods of Mathematical Oncology</text:a></text:p>
              <text:p text:style-name="Normal"><text:a xlink:type="simple" xlink:href="https://hal.science/search/index/?q=*&amp;authFullName_s=Takashi Suzuki">Takashi Suzuki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Mark Chaplain">Mark Chaplain</text:a><text:span>,</text:span><text:a xlink:type="simple" xlink:href="https://hal.science/search/index/?q=*&amp;authFullName_s=Vito Quaranta">Vito Quaranta</text:a></text:p>
              <text:p text:style-name="Normal"><text:span>Springer Singapore, 370, 2021, Springer Proceedings in Mathematics &amp; Statistics,<text:s/></text:span><text:a xlink:type="simple" xlink:href="https://dx.doi.org/10.1007/978-981-16-4866-3">⟨10.1007/978-981-16-4866-3⟩</text:a></text:p>
              <text:p text:style-name="Normal"><text:span>Ouvrages</text:span></text:p>
              <text:p text:style-name="Normal"><text:a xlink:type="simple" xlink:href="https://inria.hal.science/hal-03546879v1">hal-03546879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aea32c" table:style-name="aea32c">
          <table:table-column table:style-name="aea32c.0"/>
          <table:table-row>
            <table:table-cell office:value-type="string">
              <text:p text:style-name="Normal"><text:a xlink:type="simple" xlink:href="https://inria.hal.science/hal-04059570v1">Pulsed Field Ablation for the Interventional Treatment of Cardiac Arrhythmias</text:a></text:p>
              <text:p text:style-name="Normal"><text:a xlink:type="simple" xlink:href="https://hal.science/search/index/?q=*&amp;authFullName_s=Guido Caluori">Guido Caluori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Pierre Jais">Pierre Jais</text:a></text:p>
              <text:p text:style-name="Normal"><text:span>Innovative Treatment Strategies for Clinical Electrophysiology</text:span><text:span>, Springer Nature Singapore, pp.29-47, 2022, Lecture Notes in Bioengineering, 978-981-19-6648-4.<text:s/></text:span><text:a xlink:type="simple" xlink:href="https://dx.doi.org/10.1007/978-981-19-6649-1_2">⟨10.1007/978-981-19-6649-1_2⟩</text:a></text:p>
              <text:p text:style-name="Normal"><text:span>Chapitre d'ouvrage</text:span></text:p>
              <text:p text:style-name="Normal"><text:a xlink:type="simple" xlink:href="https://inria.hal.science/hal-04059570v1">hal-04059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6801v1">Mathematical Modeling of Gastro-Intestinal Metastasis Resistance to Tyrosine Kinase Inhibitors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Thomas Michel">Thomas Michel</text:a><text:span>,</text:span><text:a xlink:type="simple" xlink:href="https://hal.science/search/index/?q=*&amp;authFullName_s=Clair Poignard">Clair Poignard</text:a></text:p>
              <text:p text:style-name="Normal"><text:span>Methods of Mathematical Oncology</text:span><text:span>, 370, Springer Singapore, pp.15-49, 2021, Springer Proceedings in Mathematics &amp; Statistics,<text:s/></text:span><text:a xlink:type="simple" xlink:href="https://dx.doi.org/10.1007/978-981-16-4866-3_2">⟨10.1007/978-981-16-4866-3_2⟩</text:a></text:p>
              <text:p text:style-name="Normal"><text:span>Chapitre d'ouvrage</text:span></text:p>
              <text:p text:style-name="Normal"><text:a xlink:type="simple" xlink:href="https://inria.hal.science/hal-03546801v1">hal-03546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6709v1">Evaluating growth and risk of relapse of intracranial tumors</text:a></text:p>
              <text:p text:style-name="Normal"><text:a xlink:type="simple" xlink:href="https://hal.science/search/index/?q=*&amp;authFullName_s=Olivier Saut">Olivier Saut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Annabelle Collin">Annabelle Collin</text:a><text:span>,</text:span><text:a xlink:type="simple" xlink:href="https://hal.science/search/index/?q=*&amp;authFullName_s=Thibaut Kritter">Thibaut Kritter</text:a><text:span>,</text:span><text:a xlink:type="simple" xlink:href="https://hal.science/search/index/?q=*&amp;authFullName_s=Vivien Pianet">Vivien Pianet</text:a><text:span>et al.</text:span></text:p>
              <text:p text:style-name="Normal"><text:span>Computational Systems Biology Approaches in Cancer Research</text:span><text:span>, CRC Press, 2019, 9780367344214</text:span></text:p>
              <text:p text:style-name="Normal"><text:span>Chapitre d'ouvrage</text:span></text:p>
              <text:p text:style-name="Normal"><text:a xlink:type="simple" xlink:href="https://inria.hal.science/hal-02406709v1">hal-024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95v1">Population Modeling of Tumor Growth Curves, the Reduced Gompertz Model and Prediction of the Age of a Tumor</text:a></text:p>
              <text:p text:style-name="Normal"><text:a xlink:type="simple" xlink:href="https://hal.science/search/index/?q=*&amp;authFullName_s=Cristina Vaghi">Cristina Vaghi</text:a><text:span>,</text:span><text:a xlink:type="simple" xlink:href="https://hal.science/search/index/?q=*&amp;authFullName_s=Anne Rodallec">Anne Rodallec</text:a><text:span>,</text:span><text:a xlink:type="simple" xlink:href="https://hal.science/search/index/?q=*&amp;authFullName_s=Raphaelle Fanciullino">Raphaelle Fanciullino</text:a><text:span>,</text:span><text:a xlink:type="simple" xlink:href="https://hal.science/search/index/?q=*&amp;authFullName_s=Joseph Ciccolini">Joseph Ciccolini</text:a><text:span>,</text:span><text:a xlink:type="simple" xlink:href="https://hal.science/search/index/?q=*&amp;authFullName_s=Jonathan Paul M. Mochel">Jonathan Paul M. Mochel</text:a><text:span>et al.</text:span></text:p>
              <text:p text:style-name="Normal"><text:span>Mathematical and Computational Oncology</text:span><text:span>, pp.87-97, 2019,<text:s/></text:span><text:a xlink:type="simple" xlink:href="https://dx.doi.org/10.1007/978-3-030-35210-3_7">⟨10.1007/978-3-030-35210-3_7⟩</text:a></text:p>
              <text:p text:style-name="Normal"><text:span>Chapitre d'ouvrage</text:span></text:p>
              <text:p text:style-name="Normal"><text:a xlink:type="simple" xlink:href="https://hal.science/hal-02383995v1">hal-0238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487v1">Different Approaches Used in Modeling of Cell Membrane Electroporation</text:a></text:p>
              <text:p text:style-name="Normal"><text:a xlink:type="simple" xlink:href="https://hal.science/search/index/?q=*&amp;authFullName_s=Clair Poignard">Clair Poignard</text:a><text:span>,</text:span><text:a xlink:type="simple" xlink:href="https://hal.science/search/index/?q=*&amp;authFullName_s=Aude Silve">Aude Silve</text:a><text:span>,</text:span><text:a xlink:type="simple" xlink:href="https://hal.science/search/index/?q=*&amp;authFullName_s=Lars Wegner">Lars Wegner</text:a></text:p>
              <text:p text:style-name="Normal"><text:span>Handbook of Electroporation</text:span><text:span>,<text:s/></text:span><text:a xlink:type="simple" xlink:href="https://link.springer.com/referencework/10.1007/978-3-319-26779-1">Springer</text:a><text:span>, pp.24, 2017, Handbook of Electroporation, 978-3-319-26779-1.<text:s/></text:span><text:a xlink:type="simple" xlink:href="https://dx.doi.org/10.1007/978-3-319-26779-1_3-1">⟨10.1007/978-3-319-26779-1_3-1⟩</text:a></text:p>
              <text:p text:style-name="Normal"><text:span>Chapitre d'ouvrage</text:span></text:p>
              <text:p text:style-name="Normal"><text:a xlink:type="simple" xlink:href="https://inria.hal.science/hal-01483487v1">hal-0148348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218e5" table:style-name="6218e5">
          <table:table-column table:style-name="6218e5.0"/>
          <table:table-row>
            <table:table-cell office:value-type="string">
              <text:p text:style-name="Normal"><text:a xlink:type="simple" xlink:href="https://theses.hal.science/tel-00124110v2">Méthodes asymptotiques pour le calcul des champs électromagnétiques dans des milieux à couches minces. Application aux cellules biologiques.</text:a></text:p>
              <text:p text:style-name="Normal"><text:a xlink:type="simple" xlink:href="https://hal.science/search/index/?q=*&amp;authFullName_s=Clair Poignard">Clair Poignard</text:a></text:p>
              <text:p text:style-name="Normal"><text:span>Mathématiques [math]. Université Claude Bernard - Lyon 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4110v2">tel-00124110v2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dd041f" table:style-name="dd041f">
          <table:table-column table:style-name="dd041f.0"/>
          <table:table-row>
            <table:table-cell office:value-type="string">
              <text:p text:style-name="Normal"><text:a xlink:type="simple" xlink:href="https://theses.hal.science/tel-01113037v1">A few advances in biological modeling and asymptotic analysis</text:a></text:p>
              <text:p text:style-name="Normal"><text:a xlink:type="simple" xlink:href="https://hal.science/search/index/?q=*&amp;authFullName_s=Clair Poignard">Clair Poignard</text:a></text:p>
              <text:p text:style-name="Normal"><text:span>Analysis of PDEs [math.AP]. Universite de Bordeaux, 2014</text:span></text:p>
              <text:p text:style-name="Normal"><text:span>HDR</text:span></text:p>
              <text:p text:style-name="Normal"><text:a xlink:type="simple" xlink:href="https://theses.hal.science/tel-01113037v1">tel-01113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 Poignard</dc:title>
    <dc:subject/>
    <dc:description>CV</dc:description>
    <dc:creator/>
    <dc:date>2026-05-23T22:01:08.000</dc:date>
    <meta:generator>PHPWord</meta:generator>
    <meta:initial-creator>CCSD</meta:initial-creator>
    <meta:creation-date>2026-05-23T22:01:08.000</meta:creation-date>
    <meta:keyword/>
    <meta:user-defined meta:name="Category"/>
    <meta:user-defined meta:name="Company"/>
    <meta:user-defined meta:name="Manager"/>
  </office:meta>
</office:document-meta>
</file>