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77a4" style:family="table">
      <style:table-properties style:rel-width="100" table:align="center"/>
    </style:style>
    <style:style style:name="4377a4.0" style:family="table-column">
      <style:table-column-properties style:column-width="0.00cm"/>
    </style:style>
    <style:style style:name="3eb6ab" style:family="table">
      <style:table-properties style:rel-width="100" table:align="center"/>
    </style:style>
    <style:style style:name="3eb6ab.0" style:family="table-column">
      <style:table-column-properties style:column-width="0.00cm"/>
    </style:style>
    <style:style style:name="18eeee" style:family="table">
      <style:table-properties style:rel-width="100" table:align="center"/>
    </style:style>
    <style:style style:name="18eeee.0" style:family="table-column">
      <style:table-column-properties style:column-width="0.00cm"/>
    </style:style>
    <style:style style:name="031500" style:family="table">
      <style:table-properties style:rel-width="100" table:align="center"/>
    </style:style>
    <style:style style:name="031500.0" style:family="table-column">
      <style:table-column-properties style:column-width="0.00cm"/>
    </style:style>
    <style:style style:name="69c928" style:family="table">
      <style:table-properties style:rel-width="100" table:align="center"/>
    </style:style>
    <style:style style:name="69c928.0" style:family="table-column">
      <style:table-column-properties style:column-width="0.00cm"/>
    </style:style>
    <style:style style:name="9a91ae" style:family="table">
      <style:table-properties style:rel-width="100" table:align="center"/>
    </style:style>
    <style:style style:name="9a91ae.0" style:family="table-column">
      <style:table-column-properties style:column-width="0.00cm"/>
    </style:style>
    <style:style style:name="2c4885" style:family="table">
      <style:table-properties style:rel-width="100" table:align="center"/>
    </style:style>
    <style:style style:name="2c4885.0" style:family="table-column">
      <style:table-column-properties style:column-width="0.00cm"/>
    </style:style>
    <style:style style:name="bf4700" style:family="table">
      <style:table-properties style:rel-width="100" table:align="center"/>
    </style:style>
    <style:style style:name="bf4700.0" style:family="table-column">
      <style:table-column-properties style:column-width="0.00cm"/>
    </style:style>
    <style:style style:name="370156" style:family="table">
      <style:table-properties style:rel-width="100" table:align="center"/>
    </style:style>
    <style:style style:name="370156.0" style:family="table-column">
      <style:table-column-properties style:column-width="0.00cm"/>
    </style:style>
    <style:style style:name="9eb0e6" style:family="table">
      <style:table-properties style:rel-width="100" table:align="center"/>
    </style:style>
    <style:style style:name="9eb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CORRAL-BROTO<text:s/></text:span><text:span text:style-name="T2">MCF section 14 du CNU en Histoire et civilisation espagno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4377a4" table:style-name="4377a4">
          <table:table-column table:style-name="4377a4.0"/>
          <table:table-row>
            <table:table-cell office:value-type="string">
              <text:p text:style-name="Normal"><text:a xlink:type="simple" xlink:href="https://hal.science/hal-05581502v1">Franquismo y contaminación. Una batalla común por el medio ambiente</text:a></text:p>
              <text:p text:style-name="Normal"><text:a xlink:type="simple" xlink:href="https://hal.science/search/index/?q=*&amp;authFullName_s=Pablo Corral-Broto">Pablo Corral-Broto</text:a></text:p>
              <text:p text:style-name="Normal"><text:span>Ambienta</text:span><text:span>, 2026, 145, pp.122-132</text:span></text:p>
              <text:p text:style-name="Normal"><text:span>Article dans une revue</text:span></text:p>
              <text:p text:style-name="Normal"><text:a xlink:type="simple" xlink:href="https://hal.science/hal-05581502v1">hal-055815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1769v1">Historias del ecologismo, influencias y trayectorias en España (1950-2024)</text:a></text:p>
              <text:p text:style-name="Normal"><text:a xlink:type="simple" xlink:href="https://hal.science/search/index/?q=*&amp;authFullName_s=Martí Serra Riera">Martí Serra Riera</text:a><text:span>,</text:span><text:a xlink:type="simple" xlink:href="https://hal.science/search/index/?q=*&amp;authFullName_s=Pablo Corral Broto">Pablo Corral Broto</text:a></text:p>
              <text:p text:style-name="Normal"><text:span>Historia Contemporánea</text:span><text:span>, 2026, 80, pp.11-16.<text:s/></text:span><text:a xlink:type="simple" xlink:href="https://dx.doi.org/10.1387/hc.27972">⟨10.1387/hc.27972⟩</text:a></text:p>
              <text:p text:style-name="Normal"><text:span>Article dans une revue</text:span></text:p>
              <text:p text:style-name="Normal"><text:a xlink:type="simple" xlink:href="https://univ-reunion.hal.science/hal-05501769v1">hal-055017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1757v1">Conservacionismo, protesta ambiental y emergencia del ecologismo político en España, del Franquismo a la Democracia (Galicia, Aragón y Andalucía)</text:a></text:p>
              <text:p text:style-name="Normal"><text:a xlink:type="simple" xlink:href="https://hal.science/search/index/?q=*&amp;authFullName_s=Pablo Corral-Broto">Pablo Corral-Broto</text:a><text:span>,</text:span><text:a xlink:type="simple" xlink:href="https://hal.science/search/index/?q=*&amp;authFullName_s=Lanero Taboas">Lanero Taboas</text:a><text:span>,</text:span><text:a xlink:type="simple" xlink:href="https://hal.science/search/index/?q=*&amp;authFullName_s=Alejandro Román Antequera">Alejandro Román Antequera</text:a></text:p>
              <text:p text:style-name="Normal"><text:span>Historia Contemporánea</text:span><text:span>, 2026, 80, pp.55-89.<text:s/></text:span><text:a xlink:type="simple" xlink:href="https://dx.doi.org/10.1387/hc.27210).">⟨10.1387/hc.27210).⟩</text:a></text:p>
              <text:p text:style-name="Normal"><text:span>Article dans une revue</text:span></text:p>
              <text:p text:style-name="Normal"><text:a xlink:type="simple" xlink:href="https://univ-reunion.hal.science/hal-05501757v1">hal-055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24v1">El dilema del ecologismo y sus orígenes antifranquistas: ecologismos populares, justicia ambiental y debilidad política (España, 1970-1998)</text:a></text:p>
              <text:p text:style-name="Normal"><text:a xlink:type="simple" xlink:href="https://hal.science/search/index/?q=*&amp;authFullName_s=Pablo Corral-Broto">Pablo Corral-Broto</text:a></text:p>
              <text:p text:style-name="Normal"><text:span>Historia Actual Online</text:span><text:span>, 2024, 65 (3), pp.107-124.<text:s/></text:span><text:a xlink:type="simple" xlink:href="https://dx.doi.org/10.36132/fwqd2k26">⟨10.36132/fwqd2k26⟩</text:a></text:p>
              <text:p text:style-name="Normal"><text:span>Article dans une revue</text:span></text:p>
              <text:p text:style-name="Normal"><text:a xlink:type="simple" xlink:href="https://hal.science/hal-04737424v1">hal-047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05v1">Towards sustainable land management in small islands: A Water-Energy-Food nexus approach</text:a></text:p>
              <text:p text:style-name="Normal"><text:a xlink:type="simple" xlink:href="https://hal.science/search/index/?q=*&amp;authFullName_s=Romain Authier">Romain Authier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G Guimbretière">G Guimbretière</text:a><text:span>,</text:span><text:a xlink:type="simple" xlink:href="https://hal.science/search/index/?q=*&amp;authFullName_s=Pablo Corral-Broto">Pablo Corral-Broto</text:a><text:span>,</text:span><text:a xlink:type="simple" xlink:href="https://hal.science/search/index/?q=*&amp;authFullName_s=Carmen Gervet">Carmen Gervet</text:a></text:p>
              <text:p text:style-name="Normal"><text:span>PLoS ONE</text:span><text:span>, 2024, 19 (11), pp.e0310632.<text:s/></text:span><text:a xlink:type="simple" xlink:href="https://dx.doi.org/10.1371/journal.pone.0310632">⟨10.1371/journal.pone.0310632⟩</text:a></text:p>
              <text:p text:style-name="Normal"><text:span>Article dans une revue</text:span></text:p>
              <text:p text:style-name="Normal"><text:a xlink:type="simple" xlink:href="https://hal.science/hal-04831205v1">hal-048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15v1">The Contamination of the Earth. A History of Pollutions in the Industrial Age</text:a></text:p>
              <text:p text:style-name="Normal"><text:a xlink:type="simple" xlink:href="https://hal.science/search/index/?q=*&amp;authFullName_s=Pablo Corral-Broto">Pablo Corral-Broto</text:a></text:p>
              <text:p text:style-name="Normal"><text:span>Ambix</text:span><text:span>, 2022, pp.1-2.<text:s/></text:span><text:a xlink:type="simple" xlink:href="https://dx.doi.org/10.1080/00026980.2022.2156109">⟨10.1080/00026980.2022.21561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0215v1">hal-039402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38597v1">A simple overflow? Environmental Coloniality in Francoist Spain (1950-1979)</text:a></text:p>
              <text:p text:style-name="Normal"><text:a xlink:type="simple" xlink:href="https://hal.science/search/index/?q=*&amp;authFullName_s=Pablo Corral-Broto">Pablo Corral-Broto</text:a><text:span>,</text:span><text:a xlink:type="simple" xlink:href="https://hal.science/search/index/?q=*&amp;authFullName_s=Antonio Ortega Santos">Antonio Ortega Santos</text:a></text:p>
              <text:p text:style-name="Normal"><text:span>Perspectivas : Journal of Political Science</text:span><text:span>, 2021, 25, pp.29 - 42.<text:s/></text:span><text:a xlink:type="simple" xlink:href="https://dx.doi.org/10.21814/perspectivas.3564">⟨10.21814/perspectivas.3564⟩</text:a></text:p>
              <text:p text:style-name="Normal"><text:span>Article dans une revue</text:span></text:p>
              <text:p text:style-name="Normal"><text:a xlink:type="simple" xlink:href="https://univ-reunion.hal.science/hal-03538597v1">hal-035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87v1">Histoire des maladies dans le Sud Global : leçons apprises pour la Covid-19</text:a></text:p>
              <text:p text:style-name="Normal"><text:a xlink:type="simple" xlink:href="https://hal.science/search/index/?q=*&amp;authFullName_s=Pablo Corral-Broto">Pablo Corral-Broto</text:a><text:span>,</text:span><text:a xlink:type="simple" xlink:href="https://hal.science/search/index/?q=*&amp;authFullName_s=Rakotomavo Andriamparany">Rakotomavo Andriamparany</text:a></text:p>
              <text:p text:style-name="Normal"><text:span>REVUT Scientific Journal</text:span><text:span>, 2020, 1 (2), pp.7-17</text:span></text:p>
              <text:p text:style-name="Normal"><text:span>Article dans une revue</text:span></text:p>
              <text:p text:style-name="Normal"><text:a xlink:type="simple" xlink:href="https://hal.science/hal-02931487v1">hal-029314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25191v1">Historia de la corrupción ambiental en España, 1939-1979. ¿Franquismo o industrialización?</text:a></text:p>
              <text:p text:style-name="Normal"><text:a xlink:type="simple" xlink:href="https://hal.science/search/index/?q=*&amp;authFullName_s=Pablo Corral-Broto">Pablo Corral-Broto</text:a></text:p>
              <text:p text:style-name="Normal"><text:span>Hispania Nova</text:span><text:span>, 2018,<text:s/></text:span><text:a xlink:type="simple" xlink:href="https://dx.doi.org/10.20318/hn.2018.4051">⟨10.20318/hn.2018.4051⟩</text:a></text:p>
              <text:p text:style-name="Normal"><text:span>Article dans une revue</text:span></text:p>
              <text:p text:style-name="Normal"><text:a xlink:type="simple" xlink:href="https://univ-reunion.hal.science/hal-01725191v1">hal-01725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5408v1">Une société environnementale et ouvrière ? Histoire de la lutte du mouvement ouvrier pour défendre l’environnement sous Franco (1964-1979)</text:a></text:p>
              <text:p text:style-name="Normal"><text:a xlink:type="simple" xlink:href="https://hal.science/search/index/?q=*&amp;authFullName_s=Pablo Corral-Broto">Pablo Corral-Broto</text:a></text:p>
              <text:p text:style-name="Normal"><text:span>Écologie &amp; politique : sciences, culture, société</text:span><text:span>, 2015, 50 (1), pp.41-55.<text:s/></text:span><text:a xlink:type="simple" xlink:href="https://dx.doi.org/10.3917/ecopo.050.0041">⟨10.3917/ecopo.050.0041⟩</text:a></text:p>
              <text:p text:style-name="Normal"><text:span>Article dans une revue</text:span></text:p>
              <text:p text:style-name="Normal"><text:a xlink:type="simple" xlink:href="https://univ-reunion.hal.science/hal-01615408v1">hal-016154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2523v1">Las políticas públicas bajo el Franquismo</text:a></text:p>
              <text:p text:style-name="Normal"><text:a xlink:type="simple" xlink:href="https://hal.science/search/index/?q=*&amp;authFullName_s=Pablo Corral-Broto">Pablo Corral-Broto</text:a></text:p>
              <text:p text:style-name="Normal"><text:span>Andalucía en la Historia</text:span><text:span>, 2015, XIII (47), pp.18-23</text:span></text:p>
              <text:p text:style-name="Normal"><text:span>Article dans une revue</text:span></text:p>
              <text:p text:style-name="Normal"><text:a xlink:type="simple" xlink:href="https://univ-reunion.hal.science/hal-01652523v1">hal-016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17v1">De la plainte légale à la subversion environnementale : L'aménagement des rivières dans l'Espagne franquiste (Aragon, 1945-1979)</text:a></text:p>
              <text:p text:style-name="Normal"><text:a xlink:type="simple" xlink:href="https://hal.science/search/index/?q=*&amp;authFullName_s=Pablo Corral-Broto">Pablo Corral-Broto</text:a></text:p>
              <text:p text:style-name="Normal"><text:span>Vingtième siècle. Revue d'histoire</text:span><text:span>, 2012, 113, pp.95-105</text:span></text:p>
              <text:p text:style-name="Normal"><text:span>Article dans une revue</text:span></text:p>
              <text:p text:style-name="Normal"><text:a xlink:type="simple" xlink:href="https://hal.science/hal-02047517v1">hal-020475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5397v1">Sobreviviendo al desarrollismo. Las desigualdades ambientales y la protesta social durante el franquismo (Aragón, 1950-1979)</text:a></text:p>
              <text:p text:style-name="Normal"><text:a xlink:type="simple" xlink:href="https://hal.science/search/index/?q=*&amp;authFullName_s=Pablo Corral-Broto">Pablo Corral-Broto</text:a></text:p>
              <text:p text:style-name="Normal"><text:span>Ager : Revista de Estudios sobre Despoblación y Desarrollo Rural = Journal of Depopulation and Rural Development Studies</text:span><text:span>, 2011, 10, pp.111-155</text:span></text:p>
              <text:p text:style-name="Normal"><text:span>Article dans une revue</text:span></text:p>
              <text:p text:style-name="Normal"><text:a xlink:type="simple" xlink:href="https://univ-reunion.hal.science/hal-01615397v1">hal-01615397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3eb6ab" table:style-name="3eb6ab">
          <table:table-column table:style-name="3eb6ab.0"/>
          <table:table-row>
            <table:table-cell office:value-type="string">
              <text:p text:style-name="Normal"><text:a xlink:type="simple" xlink:href="https://hal.science/hal-05372355v1">Palabras en acción: sobre la contaminación en el franquismo y en la transición (1939-1978)</text:a></text:p>
              <text:p text:style-name="Normal"><text:a xlink:type="simple" xlink:href="https://hal.science/search/index/?q=*&amp;authFullName_s=Pablo Corral-Broto">Pablo Corral-Broto</text:a></text:p>
              <text:p text:style-name="Normal"><text:span>Horizons écopoétiques et écocritiques dans le monde hispanique contemporain</text:span><text:span>, Nov 2025, Dijon, Francia</text:span></text:p>
              <text:p text:style-name="Normal"><text:span>Communication dans un congrès</text:span></text:p>
              <text:p text:style-name="Normal"><text:a xlink:type="simple" xlink:href="https://hal.science/hal-05372355v1">hal-053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429v1">Palabras en acción: sobre la contaminación en el franquismo y en la transición (España, 1939-1978)”</text:a></text:p>
              <text:p text:style-name="Normal"><text:a xlink:type="simple" xlink:href="https://hal.science/search/index/?q=*&amp;authFullName_s=Pablo Corral-Broto">Pablo Corral-Broto</text:a></text:p>
              <text:p text:style-name="Normal"><text:span>Horizons écopoétiques et écocritiques dans le monde hispanique contemporain</text:span><text:span>, Hispanistica XX, Nov 2025, Dijon, Francia</text:span></text:p>
              <text:p text:style-name="Normal"><text:span>Communication dans un congrès</text:span></text:p>
              <text:p text:style-name="Normal"><text:a xlink:type="simple" xlink:href="https://hal.science/hal-05496429v1">hal-054964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53286v1">An environmental history of the plantation system and creole ecosystems in the Indian Ocean (Mascarene Archipelago, 1640-1960)</text:a></text:p>
              <text:p text:style-name="Normal"><text:a xlink:type="simple" xlink:href="https://hal.science/search/index/?q=*&amp;authFullName_s=Pablo Corral-Broto">Pablo Corral-Broto</text:a><text:span>,</text:span><text:a xlink:type="simple" xlink:href="https://hal.science/search/index/?q=*&amp;authFullName_s=Philippe Holstein">Philippe Holstein</text:a><text:span>,</text:span><text:a xlink:type="simple" xlink:href="https://hal.science/search/index/?q=*&amp;authFullName_s=Jehanne-Emmanuelle Monnier">Jehanne-Emmanuelle Monnier</text:a></text:p>
              <text:p text:style-name="Normal"><text:span>III International Meeting Histories of Nature and Environments: More Than Just Biodiversity</text:span><text:span>, Nov 2022, Lisbon - Peniche, Portugal</text:span></text:p>
              <text:p text:style-name="Normal"><text:span>Communication dans un congrès</text:span></text:p>
              <text:p text:style-name="Normal"><text:a xlink:type="simple" xlink:href="https://univ-reunion.hal.science/hal-03853286v1">hal-038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81v2">Environmental injustice and colonial and post-colonial cultures : the case of Indian Ocean World (1740-1940)</text:a></text:p>
              <text:p text:style-name="Normal"><text:a xlink:type="simple" xlink:href="https://hal.science/search/index/?q=*&amp;authFullName_s=Pablo Corral-Broto">Pablo Corral-Broto</text:a></text:p>
              <text:p text:style-name="Normal"><text:span>X Simposio de la Sociedad Latinoamericana y Caribeña de Historia Ambiental</text:span><text:span>, Sociedad Latinoamericana y Caribeña de Historia Ambiental, Jul 2021, Quito (virtuel), Ecuador. pp.210-218</text:span></text:p>
              <text:p text:style-name="Normal"><text:span>Communication dans un congrès</text:span></text:p>
              <text:p text:style-name="Normal"><text:a xlink:type="simple" xlink:href="https://hal.science/hal-03348881v2">hal-03348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53v1">Ciencias sociales y colonialidad científica: retos desde y para España, Francia y el Océano Índico</text:a></text:p>
              <text:p text:style-name="Normal"><text:a xlink:type="simple" xlink:href="https://hal.science/search/index/?q=*&amp;authFullName_s=Pablo Corral-Broto">Pablo Corral-Broto</text:a></text:p>
              <text:p text:style-name="Normal"><text:span>La Construcción de la Memoria Colectiva del Pasado: Una Aproximación Decolonial a la Historia</text:span><text:span>, Nov 2020, Universidad de Granada, España</text:span></text:p>
              <text:p text:style-name="Normal"><text:span>Communication dans un congrès</text:span></text:p>
              <text:p text:style-name="Normal"><text:a xlink:type="simple" xlink:href="https://hal.science/hal-03246553v1">hal-032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08v1">Environmental injustice and colonial and post-colonial cultures (Reunion Island, 1940-1970)</text:a></text:p>
              <text:p text:style-name="Normal"><text:a xlink:type="simple" xlink:href="https://hal.science/search/index/?q=*&amp;authFullName_s=Pablo Corral-Broto">Pablo Corral-Broto</text:a></text:p>
              <text:p text:style-name="Normal"><text:span>II International Meeting Histories of Nature and Environments: Shaping Landscapes</text:span><text:span>, Nov 2019, Lisbon, Portugal</text:span></text:p>
              <text:p text:style-name="Normal"><text:span>Communication dans un congrès</text:span></text:p>
              <text:p text:style-name="Normal"><text:a xlink:type="simple" xlink:href="https://hal.science/hal-02450508v1">hal-024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27v1">Un contre-pouvoir illustré : la bande dessinée et les dessins contre la pollution industrielle pendant la dictature et la transition démocratique (Espagne, 1960-1979)</text:a></text:p>
              <text:p text:style-name="Normal"><text:a xlink:type="simple" xlink:href="https://hal.science/search/index/?q=*&amp;authFullName_s=Pablo Corral-Broto">Pablo Corral-Broto</text:a></text:p>
              <text:p text:style-name="Normal"><text:span>Politique et subversion : regarder autrement</text:span><text:span>, Jun 2019, Saint-Denis 97400, France</text:span></text:p>
              <text:p text:style-name="Normal"><text:span>Communication dans un congrès</text:span></text:p>
              <text:p text:style-name="Normal"><text:a xlink:type="simple" xlink:href="https://hal.science/hal-02164927v1">hal-0216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03v1">Beyond the environmentalism of the poor: enslaved, subaltern and colonized environments</text:a></text:p>
              <text:p text:style-name="Normal"><text:a xlink:type="simple" xlink:href="https://hal.science/search/index/?q=*&amp;authFullName_s=Pablo Corral-Broto">Pablo Corral-Broto</text:a></text:p>
              <text:p text:style-name="Normal"><text:span>3rd World Congress of Environmental History</text:span><text:span>, Jul 2019, Florianapolis, Brazil</text:span></text:p>
              <text:p text:style-name="Normal"><text:span>Communication dans un congrès</text:span></text:p>
              <text:p text:style-name="Normal"><text:a xlink:type="simple" xlink:href="https://hal.science/hal-02450503v1">hal-024505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24733v1">Contaminación y regulación ambiental el franquismo</text:a></text:p>
              <text:p text:style-name="Normal"><text:a xlink:type="simple" xlink:href="https://hal.science/search/index/?q=*&amp;authFullName_s=Pablo Corral-Broto">Pablo Corral-Broto</text:a></text:p>
              <text:p text:style-name="Normal"><text:span>Toxic Spain. Toxicos invisibles, la construcción de la ignorancia ambiental</text:span><text:span>, Feb 2019, Barcelona, España</text:span></text:p>
              <text:p text:style-name="Normal"><text:span>Communication dans un congrès</text:span></text:p>
              <text:p text:style-name="Normal"><text:a xlink:type="simple" xlink:href="https://univ-reunion.hal.science/hal-02024733v1">hal-020247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88626v1">Sobre el ecologismo agrario y el ecologismo de las clases trabajadoras. Una propuesta decolonial y pluriecológica</text:a></text:p>
              <text:p text:style-name="Normal"><text:a xlink:type="simple" xlink:href="https://hal.science/search/index/?q=*&amp;authFullName_s=Pablo Corral-Broto">Pablo Corral-Broto</text:a></text:p>
              <text:p text:style-name="Normal"><text:span>Territorios Comunes. Herramientas frente al Capitaloceno</text:span><text:span>, Nov 2018, Granada, España</text:span></text:p>
              <text:p text:style-name="Normal"><text:span>Communication dans un congrès</text:span></text:p>
              <text:p text:style-name="Normal"><text:a xlink:type="simple" xlink:href="https://univ-reunion.hal.science/hal-01988626v1">hal-019886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2546v1">Industrialism and environmental colonialities from Europe (Spain, 1939-1980)</text:a></text:p>
              <text:p text:style-name="Normal"><text:a xlink:type="simple" xlink:href="https://hal.science/search/index/?q=*&amp;authFullName_s=Pablo Corral-Broto">Pablo Corral-Broto</text:a></text:p>
              <text:p text:style-name="Normal"><text:span>Escuela de Primavera « Semilleros de investigación. Acción-Saberes Decoloniales ». Doctoral School Seminar in « Estudios Migratorios de la Escuela de Doctorado en Humanidades y Ciencias Sociales y Jurídicas de la Escuela Internacional de Posgrado »</text:span><text:span>, Escuela de Doctorado en Humanidades y Ciencias Sociales y Jurídicas de la Escuela Internacional de Posgrado; Universidad de Granada, May 2017, Granada, Spain</text:span></text:p>
              <text:p text:style-name="Normal"><text:span>Communication dans un congrès</text:span></text:p>
              <text:p text:style-name="Normal"><text:a xlink:type="simple" xlink:href="https://univ-reunion.hal.science/hal-01652546v1">hal-0165254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18eeee" table:style-name="18eeee">
          <table:table-column table:style-name="18eeee.0"/>
          <table:table-row>
            <table:table-cell office:value-type="string">
              <text:p text:style-name="Normal"><text:a xlink:type="simple" xlink:href="https://hal.science/hal-04382007v1">Towards sustainable food systems in small islands: a WEF nexus approach</text:a></text:p>
              <text:p text:style-name="Normal"><text:a xlink:type="simple" xlink:href="https://hal.science/search/index/?q=*&amp;authFullName_s=Romain Authier">Romain Authier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Guillaume Guimbretiere">Guillaume Guimbretiere</text:a><text:span>,</text:span><text:a xlink:type="simple" xlink:href="https://hal.science/search/index/?q=*&amp;authFullName_s=Pablo Corral-Broto">Pablo Corral-Broto</text:a><text:span>,</text:span><text:a xlink:type="simple" xlink:href="https://hal.science/search/index/?q=*&amp;authFullName_s=Carmen Gervet">Carmen Gervet</text:a></text:p>
              <text:p text:style-name="Normal"><text:span>Summer School 2023: CLIMATE-​WATER-ENERGY-FOOD-NEXUS</text:span><text:span>, Sep 2023, Monte Verita, Switzerland</text:span></text:p>
              <text:p text:style-name="Normal"><text:span>Poster de conférence</text:span></text:p>
              <text:p text:style-name="Normal"><text:a xlink:type="simple" xlink:href="https://hal.science/hal-04382007v1">hal-0438200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031500" table:style-name="031500">
          <table:table-column table:style-name="031500.0"/>
          <table:table-row>
            <table:table-cell office:value-type="string">
              <text:p text:style-name="Normal"><text:a xlink:type="simple" xlink:href="https://univ-reunion.hal.science/hal-01652535v1">Protesta y ciudadanía. Conflictos ambientales durante el franquismo en Zaragoza (1939-1979)</text:a></text:p>
              <text:p text:style-name="Normal"><text:a xlink:type="simple" xlink:href="https://hal.science/search/index/?q=*&amp;authFullName_s=Pablo Corral-Broto">Pablo Corral-Broto</text:a></text:p>
              <text:p text:style-name="Normal"><text:span>Publicaciones de Rolde de Estudios Aragoneses, 2015, Colección Aragón Contemporáneo, 9788492582907</text:span></text:p>
              <text:p text:style-name="Normal"><text:span>Ouvrages</text:span></text:p>
              <text:p text:style-name="Normal"><text:a xlink:type="simple" xlink:href="https://univ-reunion.hal.science/hal-01652535v1">hal-01652535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69c928" table:style-name="69c928">
          <table:table-column table:style-name="69c928.0"/>
          <table:table-row>
            <table:table-cell office:value-type="string">
              <text:p text:style-name="Normal"><text:a xlink:type="simple" xlink:href="https://hal.science/hal-05345424v1">La historia debe mirarse en los ojos del mestizaje: el ejemplo de La Réunion (océano Índico)</text:a></text:p>
              <text:p text:style-name="Normal"><text:a xlink:type="simple" xlink:href="https://hal.science/search/index/?q=*&amp;authFullName_s=Pablo Corral-Broto">Pablo Corral-Broto</text:a></text:p>
              <text:p text:style-name="Normal"><text:span>La Catarata.<text:s/></text:span><text:span>¿Y tú quién eres para hablar de lo afro?</text:span><text:span>, La Catarata, pp.130-139, 2025, 978-84-1067-376-2</text:span></text:p>
              <text:p text:style-name="Normal"><text:span>Chapitre d'ouvrage</text:span></text:p>
              <text:p text:style-name="Normal"><text:a xlink:type="simple" xlink:href="https://hal.science/hal-05345424v1">hal-053454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16882v1">An Environmental History of the Plantation System on the Island of La Réunion (1638–1960)</text:a></text:p>
              <text:p text:style-name="Normal"><text:a xlink:type="simple" xlink:href="https://hal.science/search/index/?q=*&amp;authFullName_s=Philippe Holstein">Philippe Holstein</text:a><text:span>,</text:span><text:a xlink:type="simple" xlink:href="https://hal.science/search/index/?q=*&amp;authFullName_s=Jehanne-Emmanuelle Monnier">Jehanne-Emmanuelle Monnier</text:a><text:span>,</text:span><text:a xlink:type="simple" xlink:href="https://hal.science/search/index/?q=*&amp;authFullName_s=Pablo Corral-Broto">Pablo Corral-Broto</text:a></text:p>
              <text:p text:style-name="Normal"><text:span>Milica Prokić; Pavla Šimková.<text:s/></text:span><text:span>Entire of Itself? : Towards an Environmental History of Islands</text:span><text:span>,<text:s/></text:span><text:a xlink:type="simple" xlink:href="https://www.jstor.org/stable/jj.12638983.1">White Horse Press</text:a><text:span>, pp.259-281, 2024, ISBN 978-1-912186-82-2</text:span></text:p>
              <text:p text:style-name="Normal"><text:span>Chapitre d'ouvrage</text:span></text:p>
              <text:p text:style-name="Normal"><text:a xlink:type="simple" xlink:href="https://univ-reunion.hal.science/hal-04516882v1">hal-045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36v1">Le nexus Eau-Énergie-Alimentation dans les petites îles</text:a></text:p>
              <text:p text:style-name="Normal"><text:a xlink:type="simple" xlink:href="https://hal.science/search/index/?q=*&amp;authFullName_s=Romain Authier">Romain Authier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Guillaume Guimbretiere">Guillaume Guimbretiere</text:a><text:span>,</text:span><text:a xlink:type="simple" xlink:href="https://hal.science/search/index/?q=*&amp;authFullName_s=Pablo Corral-Broto">Pablo Corral-Broto</text:a><text:span>,</text:span><text:a xlink:type="simple" xlink:href="https://hal.science/search/index/?q=*&amp;authFullName_s=Carmen Gervet">Carmen Gervet</text:a></text:p>
              <text:p text:style-name="Normal"><text:span>SCIENCE de la DURABILITÉ</text:span><text:span>, A paraître</text:span></text:p>
              <text:p text:style-name="Normal"><text:span>Chapitre d'ouvrage</text:span></text:p>
              <text:p text:style-name="Normal"><text:a xlink:type="simple" xlink:href="https://hal.science/hal-04381836v1">hal-043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08v1">El efecto boomerang de la colonialidad y las alternativas para la ciencia social</text:a></text:p>
              <text:p text:style-name="Normal"><text:a xlink:type="simple" xlink:href="https://hal.science/search/index/?q=*&amp;authFullName_s=Pablo Corral-Broto">Pablo Corral-Broto</text:a></text:p>
              <text:p text:style-name="Normal"><text:span>Dykinson.<text:s/></text:span><text:span>Investigar a pie de campo. Problemas y desafíos en investigaciones criticas de Humanidades y Ciencias Sociales</text:span><text:span>,<text:s/></text:span><text:a xlink:type="simple" xlink:href="http://www.dykinson.es">Dykinson</text:a><text:span>, pp.61-72, 2023, Paz y Conflictos, 978-84-1170-264-5</text:span></text:p>
              <text:p text:style-name="Normal"><text:span>Chapitre d'ouvrage</text:span></text:p>
              <text:p text:style-name="Normal"><text:a xlink:type="simple" xlink:href="https://hal.science/hal-04227308v1">hal-042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02v1">Le règlement des établissements classés français au Portugal, à Cuba et en Espagne (XIX e -XX e siècles)</text:a></text:p>
              <text:p text:style-name="Normal"><text:a xlink:type="simple" xlink:href="https://hal.science/search/index/?q=*&amp;authFullName_s=Pablo Corral-Broto">Pablo Corral-Broto</text:a></text:p>
              <text:p text:style-name="Normal"><text:span>Presses des Mines - Transvalor.<text:s/></text:span><text:span>Le chemin, la rive et l'usine. Faire de l'histoire environnementale avec Geneviève Massard-Guilbaud</text:span><text:span>, Renaud Bécot, Esla Devienne, Patrick Fournier, Stéphane Frioux, Charles-François Mathis, Judith Rainhorn, pp.131-145, 2023, Histoire, sciences, techniques et sociétés, 978-2-35671-875-4</text:span></text:p>
              <text:p text:style-name="Normal"><text:span>Chapitre d'ouvrage</text:span></text:p>
              <text:p text:style-name="Normal"><text:a xlink:type="simple" xlink:href="https://hal.science/hal-04132302v1">hal-041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39v1">La crise du régime franquiste et l'émergence d'une contre-culture écologiste et environnementale (1960-1980)</text:a></text:p>
              <text:p text:style-name="Normal"><text:a xlink:type="simple" xlink:href="https://hal.science/search/index/?q=*&amp;authFullName_s=Pablo Corral-Broto">Pablo Corral-Broto</text:a></text:p>
              <text:p text:style-name="Normal"><text:span>De la représentation de la crise à la crise de la représentation. Esthétique et politique de l'Anthropocène</text:span><text:span>, Presses universitaires Savoie Mont-Blanc, pp.205-229, 2020, 978-2377410514</text:span></text:p>
              <text:p text:style-name="Normal"><text:span>Chapitre d'ouvrage</text:span></text:p>
              <text:p text:style-name="Normal"><text:a xlink:type="simple" xlink:href="https://hal.science/hal-02964039v1">hal-029640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76905v1">El inesperado « ecologismo » del campo español, 1939-1979</text:a></text:p>
              <text:p text:style-name="Normal"><text:a xlink:type="simple" xlink:href="https://hal.science/search/index/?q=*&amp;authFullName_s=Pablo Corral-Broto">Pablo Corral-Broto</text:a></text:p>
              <text:p text:style-name="Normal"><text:span>Daniel Lanero.<text:s/></text:span><text:span>El disputado voto de los labriegos. Cambio, conflicto y continuidad política en la España rural (1968-1986)</text:span><text:span>, Comares Historia, 2018, 978-84-9045-694-1</text:span></text:p>
              <text:p text:style-name="Normal"><text:span>Chapitre d'ouvrage</text:span></text:p>
              <text:p text:style-name="Normal"><text:a xlink:type="simple" xlink:href="https://univ-reunion.hal.science/hal-01976905v1">hal-01976905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9a91ae" table:style-name="9a91ae">
          <table:table-column table:style-name="9a91ae.0"/>
          <table:table-row>
            <table:table-cell office:value-type="string">
              <text:p text:style-name="Normal"><text:a xlink:type="simple" xlink:href="https://hal.science/hal-03246546v1">Une histoire environnementale et décoloniale de La Réunion à l’époque du blocus de la Seconde Guerre Mondiale: la santé et l’alimentation négligées</text:a></text:p>
              <text:p text:style-name="Normal"><text:a xlink:type="simple" xlink:href="https://hal.science/search/index/?q=*&amp;authFullName_s=Pablo Corral-Broto">Pablo Corral-Broto</text:a></text:p>
              <text:p text:style-name="Normal"><text:span>Séminaire Observatoire Terre-Monde. Université Paris Nanterre</text:span><text:span>, 2021</text:span></text:p>
              <text:p text:style-name="Normal"><text:span>Autre publication scientifique</text:span></text:p>
              <text:p text:style-name="Normal"><text:a xlink:type="simple" xlink:href="https://hal.science/hal-03246546v1">hal-03246546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2c4885" table:style-name="2c4885">
          <table:table-column table:style-name="2c4885.0"/>
          <table:table-row>
            <table:table-cell office:value-type="string">
              <text:p text:style-name="Normal"><text:a xlink:type="simple" xlink:href="https://hal.science/hal-04009132v1">Durabilité dans les small islands: quelle surface de sol pour quel usage ?</text:a></text:p>
              <text:p text:style-name="Normal"><text:a xlink:type="simple" xlink:href="https://hal.science/search/index/?q=*&amp;authFullName_s=Romain Authier">Romain Authier</text:a><text:span>,</text:span><text:a xlink:type="simple" xlink:href="https://hal.science/search/index/?q=*&amp;authFullName_s=Guillaume Guimbretière">Guillaume Guimbretière</text:a><text:span>,</text:span><text:a xlink:type="simple" xlink:href="https://hal.science/search/index/?q=*&amp;authFullName_s=Pablo Corral-Broto">Pablo Corral-Broto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Carmen Gervet">Carmen Gerv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9132v1">hal-0400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08v1">Environmental injustice and colonial and post-colonial cultures (the case of Indian Ocean World 1740-1940)</text:a></text:p>
              <text:p text:style-name="Normal"><text:a xlink:type="simple" xlink:href="https://hal.science/search/index/?q=*&amp;authFullName_s=Pablo Corral-Broto">Pablo Corral-Brot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8008v1">hal-03248008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f4700" table:style-name="bf4700">
          <table:table-column table:style-name="bf4700.0"/>
          <table:table-row>
            <table:table-cell office:value-type="string">
              <text:p text:style-name="Normal"><text:a xlink:type="simple" xlink:href="https://hal.science/tel-02047519v1">¿ Una sociedad ambiental ? : historia de los conflictos ambientales bajo la dictadura franquista en Aragón (1939-1979)</text:a></text:p>
              <text:p text:style-name="Normal"><text:a xlink:type="simple" xlink:href="https://hal.science/search/index/?q=*&amp;authFullName_s=Pablo Corral-Broto">Pablo Corral-Broto</text:a></text:p>
              <text:p text:style-name="Normal"><text:span>History. Ecole des hautes étude en sciences sociales; Universidad de Granada, 2014. Español.<text:s/></text:span><text:a xlink:type="simple" xlink:href="https://www.theses.fr/2014EHES0061">⟨NNT : 2014EHES0061⟩</text:a></text:p>
              <text:p text:style-name="Normal"><text:span>Thèse</text:span></text:p>
              <text:p text:style-name="Normal"><text:a xlink:type="simple" xlink:href="https://hal.science/tel-02047519v1">tel-02047519v1</text:a></text:p>
            </table:table-cell>
          </table:table-row>
        </table:table>
        <text:p text:style-name="P34"/>
        <text:p text:style-name="Heading2"><text:span text:style-name="T13">N°spécial de revue/special issue (1)</text:span></text:p>
        <text:p text:style-name="P36"/>
        <table:table table:name="370156" table:style-name="370156">
          <table:table-column table:style-name="370156.0"/>
          <table:table-row>
            <table:table-cell office:value-type="string">
              <text:p text:style-name="Normal"><text:a xlink:type="simple" xlink:href="https://hal.science/hal-02335480v1">Territorios Comunes: Herramientas Frente al Capitaloceno</text:a></text:p>
              <text:p text:style-name="Normal"><text:a xlink:type="simple" xlink:href="https://hal.science/search/index/?q=*&amp;authFullName_s=Pablo Corral-Broto">Pablo Corral-Broto</text:a><text:span>,</text:span><text:a xlink:type="simple" xlink:href="https://hal.science/search/index/?q=*&amp;authFullName_s=Micheline Martha Cariño Olvera">Micheline Martha Cariño Olvera</text:a><text:span>,</text:span><text:a xlink:type="simple" xlink:href="https://hal.science/search/index/?q=*&amp;authFullName_s=Antonio Ortega Santos">Antonio Ortega Santos</text:a><text:span>,</text:span><text:a xlink:type="simple" xlink:href="https://hal.science/search/index/?q=*&amp;authFullName_s=Chiara Olivieri">Chiara Olivieri</text:a></text:p>
              <text:p text:style-name="Normal"><text:span>Historia Ambiental Latinoamericana y Caribeña (HALAC) revista de la Solcha</text:span><text:span>, 9 (1), 2019,<text:s/></text:span><text:a xlink:type="simple" xlink:href="https://dx.doi.org/10.32991/2237-2717.2019v9i1">⟨10.32991/2237-2717.2019v9i1⟩</text:a></text:p>
              <text:p text:style-name="Normal"><text:span>N°spécial de revue/special issue</text:span></text:p>
              <text:p text:style-name="Normal"><text:a xlink:type="simple" xlink:href="https://hal.science/hal-02335480v1">hal-02335480v1</text:a></text:p>
            </table:table-cell>
          </table:table-row>
        </table:table>
        <text:p text:style-name="P37"/>
        <text:p text:style-name="Heading2"><text:span text:style-name="T14">Notice d’encyclopédie ou de dictionnaire (1)</text:span></text:p>
        <text:p text:style-name="P39"/>
        <table:table table:name="9eb0e6" table:style-name="9eb0e6">
          <table:table-column table:style-name="9eb0e6.0"/>
          <table:table-row>
            <table:table-cell office:value-type="string">
              <text:p text:style-name="Normal"><text:a xlink:type="simple" xlink:href="https://univ-reunion.hal.science/hal-03423253v1">Les origines de l’environnementalisme en Espagne au XXe siècle (1923-1978)</text:a></text:p>
              <text:p text:style-name="Normal"><text:a xlink:type="simple" xlink:href="https://hal.science/search/index/?q=*&amp;authFullName_s=Pablo Corral-Broto">Pablo Corral-Broto</text:a></text:p>
              <text:p text:style-name="Normal"><text:span>Encyclopédie d'histoire numérique de l'Europe</text:span><text:span>, 2021</text:span></text:p>
              <text:p text:style-name="Normal"><text:span>Notice d’encyclopédie ou de dictionnaire</text:span></text:p>
              <text:p text:style-name="Normal"><text:a xlink:type="simple" xlink:href="https://univ-reunion.hal.science/hal-03423253v1">hal-03423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CORRAL-BROTO</dc:title>
    <dc:subject/>
    <dc:description>CV</dc:description>
    <dc:creator/>
    <dc:date>2026-05-20T18:56:38.000</dc:date>
    <meta:generator>PHPWord</meta:generator>
    <meta:initial-creator>CCSD</meta:initial-creator>
    <meta:creation-date>2026-05-20T18:56:38.000</meta:creation-date>
    <meta:keyword/>
    <meta:user-defined meta:name="Category"/>
    <meta:user-defined meta:name="Company"/>
    <meta:user-defined meta:name="Manager"/>
  </office:meta>
</office:document-meta>
</file>