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e2ee" style:family="table">
      <style:table-properties style:rel-width="100" table:align="center"/>
    </style:style>
    <style:style style:name="83e2ee.0" style:family="table-column">
      <style:table-column-properties style:column-width="0.00cm"/>
    </style:style>
    <style:style style:name="bb8a46" style:family="table">
      <style:table-properties style:rel-width="100" table:align="center"/>
    </style:style>
    <style:style style:name="bb8a46.0" style:family="table-column">
      <style:table-column-properties style:column-width="0.00cm"/>
    </style:style>
    <style:style style:name="44c636" style:family="table">
      <style:table-properties style:rel-width="100" table:align="center"/>
    </style:style>
    <style:style style:name="44c636.0" style:family="table-column">
      <style:table-column-properties style:column-width="0.00cm"/>
    </style:style>
    <style:style style:name="a88526" style:family="table">
      <style:table-properties style:rel-width="100" table:align="center"/>
    </style:style>
    <style:style style:name="a88526.0" style:family="table-column">
      <style:table-column-properties style:column-width="0.00cm"/>
    </style:style>
    <style:style style:name="cc95f4" style:family="table">
      <style:table-properties style:rel-width="100" table:align="center"/>
    </style:style>
    <style:style style:name="cc95f4.0" style:family="table-column">
      <style:table-column-properties style:column-width="0.00cm"/>
    </style:style>
    <style:style style:name="19c5e3" style:family="table">
      <style:table-properties style:rel-width="100" table:align="center"/>
    </style:style>
    <style:style style:name="19c5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tret Pasc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ello introduction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utre publication scientifique (1)</text:span></text:p>
        <text:p text:style-name="P13"/>
        <table:table table:name="83e2ee" table:style-name="83e2ee">
          <table:table-column table:style-name="83e2ee.0"/>
          <table:table-row>
            <table:table-cell office:value-type="string">
              <text:p text:style-name="Normal"><text:a xlink:type="simple" xlink:href="https://hal.science/hal-05041703v1">Support matériel pour la distribution de moteurs IA embarqués</text:a></text:p>
              <text:p text:style-name="Normal"><text:a xlink:type="simple" xlink:href="https://hal.science/search/index/?q=*&amp;authFullName_s=Loïc Lagadec">Loïc Lagadec</text:a><text:span>,</text:span><text:a xlink:type="simple" xlink:href="https://hal.science/search/index/?q=*&amp;authFullName_s=Pierre Garreau">Pierre Garreau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Jean-Christophe Cexus">Jean-Christophe Cexus</text:a></text:p>
              <text:p text:style-name="Normal"><text:span>2ème conférence française annuelle dédiée à la cyber embarquée et à son écosystème (CyberOnBoard)</text:span><text:span>, 2025</text:span></text:p>
              <text:p text:style-name="Normal"><text:span>Autre publication scientifique</text:span></text:p>
              <text:p text:style-name="Normal"><text:a xlink:type="simple" xlink:href="https://hal.science/hal-05041703v1">hal-05041703v1</text:a></text:p>
            </table:table-cell>
          </table:table-row>
        </table:table>
        <text:p text:style-name="P14"/>
        <text:p text:style-name="Heading2"><text:span text:style-name="T6">Rapport (1)</text:span></text:p>
        <text:p text:style-name="P16"/>
        <table:table table:name="bb8a46" table:style-name="bb8a46">
          <table:table-column table:style-name="bb8a46.0"/>
          <table:table-row>
            <table:table-cell office:value-type="string">
              <text:p text:style-name="Normal"><text:a xlink:type="simple" xlink:href="https://inria.hal.science/hal-03770065v1">Remarkable Challenges of High-Performance Language Virtual Machines</text:a></text:p>
              <text:p text:style-name="Normal"><text:a xlink:type="simple" xlink:href="https://hal.science/search/index/?q=*&amp;authFullName_s=Guillermo Polito">Guillermo Polito</text:a><text:span>,</text:span><text:a xlink:type="simple" xlink:href="https://hal.science/search/index/?q=*&amp;authFullName_s=Stéphane Ducasse">Stéphane Ducasse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G Thomas">G Thomas</text:a><text:span>et al.</text:span></text:p>
              <text:p text:style-name="Normal"><text:span>[Research Report] Inria Lille - Nord Europe. 2022</text:span></text:p>
              <text:p text:style-name="Normal"><text:span>Rapport</text:span></text:p>
              <text:p text:style-name="Normal"><text:a xlink:type="simple" xlink:href="https://inria.hal.science/hal-03770065v1">hal-0377006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4c636" table:style-name="44c636">
          <table:table-column table:style-name="44c636.0"/>
          <table:table-row>
            <table:table-cell office:value-type="string">
              <text:p text:style-name="Normal"><text:a xlink:type="simple" xlink:href="https://theses.hal.science/tel-00789541v2">Protection des architectures hétérogènes multiprocesseurs dans les systèmes embarqués : Une approche décentralisée basée sur des pare-feux matériels</text:a></text:p>
              <text:p text:style-name="Normal"><text:a xlink:type="simple" xlink:href="https://hal.science/search/index/?q=*&amp;authFullName_s=Pascal Cotret">Pascal Cotret</text:a></text:p>
              <text:p text:style-name="Normal"><text:span>Electronique. Université de Bretagne Sud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89541v2">tel-00789541v2</text:a></text:p>
            </table:table-cell>
          </table:table-row>
        </table:table>
        <text:p text:style-name="P20"/>
        <text:p text:style-name="Heading2"><text:span text:style-name="T8">HDR (1)</text:span></text:p>
        <text:p text:style-name="P22"/>
        <table:table table:name="a88526" table:style-name="a88526">
          <table:table-column table:style-name="a88526.0"/>
          <table:table-row>
            <table:table-cell office:value-type="string">
              <text:p text:style-name="Normal"><text:a xlink:type="simple" xlink:href="https://hal.science/tel-05460575v1">Contributions à la sécurité à la frontière logicielle - matérielle</text:a></text:p>
              <text:p text:style-name="Normal"><text:a xlink:type="simple" xlink:href="https://hal.science/search/index/?q=*&amp;authFullName_s=Pascal Cotret">Pascal Cotret</text:a></text:p>
              <text:p text:style-name="Normal"><text:span>Architectures Matérielles [cs.AR]. Université de Bretagne Occidentale, 2025</text:span></text:p>
              <text:p text:style-name="Normal"><text:span>HDR</text:span></text:p>
              <text:p text:style-name="Normal"><text:a xlink:type="simple" xlink:href="https://hal.science/tel-05460575v1">tel-05460575v1</text:a></text:p>
            </table:table-cell>
          </table:table-row>
        </table:table>
        <text:p text:style-name="P23"/>
        <text:p text:style-name="Heading2"><text:span text:style-name="T9">Communication dans un congrès (29)</text:span></text:p>
        <text:p text:style-name="P25"/>
        <table:table table:name="cc95f4" table:style-name="cc95f4">
          <table:table-column table:style-name="cc95f4.0"/>
          <table:table-row>
            <table:table-cell office:value-type="string">
              <text:p text:style-name="Normal"><text:a xlink:type="simple" xlink:href="https://hal.science/hal-05613119v1">ARMOR: Accelerator Runtime Monitoring and cOntrolled identity enfoRcement</text:a></text:p>
              <text:p text:style-name="Normal"><text:a xlink:type="simple" xlink:href="https://hal.science/search/index/?q=*&amp;authFullName_s=Aya Jendoubi">Aya Jendoubi</text:a><text:span>,</text:span><text:a xlink:type="simple" xlink:href="https://hal.science/search/index/?q=*&amp;authFullName_s=Jean-Christophe Prévotet">Jean-Christophe Prévotet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Pascal Cotret">Pascal Cotret</text:a></text:p>
              <text:p text:style-name="Normal"><text:span>DASIP 2026: Workshop on Design and Architectures for Signal and Image Processing</text:span><text:span>, Jan 2026, Krakow (Cracovie), Poland</text:span></text:p>
              <text:p text:style-name="Normal"><text:span>Communication dans un congrès</text:span></text:p>
              <text:p text:style-name="Normal"><text:a xlink:type="simple" xlink:href="https://hal.science/hal-05613119v1">hal-0561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492v1">Enforcing RISC-V TEE Security Against Cache Timing Attacks</text:a></text:p>
              <text:p text:style-name="Normal"><text:a xlink:type="simple" xlink:href="https://hal.science/search/index/?q=*&amp;authFullName_s=Oussama Elmnaouri">Oussama Elmnaouri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Loïc Lagadec">Loïc Lagadec</text:a></text:p>
              <text:p text:style-name="Normal"><text:span>International Workshops on Cryptographic architectures embedded in logic devices</text:span><text:span>, Jun 2025, Autrans (Grenoble), France</text:span></text:p>
              <text:p text:style-name="Normal"><text:span>Communication dans un congrès</text:span></text:p>
              <text:p text:style-name="Normal"><text:a xlink:type="simple" xlink:href="https://hal.science/hal-05041492v1">hal-0504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047v1">Security of Dynamically Reconfigurable RISC-V Systems: I/O Attack Focus</text:a></text:p>
              <text:p text:style-name="Normal"><text:a xlink:type="simple" xlink:href="https://hal.science/search/index/?q=*&amp;authFullName_s=Aya Jendoubi">Aya Jendoubi</text:a><text:span>,</text:span><text:a xlink:type="simple" xlink:href="https://hal.science/search/index/?q=*&amp;authFullName_s=Jean-Christophe Prévotet">Jean-Christophe Prévotet</text:a><text:span>,</text:span><text:a xlink:type="simple" xlink:href="https://hal.science/search/index/?q=*&amp;authFullName_s=Philippe Tanguy">Philippe Tanguy</text:a><text:span>,</text:span><text:a xlink:type="simple" xlink:href="https://hal.science/search/index/?q=*&amp;authFullName_s=Pascal Cotret">Pascal Cotret</text:a></text:p>
              <text:p text:style-name="Normal"><text:span>39th Annual IEEE International Parallel &amp; Distributed Processing Symposium (IEEE IPDPS 2025) : 32nd Reconfigurable Architecture Workshop</text:span><text:span>, Jun 2025, Milan, Italy.<text:s/></text:span><text:a xlink:type="simple" xlink:href="https://dx.doi.org/10.1109/IPDPSW66978.2025.00198">⟨10.1109/IPDPSW66978.2025.00198⟩</text:a></text:p>
              <text:p text:style-name="Normal"><text:span>Communication dans un congrès</text:span></text:p>
              <text:p text:style-name="Normal"><text:a xlink:type="simple" xlink:href="https://hal.science/hal-05117047v1">hal-0511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1273v1">Verrouillage des lignes de cache pour la lutte contre les attaques par canaux auxiliaires exploitant les mémoires caches</text:a></text:p>
              <text:p text:style-name="Normal"><text:a xlink:type="simple" xlink:href="https://hal.science/search/index/?q=*&amp;authFullName_s=Nicolas Gaudin">Nicolas Gaudin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Gogniat Guy">Gogniat Guy</text:a></text:p>
              <text:p text:style-name="Normal"><text:span>Cyber On Board</text:span><text:span>, Mar 2024, ile des Embiez, France</text:span></text:p>
              <text:p text:style-name="Normal"><text:span>Communication dans un congrès</text:span></text:p>
              <text:p text:style-name="Normal"><text:a xlink:type="simple" xlink:href="https://hal.science/hal-04461273v1">hal-0446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7321v1">On The Effect of Replacement Policies on The Security of Randomized Cache Architectures</text:a></text:p>
              <text:p text:style-name="Normal"><text:a xlink:type="simple" xlink:href="https://hal.science/search/index/?q=*&amp;authFullName_s=Moritz Peters">Moritz Peters</text:a><text:span>,</text:span><text:a xlink:type="simple" xlink:href="https://hal.science/search/index/?q=*&amp;authFullName_s=Nicolas Gaudin">Nicolas Gaudin</text:a><text:span>,</text:span><text:a xlink:type="simple" xlink:href="https://hal.science/search/index/?q=*&amp;authFullName_s=Jan Philipp Thoma">Jan Philipp Thoma</text:a><text:span>,</text:span><text:a xlink:type="simple" xlink:href="https://hal.science/search/index/?q=*&amp;authFullName_s=Vianney Lapôtre">Vianney Lapôtre</text:a><text:span>,</text:span><text:a xlink:type="simple" xlink:href="https://hal.science/search/index/?q=*&amp;authFullName_s=Pascal Cotret">Pascal Cotret</text:a><text:span>et al.</text:span></text:p>
              <text:p text:style-name="Normal"><text:span>19th ACM ASIA Conference on Computer and Communications Security (ACM ASIACCS 2024)</text:span><text:span>, Jul 2024, Singapore, Singapore. pp.483-497,<text:s/></text:span><text:a xlink:type="simple" xlink:href="https://dx.doi.org/10.1145/3634737.3637677">⟨10.1145/3634737.3637677⟩</text:a></text:p>
              <text:p text:style-name="Normal"><text:span>Communication dans un congrès</text:span></text:p>
              <text:p text:style-name="Normal"><text:a xlink:type="simple" xlink:href="https://hal.science/hal-04427321v1">hal-04427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221v1">Cache locking against cache-based side-channel attacks</text:a></text:p>
              <text:p text:style-name="Normal"><text:a xlink:type="simple" xlink:href="https://hal.science/search/index/?q=*&amp;authFullName_s=Nicolas Gaudin">Nicolas Gaudin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Gogniat Guy">Gogniat Guy</text:a></text:p>
              <text:p text:style-name="Normal"><text:span>École d'hiver Francophone sur les Technologies de Conception des Systèmes Embarqués Hétérogènes (FETCH)</text:span><text:span>, Université Libre de Bruxelles, Feb 2024, Maillen, Belgium</text:span></text:p>
              <text:p text:style-name="Normal"><text:span>Communication dans un congrès</text:span></text:p>
              <text:p text:style-name="Normal"><text:a xlink:type="simple" xlink:href="https://hal.science/hal-04446221v1">hal-0444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96v1">A Fine-Grained Dynamic Partitioning Against Cache-Based Timing Attacks via Cache Locking</text:a></text:p>
              <text:p text:style-name="Normal"><text:a xlink:type="simple" xlink:href="https://hal.science/search/index/?q=*&amp;authFullName_s=Nicolas Gaudin">Nicolas Gaudin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Gogniat Guy">Gogniat Guy</text:a><text:span>,</text:span><text:a xlink:type="simple" xlink:href="https://hal.science/search/index/?q=*&amp;authFullName_s=Vianney Lapotre">Vianney Lapotre</text:a></text:p>
              <text:p text:style-name="Normal"><text:span>2024 IEEE Computer Society Annual Symposium on VLSI (ISVLSI 2024)</text:span><text:span>, Jul 2024, Knoxville, TN, United States</text:span></text:p>
              <text:p text:style-name="Normal"><text:span>Communication dans un congrès</text:span></text:p>
              <text:p text:style-name="Normal"><text:a xlink:type="simple" xlink:href="https://hal.science/hal-04619896v1">hal-0461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96v1">JIT Compiler Security through Low-Cost RISC-V Extension</text:a></text:p>
              <text:p text:style-name="Normal"><text:a xlink:type="simple" xlink:href="https://hal.science/search/index/?q=*&amp;authFullName_s=Quentin Ducasse">Quentin Ducasse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Loïc Lagadec">Loïc Lagadec</text:a></text:p>
              <text:p text:style-name="Normal"><text:span>30th Reconfigurable Architectures Workshop</text:span><text:span>, May 2023, St Petersburg (Florida), United States</text:span></text:p>
              <text:p text:style-name="Normal"><text:span>Communication dans un congrès</text:span></text:p>
              <text:p text:style-name="Normal"><text:a xlink:type="simple" xlink:href="https://hal.science/hal-04031296v1">hal-0403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8047v2">RISC-V Embedded AI for IDS Applications</text:a></text:p>
              <text:p text:style-name="Normal"><text:a xlink:type="simple" xlink:href="https://hal.science/search/index/?q=*&amp;authFullName_s=Pierre Garreau">Pierre Garreau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Julien Francq">Julien Francq</text:a><text:span>,</text:span><text:a xlink:type="simple" xlink:href="https://hal.science/search/index/?q=*&amp;authFullName_s=Jean-Christophe Cexus">Jean-Christophe Cexus</text:a><text:span>,</text:span><text:a xlink:type="simple" xlink:href="https://hal.science/search/index/?q=*&amp;authFullName_s=Loïc Lagadec">Loïc Lagadec</text:a></text:p>
              <text:p text:style-name="Normal"><text:span>RESSI 2024 : Rendez-vous de la Recherche et de l'Enseignement de la Sécurité des Systèmes d'Information</text:span><text:span>, May 2024, Eppe-Sauvage, France</text:span></text:p>
              <text:p text:style-name="Normal"><text:span>Communication dans un congrès</text:span></text:p>
              <text:p text:style-name="Normal"><text:a xlink:type="simple" xlink:href="https://hal.science/hal-04498047v2">hal-044980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139v1">Work in Progress: Thwarting Timing Attacks in Microcontrollers using Fine-grained Hardware Protections</text:a></text:p>
              <text:p text:style-name="Normal"><text:a xlink:type="simple" xlink:href="https://hal.science/search/index/?q=*&amp;authFullName_s=Nicolas Gaudin">Nicolas Gaudin</text:a><text:span>,</text:span><text:a xlink:type="simple" xlink:href="https://hal.science/search/index/?q=*&amp;authFullName_s=Jean-Loup Hatchikian-Houdot">Jean-Loup Hatchikian-Houdot</text:a><text:span>,</text:span><text:a xlink:type="simple" xlink:href="https://hal.science/search/index/?q=*&amp;authFullName_s=Frédéric Besson">Frédéric Besson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Gogniat Guy">Gogniat Guy</text:a><text:span>et al.</text:span></text:p>
              <text:p text:style-name="Normal"><text:span>2023 IEEE European Symposium on Security and Privacy Workshops (EuroS&amp;PW)</text:span><text:span>, Jul 2023, Delft, Netherlands. pp.1-7</text:span></text:p>
              <text:p text:style-name="Normal"><text:span>Communication dans un congrès</text:span></text:p>
              <text:p text:style-name="Normal"><text:a xlink:type="simple" xlink:href="https://hal.science/hal-04155139v1">hal-04155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651v1">Gigue: A JIT Code Binary Generator for Hardware Testing</text:a></text:p>
              <text:p text:style-name="Normal"><text:a xlink:type="simple" xlink:href="https://hal.science/search/index/?q=*&amp;authFullName_s=Quentin Ducasse">Quentin Ducasse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Loïc Lagadec">Loïc Lagadec</text:a></text:p>
              <text:p text:style-name="Normal"><text:span>VMIL</text:span><text:span>, Oct 2023, Cascais, Portugal.<text:s/></text:span><text:a xlink:type="simple" xlink:href="https://dx.doi.org/10.1145/3623507.3623553">⟨10.1145/3623507.3623553⟩</text:a></text:p>
              <text:p text:style-name="Normal"><text:span>Communication dans un congrès</text:span></text:p>
              <text:p text:style-name="Normal"><text:a xlink:type="simple" xlink:href="https://hal.science/hal-04469651v1">hal-04469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841v1">Porting a JIT Compiler to RISC-V: Challenges and Opportunities</text:a></text:p>
              <text:p text:style-name="Normal"><text:a xlink:type="simple" xlink:href="https://hal.science/search/index/?q=*&amp;authFullName_s=Quentin Ducasse">Quentin Ducasse</text:a><text:span>,</text:span><text:a xlink:type="simple" xlink:href="https://hal.science/search/index/?q=*&amp;authFullName_s=Guillermo Polito">Guillermo Polito</text:a><text:span>,</text:span><text:a xlink:type="simple" xlink:href="https://hal.science/search/index/?q=*&amp;authFullName_s=Pablo Tesone">Pablo Tesone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Loïc Lagadec">Loïc Lagadec</text:a></text:p>
              <text:p text:style-name="Normal"><text:span>Proceedings of the 19th International Conference on Managed Programming Languages and Runtimes (MPLR '22)</text:span><text:span>, Sep 2022, Brussels, Belgium</text:span></text:p>
              <text:p text:style-name="Normal"><text:span>Communication dans un congrès</text:span></text:p>
              <text:p text:style-name="Normal"><text:a xlink:type="simple" xlink:href="https://hal.science/hal-03725841v1">hal-0372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342v1">Benchmarking Quantized Neural Networks on FPGAs with FINN</text:a></text:p>
              <text:p text:style-name="Normal"><text:a xlink:type="simple" xlink:href="https://hal.science/search/index/?q=*&amp;authFullName_s=Quentin Ducasse">Quentin Ducasse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Loïc Lagadec">Loïc Lagadec</text:a><text:span>,</text:span><text:a xlink:type="simple" xlink:href="https://hal.science/search/index/?q=*&amp;authFullName_s=Rob Stewart">Rob Stewart</text:a></text:p>
              <text:p text:style-name="Normal"><text:span>DATE Friday Workshop on System-level Design Methods for Deep Learning on Heterogeneous Architectures</text:span><text:span>, Feb 2021, Grenoble, France</text:span></text:p>
              <text:p text:style-name="Normal"><text:span>Communication dans un congrès</text:span></text:p>
              <text:p text:style-name="Normal"><text:a xlink:type="simple" xlink:href="https://hal.science/hal-03085342v1">hal-030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21v1">A novel lightweight hardware-assisted static instrumentation approach for ARM SoC using debug components</text:a></text:p>
              <text:p text:style-name="Normal"><text:a xlink:type="simple" xlink:href="https://hal.science/search/index/?q=*&amp;authFullName_s=Muhammad Abdul Wahab">Muhammad Abdul Wahab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Mounir Nasr Allah">Mounir Nasr Allah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Vianney Lapotre">Vianney Lapotre</text:a><text:span>et al.</text:span></text:p>
              <text:p text:style-name="Normal"><text:span>AsianHOST 2018 - Asian Hardware Oriented Security and Trust Symposium</text:span><text:span>, Dec 2018, Hong Kong, China. pp.1-13,<text:s/></text:span><text:a xlink:type="simple" xlink:href="https://dx.doi.org/10.1109/asianhost.2018.8607177">⟨10.1109/asianhost.2018.8607177⟩</text:a></text:p>
              <text:p text:style-name="Normal"><text:span>Communication dans un congrès</text:span></text:p>
              <text:p text:style-name="Normal"><text:a xlink:type="simple" xlink:href="https://hal.science/hal-01911621v1">hal-0191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619v1">A small and adaptive coprocessor for information flow tracking in ARM SoCs</text:a></text:p>
              <text:p text:style-name="Normal"><text:a xlink:type="simple" xlink:href="https://hal.science/search/index/?q=*&amp;authFullName_s=Muhammad Abdul Wahab">Muhammad Abdul Wahab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Mounir Nasr Allah">Mounir Nasr Allah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Arnab Kumar Biswas">Arnab Kumar Biswas</text:a><text:span>et al.</text:span></text:p>
              <text:p text:style-name="Normal"><text:span>ReConFig 2018 - International Conference on Reconfigurable Computing and FPGAs</text:span><text:span>, Dec 2018, Cancun, Mexico. pp.1-17,<text:s/></text:span><text:a xlink:type="simple" xlink:href="https://dx.doi.org/10.1109/reconfig.2018.8641695">⟨10.1109/reconfig.2018.8641695⟩</text:a></text:p>
              <text:p text:style-name="Normal"><text:span>Communication dans un congrès</text:span></text:p>
              <text:p text:style-name="Normal"><text:a xlink:type="simple" xlink:href="https://hal.science/hal-01911619v1">hal-0191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73v1">ARMHEx: A hardware extension for DIFT on ARM-based SoCs</text:a></text:p>
              <text:p text:style-name="Normal"><text:a xlink:type="simple" xlink:href="https://hal.science/search/index/?q=*&amp;authFullName_s=Muhammad Abdul Wahab">Muhammad Abdul Wahab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Mounir Nasr Allah">Mounir Nasr Allah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Vianney Lapotre">Vianney Lapotre</text:a><text:span>et al.</text:span></text:p>
              <text:p text:style-name="Normal"><text:span>2017 27th International Conference on Field Programmable Logic and Applications (FPL)</text:span><text:span>, Sep 2017, Ghent, Belgium.<text:s/></text:span><text:a xlink:type="simple" xlink:href="https://dx.doi.org/10.23919/fpl.2017.8056767">⟨10.23919/fpl.2017.8056767⟩</text:a></text:p>
              <text:p text:style-name="Normal"><text:span>Communication dans un congrès</text:span></text:p>
              <text:p text:style-name="Normal"><text:a xlink:type="simple" xlink:href="https://hal.science/hal-01558473v1">hal-015584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5125v1">DroneJack: Kiss your drones goodbye!</text:a></text:p>
              <text:p text:style-name="Normal"><text:a xlink:type="simple" xlink:href="https://hal.science/search/index/?q=*&amp;authFullName_s=Guillaume Fournier">Guillaume Fournier</text:a><text:span>,</text:span><text:a xlink:type="simple" xlink:href="https://hal.science/search/index/?q=*&amp;authFullName_s=Paul Audren de Kerdrel">Paul Audren de Kerdrel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Valérie Viet Triem Tong">Valérie Viet Triem Tong</text:a></text:p>
              <text:p text:style-name="Normal"><text:span>SSTIC 2017 - Symposium sur la sécurité des technologies de l'information et des communications</text:span><text:span>, Jun 2017, Rennes, France. pp.1-8</text:span></text:p>
              <text:p text:style-name="Normal"><text:span>Communication dans un congrès</text:span></text:p>
              <text:p text:style-name="Normal"><text:a xlink:type="simple" xlink:href="https://inria.hal.science/hal-01635125v1">hal-0163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155v1">ARMHEx: embedded security through hardware-enhanced information flow tracking</text:a></text:p>
              <text:p text:style-name="Normal"><text:a xlink:type="simple" xlink:href="https://hal.science/search/index/?q=*&amp;authFullName_s=Muhammad Abdul – Wahab">Muhammad Abdul – Wahab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Mounir – Nasr Allah">Mounir – Nasr Allah</text:a><text:span>,</text:span><text:a xlink:type="simple" xlink:href="https://hal.science/search/index/?q=*&amp;authFullName_s=Guillaume – Hiet">Guillaume – Hiet</text:a><text:span>,</text:span><text:a xlink:type="simple" xlink:href="https://hal.science/search/index/?q=*&amp;authFullName_s=Vianney Lapotre">Vianney Lapotre</text:a><text:span>et al.</text:span></text:p>
              <text:p text:style-name="Normal"><text:span>RESSI 2017 : Rendez-vous de la Recherche et de l'Enseignement de la Sécurité des Systèmes d'Information</text:span><text:span>, May 2017, Grenoble (Autrans), France</text:span></text:p>
              <text:p text:style-name="Normal"><text:span>Communication dans un congrès</text:span></text:p>
              <text:p text:style-name="Normal"><text:a xlink:type="simple" xlink:href="https://hal.science/hal-01558155v1">hal-0155815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50853v1">HardBlare: Hardware Design for Tag-Based Security Monitors</text:a></text:p>
              <text:p text:style-name="Normal"><text:a xlink:type="simple" xlink:href="https://hal.science/search/index/?q=*&amp;authFullName_s=Pascal Cotret">Pascal Cotret</text:a></text:p>
              <text:p text:style-name="Normal"><text:span>Cybersecurity France/Japan</text:span><text:span>, Sep 2016, Rennes, France</text:span></text:p>
              <text:p text:style-name="Normal"><text:span>Communication dans un congrès</text:span></text:p>
              <text:p text:style-name="Normal"><text:a xlink:type="simple" xlink:href="https://centralesupelec.hal.science/hal-01450853v1">hal-0145085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1045v1">A portable approach for SoC-based Dynamic Information Flow Tracking implementations</text:a></text:p>
              <text:p text:style-name="Normal"><text:a xlink:type="simple" xlink:href="https://hal.science/search/index/?q=*&amp;authFullName_s=Muhammad Abdul Wahab">Muhammad Abdul Wahab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Mounir Nasr Allah">Mounir Nasr Allah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Vianney Lapotre">Vianney Lapotre</text:a><text:span>et al.</text:span></text:p>
              <text:p text:style-name="Normal"><text:span>11ème Colloque du GDR SoC/SiP</text:span><text:span>, Jun 2016, Nantes, France</text:span></text:p>
              <text:p text:style-name="Normal"><text:span>Communication dans un congrès</text:span></text:p>
              <text:p text:style-name="Normal"><text:a xlink:type="simple" xlink:href="https://centralesupelec.hal.science/hal-01311045v1">hal-0131104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41830v1">A hardware coprocessor for Zynq-based Dynamic Information Flow Tracking</text:a></text:p>
              <text:p text:style-name="Normal"><text:a xlink:type="simple" xlink:href="https://hal.science/search/index/?q=*&amp;authFullName_s=Muhammad Abdul Wahab">Muhammad Abdul Wahab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Pascal Cotret">Pascal Cotret</text:a></text:p>
              <text:p text:style-name="Normal"><text:span>14th International Workshop on Cryptographic architectures embedded in logic devices (CryptArchi)</text:span><text:span>, Jun 2016, La Grande Motte, France</text:span></text:p>
              <text:p text:style-name="Normal"><text:span>Communication dans un congrès</text:span></text:p>
              <text:p text:style-name="Normal"><text:a xlink:type="simple" xlink:href="https://centralesupelec.hal.science/hal-01341830v1">hal-0134183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83008v1">Hit the KeyJack: stealing data from your daily wireless devices incognito</text:a></text:p>
              <text:p text:style-name="Normal"><text:a xlink:type="simple" xlink:href="https://hal.science/search/index/?q=*&amp;authFullName_s=Guillaume Fournier">Guillaume Fournier</text:a><text:span>,</text:span><text:a xlink:type="simple" xlink:href="https://hal.science/search/index/?q=*&amp;authFullName_s=Pierre Matoussowsky">Pierre Matoussowsky</text:a><text:span>,</text:span><text:a xlink:type="simple" xlink:href="https://hal.science/search/index/?q=*&amp;authFullName_s=Pascal Cotret">Pascal Cotret</text:a></text:p>
              <text:p text:style-name="Normal"><text:span>Journées C&amp;ESAR</text:span><text:span>, Nov 2016, Rennes, France</text:span></text:p>
              <text:p text:style-name="Normal"><text:span>Communication dans un congrès</text:span></text:p>
              <text:p text:style-name="Normal"><text:a xlink:type="simple" xlink:href="https://centralesupelec.hal.science/hal-01383008v1">hal-013830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50839v1">Multi-standard ofdm transceiver for heterogeneous system-on-chips</text:a></text:p>
              <text:p text:style-name="Normal"><text:a xlink:type="simple" xlink:href="https://hal.science/search/index/?q=*&amp;authFullName_s=Pascal Cotret">Pascal Cotret</text:a><text:span>,</text:span><text:a xlink:type="simple" xlink:href="https://hal.science/search/index/?q=*&amp;authFullName_s=Christophe Moy">Christophe Moy</text:a><text:span>,</text:span><text:a xlink:type="simple" xlink:href="https://hal.science/search/index/?q=*&amp;authFullName_s=Vipin Kizheppatt">Vipin Kizheppatt</text:a></text:p>
              <text:p text:style-name="Normal"><text:span>WinnComm Europe</text:span><text:span>, Oct 2016, Gennevilliers, France</text:span></text:p>
              <text:p text:style-name="Normal"><text:span>Communication dans un congrès</text:span></text:p>
              <text:p text:style-name="Normal"><text:a xlink:type="simple" xlink:href="https://centralesupelec.hal.science/hal-01450839v1">hal-01450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579v1">Towards a hardware-assisted information flow tracking ecosystem for ARM processors</text:a></text:p>
              <text:p text:style-name="Normal"><text:a xlink:type="simple" xlink:href="https://hal.science/search/index/?q=*&amp;authFullName_s=Muhammad Abdul Wahab">Muhammad Abdul Wahab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Mounir Nasr Allah">Mounir Nasr Allah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Vianney Lapotre">Vianney Lapotre</text:a><text:span>et al.</text:span></text:p>
              <text:p text:style-name="Normal"><text:span>26th International Conference on Field-Programmable Logic and Applications (FPL 2016)</text:span><text:span>, Aug 2016, Lausanne, Switzerland.<text:s/></text:span><text:a xlink:type="simple" xlink:href="https://dx.doi.org/10.1109/fpl.2016.7577396">⟨10.1109/fpl.2016.7577396⟩</text:a></text:p>
              <text:p text:style-name="Normal"><text:span>Communication dans un congrès</text:span></text:p>
              <text:p text:style-name="Normal"><text:a xlink:type="simple" xlink:href="https://hal.science/hal-01337579v1">hal-01337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943v1">Reconnaissance faciale basée sur les ondelettes robuste et optimisée pour les systèmes embarqués</text:a></text:p>
              <text:p text:style-name="Normal"><text:a xlink:type="simple" xlink:href="https://hal.science/search/index/?q=*&amp;authFullName_s=Pascal Cotret">Pascal Cotret</text:a><text:span>,</text:span><text:a xlink:type="simple" xlink:href="https://hal.science/search/index/?q=*&amp;authFullName_s=Stéphane Chevobbe">Stéphane Chevobbe</text:a><text:span>,</text:span><text:a xlink:type="simple" xlink:href="https://hal.science/search/index/?q=*&amp;authFullName_s=Mehdi Darouich">Mehdi Darouich</text:a></text:p>
              <text:p text:style-name="Normal"><text:span>GRETSI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171943v1">hal-0117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39v1">Security enhancements for FPGA-based MPSoCs: a boot-to-runtime protection flow for an embedded Linux-based system</text:a></text:p>
              <text:p text:style-name="Normal"><text:a xlink:type="simple" xlink:href="https://hal.science/search/index/?q=*&amp;authFullName_s=Pascal Cotret">Pascal Cotret</text:a><text:span>,</text:span><text:a xlink:type="simple" xlink:href="https://hal.science/search/index/?q=*&amp;authFullName_s=Florian Devic">Florian Devic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Benoit Badrignans">Benoit Badrignans</text:a><text:span>,</text:span><text:a xlink:type="simple" xlink:href="https://hal.science/search/index/?q=*&amp;authFullName_s=Lionel Torres">Lionel Torres</text:a></text:p>
              <text:p text:style-name="Normal"><text:span>ReCoSoC: Reconfigurable Communication-centric Systems-on-Chip</text:span><text:span>, Jul 2012, York, United Kingdom. pp.1-8</text:span></text:p>
              <text:p text:style-name="Normal"><text:span>Communication dans un congrès</text:span></text:p>
              <text:p text:style-name="Normal"><text:a xlink:type="simple" xlink:href="https://hal.science/hal-00750339v1">hal-0075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32v1">Lightweight reconfiguration security services for AXI-based MPSoCs</text:a></text:p>
              <text:p text:style-name="Normal"><text:a xlink:type="simple" xlink:href="https://hal.science/search/index/?q=*&amp;authFullName_s=Pascal Cotret">Pascal Cotret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-Philippe Diguet">Jean-Philippe Diguet</text:a><text:span>,</text:span><text:a xlink:type="simple" xlink:href="https://hal.science/search/index/?q=*&amp;authFullName_s=Jérémie Crenne">Jérémie Crenne</text:a></text:p>
              <text:p text:style-name="Normal"><text:span>FPL 2012 (22nd International Conference on Field Programmable Logic and Applications)</text:span><text:span>, Aug 2012, Oslo, Norway. pp.655-658,<text:s/></text:span><text:a xlink:type="simple" xlink:href="https://dx.doi.org/10.1109/FPL.2012.6339233">⟨10.1109/FPL.2012.6339233⟩</text:a></text:p>
              <text:p text:style-name="Normal"><text:span>Communication dans un congrès</text:span></text:p>
              <text:p text:style-name="Normal"><text:a xlink:type="simple" xlink:href="https://hal.science/hal-00750332v1">hal-0075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43v1">Bus-based MPSoC security through communication protection: A latency-efficient alternative</text:a></text:p>
              <text:p text:style-name="Normal"><text:a xlink:type="simple" xlink:href="https://hal.science/search/index/?q=*&amp;authFullName_s=Pascal Cotret">Pascal Cotret</text:a><text:span>,</text:span><text:a xlink:type="simple" xlink:href="https://hal.science/search/index/?q=*&amp;authFullName_s=Jérémie Crenne">Jérémie Crenne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Jean-Philippe Diguet">Jean-Philippe Diguet</text:a></text:p>
              <text:p text:style-name="Normal"><text:span>FCCM 2012 (20th Annual IEEE International Symposium on Field-Programmable Custom Computing Machines)</text:span><text:span>, Apr 2012, Toronto, Canada. pp.200-207</text:span></text:p>
              <text:p text:style-name="Normal"><text:span>Communication dans un congrès</text:span></text:p>
              <text:p text:style-name="Normal"><text:a xlink:type="simple" xlink:href="https://hal.science/hal-00750343v1">hal-0075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0348v1">HCrypt: a novel concept of crypto-processor with secured key management</text:a></text:p>
              <text:p text:style-name="Normal"><text:a xlink:type="simple" xlink:href="https://hal.science/search/index/?q=*&amp;authFullName_s=Lubos Gaspar">Lubos Gaspar</text:a><text:span>,</text:span><text:a xlink:type="simple" xlink:href="https://hal.science/search/index/?q=*&amp;authFullName_s=Viktor Fischer">Viktor Fischer</text:a><text:span>,</text:span><text:a xlink:type="simple" xlink:href="https://hal.science/search/index/?q=*&amp;authFullName_s=Florent Bernard">Florent Bernard</text:a><text:span>,</text:span><text:a xlink:type="simple" xlink:href="https://hal.science/search/index/?q=*&amp;authFullName_s=Lilian Bossuet">Lilian Bossuet</text:a><text:span>,</text:span><text:a xlink:type="simple" xlink:href="https://hal.science/search/index/?q=*&amp;authFullName_s=Pascal Cotret">Pascal Cotret</text:a></text:p>
              <text:p text:style-name="Normal"><text:span>ReConFig 2010 (2010 International Conference on ReConFigurable Computing and FPGAs)</text:span><text:span>, Dec 2010, Cancùn, Mexico. pp.280-285,<text:s/></text:span><text:a xlink:type="simple" xlink:href="https://dx.doi.org/10.1109/FPT.2011.6132722">⟨10.1109/FPT.2011.6132722⟩</text:a></text:p>
              <text:p text:style-name="Normal"><text:span>Communication dans un congrès</text:span></text:p>
              <text:p text:style-name="Normal"><text:a xlink:type="simple" xlink:href="https://hal.science/hal-00750348v1">hal-00750348v1</text:a></text:p>
            </table:table-cell>
          </table:table-row>
        </table:table>
        <text:p text:style-name="P26"/>
        <text:p text:style-name="Heading2"><text:span text:style-name="T10">Poster de conférence (6)</text:span></text:p>
        <text:p text:style-name="P28"/>
        <table:table table:name="19c5e3" table:style-name="19c5e3">
          <table:table-column table:style-name="19c5e3.0"/>
          <table:table-row>
            <table:table-cell office:value-type="string">
              <text:p text:style-name="Normal"><text:a xlink:type="simple" xlink:href="https://hal.science/hal-05056900v1">Enhancing Keystone Security Against Cache Timing Attacks: A Modular Approach</text:a></text:p>
              <text:p text:style-name="Normal"><text:a xlink:type="simple" xlink:href="https://hal.science/search/index/?q=*&amp;authFullName_s=Oussama Elmnaouri">Oussama Elmnaouri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Vianney Lapotre">Vianney Lapotre</text:a><text:span>,</text:span><text:a xlink:type="simple" xlink:href="https://hal.science/search/index/?q=*&amp;authFullName_s=Loïc Lagadec">Loïc Lagadec</text:a></text:p>
              <text:p text:style-name="Normal"><text:span>Colloque 2025 du GDR SoC2</text:span><text:span>, Jun 2025, Lorient, France.<text:s/></text:span></text:p>
              <text:p text:style-name="Normal"><text:span>Poster de conférence</text:span></text:p>
              <text:p text:style-name="Normal"><text:a xlink:type="simple" xlink:href="https://hal.science/hal-05056900v1">hal-0505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157v1">Securing a High-Level Language Virtual Machine Through its ISA: Pharo as a Case Study</text:a></text:p>
              <text:p text:style-name="Normal"><text:a xlink:type="simple" xlink:href="https://hal.science/search/index/?q=*&amp;authFullName_s=Quentin Ducasse">Quentin Ducasse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Loïc Lagadec">Loïc Lagadec</text:a></text:p>
              <text:p text:style-name="Normal"><text:span>GDR SOC²</text:span><text:span>, Jun 2021, Rennes, France</text:span></text:p>
              <text:p text:style-name="Normal"><text:span>Poster de conférence</text:span></text:p>
              <text:p text:style-name="Normal"><text:a xlink:type="simple" xlink:href="https://hal.science/hal-04542157v1">hal-0454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475v1">ARMHEx: a framework for efficient DIFT in real-world SoCs</text:a></text:p>
              <text:p text:style-name="Normal"><text:a xlink:type="simple" xlink:href="https://hal.science/search/index/?q=*&amp;authFullName_s=Muhammad Abdul Wahab">Muhammad Abdul Wahab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Mounir Nasr Allah">Mounir Nasr Allah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Vianney Lapotre">Vianney Lapotre</text:a><text:span>et al.</text:span></text:p>
              <text:p text:style-name="Normal"><text:span>Field Programmable Logic (FPL)</text:span><text:span>, Sep 2017, Ghent, Belgium. , 2017</text:span></text:p>
              <text:p text:style-name="Normal"><text:span>Poster de conférence</text:span></text:p>
              <text:p text:style-name="Normal"><text:a xlink:type="simple" xlink:href="https://hal.science/hal-01558475v1">hal-0155847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11032v1">HardBlare: a Hardware-Assisted Approach for Dynamic Information Flow Tracking</text:a></text:p>
              <text:p text:style-name="Normal"><text:a xlink:type="simple" xlink:href="https://hal.science/search/index/?q=*&amp;authFullName_s=Mounir Nasr Allah">Mounir Nasr Allah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Muhammad Abdul Wahab">Muhammad Abdul Wahab</text:a><text:span>,</text:span><text:a xlink:type="simple" xlink:href="https://hal.science/search/index/?q=*&amp;authFullName_s=Pascal Cotret">Pascal Cotret</text:a><text:span>,</text:span><text:a xlink:type="simple" xlink:href="https://hal.science/search/index/?q=*&amp;authFullName_s=Guy Gogniat">Guy Gogniat</text:a><text:span>et al.</text:span></text:p>
              <text:p text:style-name="Normal"><text:span>Séminaire des doctorantes et doctorants en informatique de la Société Informatique de France</text:span><text:span>, Apr 2016, Paris, France. 2016</text:span></text:p>
              <text:p text:style-name="Normal"><text:span>Poster de conférence</text:span></text:p>
              <text:p text:style-name="Normal"><text:a xlink:type="simple" xlink:href="https://centralesupelec.hal.science/hal-01311032v1">hal-0131103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50844v1">HardBlare: an efficient hardware-assisted DIFC for non-modified embedded processors</text:a></text:p>
              <text:p text:style-name="Normal"><text:a xlink:type="simple" xlink:href="https://hal.science/search/index/?q=*&amp;authFullName_s=Pascal Cotret">Pascal Cotret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Guy Gogniat">Guy Gogniat</text:a></text:p>
              <text:p text:style-name="Normal"><text:span>HiPEAC</text:span><text:span>, Jan 2016, Prague, Czech Republic. 2016</text:span></text:p>
              <text:p text:style-name="Normal"><text:span>Poster de conférence</text:span></text:p>
              <text:p text:style-name="Normal"><text:a xlink:type="simple" xlink:href="https://centralesupelec.hal.science/hal-01450844v1">hal-014508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52597v1">HardBlare: an efficient hardware-assisted DIFC for non-modified embedded processors</text:a></text:p>
              <text:p text:style-name="Normal"><text:a xlink:type="simple" xlink:href="https://hal.science/search/index/?q=*&amp;authFullName_s=Pascal Cotret">Pascal Cotret</text:a><text:span>,</text:span><text:a xlink:type="simple" xlink:href="https://hal.science/search/index/?q=*&amp;authFullName_s=Guillaume Hiet">Guillaume Hiet</text:a><text:span>,</text:span><text:a xlink:type="simple" xlink:href="https://hal.science/search/index/?q=*&amp;authFullName_s=Guy Gogniat">Guy Gogniat</text:a><text:span>,</text:span><text:a xlink:type="simple" xlink:href="https://hal.science/search/index/?q=*&amp;authFullName_s=Vianney Lapotre">Vianney Lapotre</text:a></text:p>
              <text:p text:style-name="Normal"><text:span>CHES 2015 - Workshop on Cryptographic Hardware and Embedded Systems</text:span><text:span>, Sep 2015, Saint-Malo, France. 2015</text:span></text:p>
              <text:p text:style-name="Normal"><text:span>Poster de conférence</text:span></text:p>
              <text:p text:style-name="Normal"><text:a xlink:type="simple" xlink:href="https://centralesupelec.hal.science/hal-01252597v1">hal-012525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tret Pascal</dc:title>
    <dc:subject/>
    <dc:description>CV</dc:description>
    <dc:creator/>
    <dc:date>2026-05-23T12:29:39.000</dc:date>
    <meta:generator>PHPWord</meta:generator>
    <meta:initial-creator>CCSD</meta:initial-creator>
    <meta:creation-date>2026-05-23T12:29:39.000</meta:creation-date>
    <meta:keyword/>
    <meta:user-defined meta:name="Category"/>
    <meta:user-defined meta:name="Company"/>
    <meta:user-defined meta:name="Manager"/>
  </office:meta>
</office:document-meta>
</file>