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b6b7" style:family="table">
      <style:table-properties style:rel-width="100" table:align="center"/>
    </style:style>
    <style:style style:name="98b6b7.0" style:family="table-column">
      <style:table-column-properties style:column-width="0.00cm"/>
    </style:style>
    <style:style style:name="00d07c" style:family="table">
      <style:table-properties style:rel-width="100" table:align="center"/>
    </style:style>
    <style:style style:name="00d07c.0" style:family="table-column">
      <style:table-column-properties style:column-width="0.00cm"/>
    </style:style>
    <style:style style:name="f7a3a0" style:family="table">
      <style:table-properties style:rel-width="100" table:align="center"/>
    </style:style>
    <style:style style:name="f7a3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de Pechpey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98b6b7" table:style-name="98b6b7">
          <table:table-column table:style-name="98b6b7.0"/>
          <table:table-row>
            <table:table-cell office:value-type="string">
              <text:p text:style-name="Normal"><text:a xlink:type="simple" xlink:href="https://hal.science/hal-04065829v1">Le feedback comme levier du changement comportemental : une revue de littérature systématique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Pauline de Pechpeyrou">Pauline de Pechpeyrou</text:a></text:p>
              <text:p text:style-name="Normal"><text:span>Revue management &amp; avenir</text:span><text:span>, 2022, 2022/5 (131), p. 59-78</text:span></text:p>
              <text:p text:style-name="Normal"><text:span>Article dans une revue</text:span></text:p>
              <text:p text:style-name="Normal"><text:a xlink:type="simple" xlink:href="https://hal.science/hal-04065829v1">hal-0406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74v1">Ouvrir la boîte noire des plateformes : structures, acteurs, opérations</text:a></text:p>
              <text:p text:style-name="Normal"><text:a xlink:type="simple" xlink:href="https://hal.science/search/index/?q=*&amp;authFullName_s=Christophe Benavent">Christophe Benavent</text:a><text:span>,</text:span><text:a xlink:type="simple" xlink:href="https://hal.science/search/index/?q=*&amp;authFullName_s=Mathias Béjean">Mathias Béjean</text:a><text:span>,</text:span><text:a xlink:type="simple" xlink:href="https://hal.science/search/index/?q=*&amp;authFullName_s=Pauline de Pechpeyrou">Pauline de Pechpeyrou</text:a></text:p>
              <text:p text:style-name="Normal"><text:span>Innovations - Revue d’économie et de management de l'innovation</text:span><text:span>, 2022, 2022/3 (69), pp.5-14.<text:s/></text:span><text:a xlink:type="simple" xlink:href="https://dx.doi.org/10.3917/inno.069.0005">⟨10.3917/inno.069.0005⟩</text:a></text:p>
              <text:p text:style-name="Normal"><text:span>Article dans une revue</text:span></text:p>
              <text:p text:style-name="Normal"><text:a xlink:type="simple" xlink:href="https://hal.science/hal-04591374v1">hal-0459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58v1">Online Reviews and Reading Strategies: The Airbnb Case</text:a></text:p>
              <text:p text:style-name="Normal"><text:a xlink:type="simple" xlink:href="https://hal.science/search/index/?q=*&amp;authFullName_s=Sophie Balech">Sophie Balech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Pauline de Pechpeyrou">Pauline de Pechpeyrou</text:a></text:p>
              <text:p text:style-name="Normal"><text:span>Journal of Marketing Trends</text:span><text:span>, 2021, 7 (2), pp.32-46</text:span></text:p>
              <text:p text:style-name="Normal"><text:span>Article dans une revue</text:span></text:p>
              <text:p text:style-name="Normal"><text:a xlink:type="simple" xlink:href="https://hal.science/hal-03410258v1">hal-0341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807v1">L’intérêt des techniques mobile-in-store : le rôle spécifique de l’orientation d’achat</text:a></text:p>
              <text:p text:style-name="Normal"><text:a xlink:type="simple" xlink:href="https://hal.science/search/index/?q=*&amp;authFullName_s=Joanna Stroz">Joanna Stroz</text:a><text:span>,</text:span><text:a xlink:type="simple" xlink:href="https://hal.science/search/index/?q=*&amp;authFullName_s=Christophe Benavent">Christophe Benavent</text:a><text:span>,</text:span><text:a xlink:type="simple" xlink:href="https://hal.science/search/index/?q=*&amp;authFullName_s=Pauline de Pechpeyrou">Pauline de Pechpeyrou</text:a></text:p>
              <text:p text:style-name="Normal"><text:span>Décisions Marketing</text:span><text:span>, 2019, 93, pp.33-51.<text:s/></text:span><text:a xlink:type="simple" xlink:href="https://dx.doi.org/10.7193/DM.093.33.51">⟨10.7193/DM.093.33.51⟩</text:a></text:p>
              <text:p text:style-name="Normal"><text:span>Article dans une revue</text:span></text:p>
              <text:p text:style-name="Normal"><text:a xlink:type="simple" xlink:href="https://hal.science/hal-02307807v1">hal-0230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99v1">L’intérêt des techniques mobile-in-store : le rôle spécifique de l’orientation d’achat</text:a></text:p>
              <text:p text:style-name="Normal"><text:a xlink:type="simple" xlink:href="https://hal.science/search/index/?q=*&amp;authFullName_s=Joanna Stroz">Joanna Stroz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Pauline de Pechpeyrou">Pauline de Pechpeyrou</text:a></text:p>
              <text:p text:style-name="Normal"><text:span>Décisions Marketing</text:span><text:span>, 2019, 93, pp.33-51</text:span></text:p>
              <text:p text:style-name="Normal"><text:span>Article dans une revue</text:span></text:p>
              <text:p text:style-name="Normal"><text:a xlink:type="simple" xlink:href="https://hal.science/hal-02080599v1">hal-0208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973v1">Les histoires des marques sur leur site Internet : une histoire de transport narratif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Patrick Nicholson">Patrick Nicholson</text:a><text:span>,</text:span><text:a xlink:type="simple" xlink:href="https://hal.science/search/index/?q=*&amp;authFullName_s=Sébastien Emeriau">Sébastien Emeriau</text:a></text:p>
              <text:p text:style-name="Normal"><text:span>Décisions Marketing</text:span><text:span>, 2019, 95, pp.57-76</text:span></text:p>
              <text:p text:style-name="Normal"><text:span>Article dans une revue</text:span></text:p>
              <text:p text:style-name="Normal"><text:a xlink:type="simple" xlink:href="https://hal.science/hal-02290973v1">hal-0229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98v1">Les shoppers de sites d’achats groupés sont-ils tous des « chasseurs de bonnes affaires » ? Proposition d’une typologie des profils d’achat</text:a></text:p>
              <text:p text:style-name="Normal"><text:a xlink:type="simple" xlink:href="https://hal.science/search/index/?q=*&amp;authFullName_s=Christine Gonzalez">Christine Gonzalez</text:a><text:span>,</text:span><text:a xlink:type="simple" xlink:href="https://hal.science/search/index/?q=*&amp;authFullName_s=Michaël Korchia">Michaël Korchia</text:a><text:span>,</text:span><text:a xlink:type="simple" xlink:href="https://hal.science/search/index/?q=*&amp;authFullName_s=Pauline de Pechpeyrou">Pauline de Pechpeyrou</text:a></text:p>
              <text:p text:style-name="Normal"><text:span>Revue management &amp; avenir</text:span><text:span>, 2018, 3 (101), pp.83-103.<text:s/></text:span><text:a xlink:type="simple" xlink:href="https://dx.doi.org/10.3917/mav.101.0083">⟨10.3917/mav.101.0083⟩</text:a></text:p>
              <text:p text:style-name="Normal"><text:span>Article dans une revue</text:span></text:p>
              <text:p text:style-name="Normal"><text:a xlink:type="simple" xlink:href="https://hal.science/hal-01857398v1">hal-0185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17v1">Satisfaction à l’égard des moteurs de recommandation : la transparence optimale</text:a></text:p>
              <text:p text:style-name="Normal"><text:a xlink:type="simple" xlink:href="https://hal.science/search/index/?q=*&amp;authFullName_s=Pauline Vautrot">Pauline Vautrot</text:a><text:span>,</text:span><text:a xlink:type="simple" xlink:href="https://hal.science/search/index/?q=*&amp;authFullName_s=Christophe Benavent">Christophe Benavent</text:a><text:span>,</text:span><text:a xlink:type="simple" xlink:href="https://hal.science/search/index/?q=*&amp;authFullName_s=Pauline de Pechpeyrou">Pauline de Pechpeyrou</text:a></text:p>
              <text:p text:style-name="Normal"><text:span>Management &amp; Data Science</text:span><text:span>, 2018, 2 (1), pp.9-17.<text:s/></text:span><text:a xlink:type="simple" xlink:href="https://dx.doi.org/10.36863/mds.a.3775">⟨10.36863/mds.a.3775⟩</text:a></text:p>
              <text:p text:style-name="Normal"><text:span>Article dans une revue</text:span></text:p>
              <text:p text:style-name="Normal"><text:a xlink:type="simple" xlink:href="https://hal.science/hal-01713117v1">hal-0171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810v1">Le recrutement par parrainage : aller au-delà du schéma de récompense</text:a></text:p>
              <text:p text:style-name="Normal"><text:a xlink:type="simple" xlink:href="https://hal.science/search/index/?q=*&amp;authFullName_s=Patrick Nicholson">Patrick Nicholson</text:a><text:span>,</text:span><text:a xlink:type="simple" xlink:href="https://hal.science/search/index/?q=*&amp;authFullName_s=Pauline de Pechpeyrou">Pauline de Pechpeyrou</text:a></text:p>
              <text:p text:style-name="Normal"><text:span>Décisions Marketing</text:span><text:span>, 2015, 79, pp.53-73.<text:s/></text:span><text:a xlink:type="simple" xlink:href="https://dx.doi.org/10.7193/DM.079.53.73">⟨10.7193/DM.079.53.73⟩</text:a></text:p>
              <text:p text:style-name="Normal"><text:span>Article dans une revue</text:span></text:p>
              <text:p text:style-name="Normal"><text:a xlink:type="simple" xlink:href="https://hal.science/hal-02309810v1">hal-0230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458v1">Le recrutement par parrainage : aller au-delà du schéma de récompense</text:a></text:p>
              <text:p text:style-name="Normal"><text:a xlink:type="simple" xlink:href="https://hal.science/search/index/?q=*&amp;authFullName_s=Patrick Nicholson">Patrick Nicholson</text:a><text:span>,</text:span><text:a xlink:type="simple" xlink:href="https://hal.science/search/index/?q=*&amp;authFullName_s=Pauline de Pechpeyrou">Pauline de Pechpeyrou</text:a></text:p>
              <text:p text:style-name="Normal"><text:span>Décisions Marketing</text:span><text:span>, 2015, 79, pp.55-85</text:span></text:p>
              <text:p text:style-name="Normal"><text:span>Article dans une revue</text:span></text:p>
              <text:p text:style-name="Normal"><text:a xlink:type="simple" xlink:href="https://hal.science/hal-01361458v1">hal-013614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730v1">Consumer Skepticism and Promotion Effectiveness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Philippe Odou">Philippe Odou</text:a></text:p>
              <text:p text:style-name="Normal"><text:span>Recherche et Applications en Marketing (English Edition)</text:span><text:span>, 2012, 27 (2), pp.45-69.<text:s/></text:span><text:a xlink:type="simple" xlink:href="https://dx.doi.org/10.1177/205157071202700203">⟨10.1177/205157071202700203⟩</text:a></text:p>
              <text:p text:style-name="Normal"><text:span>Article dans une revue</text:span></text:p>
              <text:p text:style-name="Normal"><text:a xlink:type="simple" xlink:href="https://univ-reims.hal.science/hal-02048730v1">hal-020487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748v1">Scepticisme du consommateur et efficacité promotionnelle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Philippe Odou">Philippe Odou</text:a></text:p>
              <text:p text:style-name="Normal"><text:span>Recherche et Applications en Marketing (French Edition)</text:span><text:span>, 2012, 27 (2), pp.45-69.<text:s/></text:span><text:a xlink:type="simple" xlink:href="https://dx.doi.org/10.1177/076737011202700203">⟨10.1177/076737011202700203⟩</text:a></text:p>
              <text:p text:style-name="Normal"><text:span>Article dans une revue</text:span></text:p>
              <text:p text:style-name="Normal"><text:a xlink:type="simple" xlink:href="https://univ-reims.hal.science/hal-02048748v1">hal-020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63v1">Substitution d’enseignes : quelle création de valeur pour le distributeur et pour le client ?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Maud Herbert">Maud Herbert</text:a><text:span>,</text:span><text:a xlink:type="simple" xlink:href="https://hal.science/search/index/?q=*&amp;authFullName_s=Pauline de Pechpeyrou">Pauline de Pechpeyrou</text:a></text:p>
              <text:p text:style-name="Normal"><text:span>Décisions Marketing</text:span><text:span>, 2012, 65, pp.57-70.<text:s/></text:span><text:a xlink:type="simple" xlink:href="https://dx.doi.org/10.7193/DM.065.57.70">⟨10.7193/DM.065.57.70⟩</text:a></text:p>
              <text:p text:style-name="Normal"><text:span>Article dans une revue</text:span></text:p>
              <text:p text:style-name="Normal"><text:a xlink:type="simple" xlink:href="https://hal.science/hal-02424263v1">hal-024242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706v1">Consumer cynicism : From resistance to anti‐consumption in a disenchanted world?</text:a></text:p>
              <text:p text:style-name="Normal"><text:a xlink:type="simple" xlink:href="https://hal.science/search/index/?q=*&amp;authFullName_s=Philippe Odou">Philippe Odou</text:a><text:span>,</text:span><text:a xlink:type="simple" xlink:href="https://hal.science/search/index/?q=*&amp;authFullName_s=Pauline de Pechpeyrou">Pauline de Pechpeyrou</text:a></text:p>
              <text:p text:style-name="Normal"><text:span>European Journal of Marketing</text:span><text:span>, 2011, 45 (11/12), pp.1799-1808</text:span></text:p>
              <text:p text:style-name="Normal"><text:span>Article dans une revue</text:span></text:p>
              <text:p text:style-name="Normal"><text:a xlink:type="simple" xlink:href="https://univ-reims.hal.science/hal-02048706v1">hal-02048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395v1">Portées et limites du lot virtuel : une étude exploratoire</text:a></text:p>
              <text:p text:style-name="Normal"><text:a xlink:type="simple" xlink:href="https://hal.science/search/index/?q=*&amp;authFullName_s=Ouidade Sabri">Ouidade Sabri</text:a><text:span>,</text:span><text:a xlink:type="simple" xlink:href="https://hal.science/search/index/?q=*&amp;authFullName_s=Béatrice Parguel">Béatrice Parguel</text:a><text:span>,</text:span><text:a xlink:type="simple" xlink:href="https://hal.science/search/index/?q=*&amp;authFullName_s=Pauline de Pechpeyrou">Pauline de Pechpeyrou</text:a></text:p>
              <text:p text:style-name="Normal"><text:span>Décisions Marketing</text:span><text:span>, 2008, 50, pp.49-57.<text:s/></text:span><text:a xlink:type="simple" xlink:href="https://dx.doi.org/10.7193/DM.050.49.57">⟨10.7193/DM.050.49.57⟩</text:a></text:p>
              <text:p text:style-name="Normal"><text:span>Article dans une revue</text:span></text:p>
              <text:p text:style-name="Normal"><text:a xlink:type="simple" xlink:href="https://shs.hal.science/halshs-02914395v1">halshs-0291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745v1">Portées et limites du lot virtuel : une étude exploratoire</text:a></text:p>
              <text:p text:style-name="Normal"><text:a xlink:type="simple" xlink:href="https://hal.science/search/index/?q=*&amp;authFullName_s=Ouidade Sabri-Zaaraoui">Ouidade Sabri-Zaaraoui</text:a><text:span>,</text:span><text:a xlink:type="simple" xlink:href="https://hal.science/search/index/?q=*&amp;authFullName_s=Béatrice Parguel">Béatrice Parguel</text:a><text:span>,</text:span><text:a xlink:type="simple" xlink:href="https://hal.science/search/index/?q=*&amp;authFullName_s=Pauline de Pechpeyrou">Pauline de Pechpeyrou</text:a></text:p>
              <text:p text:style-name="Normal"><text:span>Décisions Marketing</text:span><text:span>, 2008, 50, pp.49-57</text:span></text:p>
              <text:p text:style-name="Normal"><text:span>Article dans une revue</text:span></text:p>
              <text:p text:style-name="Normal"><text:a xlink:type="simple" xlink:href="https://shs.hal.science/halshs-00271745v1">halshs-0027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000v1">Le push SMS, un nouvel outil marketing ?</text:a></text:p>
              <text:p text:style-name="Normal"><text:a xlink:type="simple" xlink:href="https://hal.science/search/index/?q=*&amp;authFullName_s=Bérangère Brial">Bérangère Brial</text:a><text:span>,</text:span><text:a xlink:type="simple" xlink:href="https://hal.science/search/index/?q=*&amp;authFullName_s=Pauline de Pechpeyrou">Pauline de Pechpeyrou</text:a></text:p>
              <text:p text:style-name="Normal"><text:span>Décisions Marketing</text:span><text:span>, 2007, 45, pp.97-101</text:span></text:p>
              <text:p text:style-name="Normal"><text:span>Article dans une revue</text:span></text:p>
              <text:p text:style-name="Normal"><text:a xlink:type="simple" xlink:href="https://hal.science/hal-01264000v1">hal-01264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917v1">Format Effects in Volume Discounts to Consumers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Ouidade Sabri-Zaaraoui">Ouidade Sabri-Zaaraoui</text:a><text:span>,</text:span><text:a xlink:type="simple" xlink:href="https://hal.science/search/index/?q=*&amp;authFullName_s=Pierre Desmet">Pierre Desmet</text:a></text:p>
              <text:p text:style-name="Normal"><text:span>Journal of Product and Brand Management</text:span><text:span>, 2007, 16 (5), pp.348-357</text:span></text:p>
              <text:p text:style-name="Normal"><text:span>Article dans une revue</text:span></text:p>
              <text:p text:style-name="Normal"><text:a xlink:type="simple" xlink:href="https://shs.hal.science/halshs-00145917v1">halshs-00145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916v1">Valeur et sincérité perçues d'une promotion multi-mécanismes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Béatrice Parguel">Béatrice Parguel</text:a><text:span>,</text:span><text:a xlink:type="simple" xlink:href="https://hal.science/search/index/?q=*&amp;authFullName_s=Aîda Mimouni">Aîda Mimouni</text:a><text:span>,</text:span><text:a xlink:type="simple" xlink:href="https://hal.science/search/index/?q=*&amp;authFullName_s=Pierre Desmet">Pierre Desmet</text:a></text:p>
              <text:p text:style-name="Normal"><text:span>Recherche et Applications en Marketing (French Edition)</text:span><text:span>, 2006, 21 (4), pp.25-39</text:span></text:p>
              <text:p text:style-name="Normal"><text:span>Article dans une revue</text:span></text:p>
              <text:p text:style-name="Normal"><text:a xlink:type="simple" xlink:href="https://shs.hal.science/halshs-00145916v1">halshs-00145916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00d07c" table:style-name="00d07c">
          <table:table-column table:style-name="00d07c.0"/>
          <table:table-row>
            <table:table-cell office:value-type="string">
              <text:p text:style-name="Normal"><text:a xlink:type="simple" xlink:href="https://hal.science/hal-04901770v1">L'efficacité des stratégies de gamification et de personnalisation dans la phase d'entrée en relation en ligne avec un prospect</text:a></text:p>
              <text:p text:style-name="Normal"><text:a xlink:type="simple" xlink:href="https://hal.science/search/index/?q=*&amp;authFullName_s=Elodie Jouet">Elodie Jouet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/text:p>
              <text:p text:style-name="Normal"><text:span>International Marketing Trends Conference</text:span><text:span>, Jan 2025, Venise (IT), Italie</text:span></text:p>
              <text:p text:style-name="Normal"><text:span>Communication dans un congrès</text:span></text:p>
              <text:p text:style-name="Normal"><text:a xlink:type="simple" xlink:href="https://hal.science/hal-04901770v1">hal-0490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64v1">Quand les marques coopèrent avec les membres de leur communauté en ligne pour promouvoir une consommation plus responsable ! Une lecture au prisme de la co-création/co-destruction de valeur</text:a></text:p>
              <text:p text:style-name="Normal"><text:a xlink:type="simple" xlink:href="https://hal.science/search/index/?q=*&amp;authFullName_s=Hamidou Sawadogo">Hamidou Sawadogo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Kamilia Aouaa">Kamilia Aouaa</text:a></text:p>
              <text:p text:style-name="Normal"><text:span>Colloque Etienne Thil</text:span><text:span>, Association Etienne Thil, Oct 2024, Monpellier, France</text:span></text:p>
              <text:p text:style-name="Normal"><text:span>Communication dans un congrès</text:span></text:p>
              <text:p text:style-name="Normal"><text:a xlink:type="simple" xlink:href="https://hal.science/hal-04752064v1">hal-0475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615v1">What delivery choices do eco-responsible consumers make when shopping online ?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Alexandre Paillart">Alexandre Paillart</text:a></text:p>
              <text:p text:style-name="Normal"><text:span>International Marketing Trends Conference</text:span><text:span>, Jan 2024, Venise, Italie</text:span></text:p>
              <text:p text:style-name="Normal"><text:span>Communication dans un congrès</text:span></text:p>
              <text:p text:style-name="Normal"><text:a xlink:type="simple" xlink:href="https://hal.science/hal-04419615v1">hal-0441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26v1">Un cadeau à portée de clic… Impact des offres de cadeaux conditionnées à un seuil sur le montant du panier</text:a></text:p>
              <text:p text:style-name="Normal"><text:a xlink:type="simple" xlink:href="https://hal.science/search/index/?q=*&amp;authFullName_s=Lisa Vigner">Lisa Vigner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/text:p>
              <text:p text:style-name="Normal"><text:span>Colloque Etienne Thil</text:span><text:span>, Oct 2023, Tours, France</text:span></text:p>
              <text:p text:style-name="Normal"><text:span>Communication dans un congrès</text:span></text:p>
              <text:p text:style-name="Normal"><text:a xlink:type="simple" xlink:href="https://hal.science/hal-04629326v1">hal-0462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31v1">Effets des influenceuses en ligne sur l’attitude et l’intention d’achat du vin – Une investigation sur le réseau Instagram</text:a></text:p>
              <text:p text:style-name="Normal"><text:a xlink:type="simple" xlink:href="https://hal.science/search/index/?q=*&amp;authFullName_s=Salomé Joffrion">Salomé Joffrion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/text:p>
              <text:p text:style-name="Normal"><text:span>Colloque Etienne Thil</text:span><text:span>, Oct 2023, Tours, France</text:span></text:p>
              <text:p text:style-name="Normal"><text:span>Communication dans un congrès</text:span></text:p>
              <text:p text:style-name="Normal"><text:a xlink:type="simple" xlink:href="https://hal.science/hal-04629331v1">hal-0462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61v1">Appropriation des objets connectés de quantified-self dans une optique de bien vieillir désiré : le rôle structurant des logiques d'usage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Pauline de Pechpeyrou">Pauline de Pechpeyrou</text:a></text:p>
              <text:p text:style-name="Normal"><text:span>39ème congrès de l’Association Française du Marketing</text:span><text:span>, Association Française du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065761v1">hal-0406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05v1">Délégation de la gestion de la relation client aux communautés de marque en ligne. Enjeux des motivations des membres à s’impliquer</text:a></text:p>
              <text:p text:style-name="Normal"><text:a xlink:type="simple" xlink:href="https://hal.science/search/index/?q=*&amp;authFullName_s=Hamidou Sawadogo">Hamidou Sawadogo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/text:p>
              <text:p text:style-name="Normal"><text:span>39ème Congrès de l’AFM</text:span><text:span>, Association Française du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254605v1">hal-0425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51v1">Délégation de la gestion de la relation client aux communautés de marque en ligne : formes et mécanismes de contrôle mobilisés par la marque</text:a></text:p>
              <text:p text:style-name="Normal"><text:a xlink:type="simple" xlink:href="https://hal.science/search/index/?q=*&amp;authFullName_s=Hamidou Sawadogo">Hamidou Sawadogo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/text:p>
              <text:p text:style-name="Normal"><text:span>38ème Congrès de l’Association Française du Marketing</text:span><text:span>, Association Française du Marketing, May 2022, Tunis, Tunisie</text:span></text:p>
              <text:p text:style-name="Normal"><text:span>Communication dans un congrès</text:span></text:p>
              <text:p text:style-name="Normal"><text:a xlink:type="simple" xlink:href="https://hal.science/hal-04254651v1">hal-0425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08v1">Putting theory into practice to improve social marketing interventions: Examination against Andreasen’s (2002) benchmarking criteria</text:a></text:p>
              <text:p text:style-name="Normal"><text:a xlink:type="simple" xlink:href="https://hal.science/search/index/?q=*&amp;authFullName_s=Margaret Josion-Portail">Margaret Josion-Portail</text:a><text:span>,</text:span><text:a xlink:type="simple" xlink:href="https://hal.science/search/index/?q=*&amp;authFullName_s=Marie-Laure Mourre">Marie-Laure Mourre</text:a><text:span>,</text:span><text:a xlink:type="simple" xlink:href="https://hal.science/search/index/?q=*&amp;authFullName_s=Pauline de Pechpeyrou">Pauline de Pechpeyrou</text:a></text:p>
              <text:p text:style-name="Normal"><text:span>European Social Marketing Conference</text:span><text:span>, Apr 2022, Thessalonique, Greece</text:span></text:p>
              <text:p text:style-name="Normal"><text:span>Communication dans un congrès</text:span></text:p>
              <text:p text:style-name="Normal"><text:a xlink:type="simple" xlink:href="https://hal.science/hal-03817308v1">hal-038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04v1">Quand la crédibilité des avis négatifs en ligne estompe l'effet des avis positifs et altère l'intention d'achat</text:a></text:p>
              <text:p text:style-name="Normal"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Hamidou Sawadogo">Hamidou Sawadogo</text:a></text:p>
              <text:p text:style-name="Normal"><text:span>21st International Marketing Trends Conference</text:span><text:span>, IMTC, Jan 2022, Rome, Italie</text:span></text:p>
              <text:p text:style-name="Normal"><text:span>Communication dans un congrès</text:span></text:p>
              <text:p text:style-name="Normal"><text:a xlink:type="simple" xlink:href="https://hal.science/hal-04254704v1">hal-0425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66v1">Encouraging the achievement of goals set and pursued by elderly consumers: the role of Quantified-self smart devices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Pauline de Pechpeyrou">Pauline de Pechpeyrou</text:a></text:p>
              <text:p text:style-name="Normal"><text:span>7th French-Austrian- German Workshop on Consumer Behavior</text:span><text:span>, Jul 2022, Sarrebruck, Germany</text:span></text:p>
              <text:p text:style-name="Normal"><text:span>Communication dans un congrès</text:span></text:p>
              <text:p text:style-name="Normal"><text:a xlink:type="simple" xlink:href="https://hal.science/hal-04297566v1">hal-0429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541v1">L'efficacité des packagings éco-conçus en question ! Une application au secteur de l'hygiène-beauté</text:a></text:p>
              <text:p text:style-name="Normal"><text:a xlink:type="simple" xlink:href="https://hal.science/search/index/?q=*&amp;authFullName_s=Anne Brethereau">Anne Brethereau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/text:p>
              <text:p text:style-name="Normal"><text:span>Colloque Etienne Thil</text:span><text:span>, Oct 2021, Roubaix, France</text:span></text:p>
              <text:p text:style-name="Normal"><text:span>Communication dans un congrès</text:span></text:p>
              <text:p text:style-name="Normal"><text:a xlink:type="simple" xlink:href="https://hal.science/hal-03382541v1">hal-0338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91v1">How do elderly consumers use quantified-self smart devices to age well ?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Pauline de Pechpeyrou">Pauline de Pechpeyrou</text:a></text:p>
              <text:p text:style-name="Normal"><text:span>2021 AMA Marketing and Public Policy Conference</text:span><text:span>, American Marketing Association, Jun 2021, Virtual - Online, United States</text:span></text:p>
              <text:p text:style-name="Normal"><text:span>Communication dans un congrès</text:span></text:p>
              <text:p text:style-name="Normal"><text:a xlink:type="simple" xlink:href="https://hal.science/hal-04065791v1">hal-0406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851v1">L'adoption et l'appropriation des objets connectés de quantified self par les consommateurs seniors : une approche exploratoire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Pauline de Pechpeyrou">Pauline de Pechpeyrou</text:a></text:p>
              <text:p text:style-name="Normal"><text:span>36ème Congrès de l'Association Française du Marketing</text:span><text:span>, Association Française du Marketing, May 2020, Biarritz, France</text:span></text:p>
              <text:p text:style-name="Normal"><text:span>Communication dans un congrès</text:span></text:p>
              <text:p text:style-name="Normal"><text:a xlink:type="simple" xlink:href="https://hal.science/hal-04065851v1">hal-0406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908v1">De la note au sentiment : mieux comprendre les effets des avis en ligne ? Une application à la plateforme Airbnb</text:a></text:p>
              <text:p text:style-name="Normal"><text:a xlink:type="simple" xlink:href="https://hal.science/search/index/?q=*&amp;authFullName_s=Sophie Balech">Sophie Balech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Pauline de Pechpeyrou">Pauline de Pechpeyrou</text:a></text:p>
              <text:p text:style-name="Normal"><text:span>International Marketing Trends Conference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40908v1">hal-024409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0483v1">Use cases of virtual reality to visualize a database how useful is VR for archaeology researchers?</text:a></text:p>
              <text:p text:style-name="Normal"><text:a xlink:type="simple" xlink:href="https://hal.science/search/index/?q=*&amp;authFullName_s=Bernard Quinio">Bernard Quinio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Baptiste Kotras">Baptiste Kotras</text:a></text:p>
              <text:p text:style-name="Normal"><text:span>DTUC '20: Digital Tools &amp; Uses Congress</text:span><text:span>, Oct 2020, Virtual Event Tunisia, Tunisia. pp.1-8,<text:s/></text:span><text:a xlink:type="simple" xlink:href="https://dx.doi.org/10.1145/3423603.3424001">⟨10.1145/3423603.3424001⟩</text:a></text:p>
              <text:p text:style-name="Normal"><text:span>Communication dans un congrès</text:span></text:p>
              <text:p text:style-name="Normal"><text:a xlink:type="simple" xlink:href="https://hal.parisnanterre.fr/hal-03110483v1">hal-0311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31v1">Attention aux avis négatifs en ligne ! Quand leur crédibilité accentue leur effet délétère sur l’intention d’achat</text:a></text:p>
              <text:p text:style-name="Normal"><text:a xlink:type="simple" xlink:href="https://hal.science/search/index/?q=*&amp;authFullName_s=Hamidou Sawadogo">Hamidou Sawadogo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/text:p>
              <text:p text:style-name="Normal"><text:span>23ème colloque Etienne Thil</text:span><text:span>, Association Etienne Thil, Oct 2020, Visioconférence, France</text:span></text:p>
              <text:p text:style-name="Normal"><text:span>Communication dans un congrès</text:span></text:p>
              <text:p text:style-name="Normal"><text:a xlink:type="simple" xlink:href="https://hal.science/hal-04254731v1">hal-042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35v1">Recourir à des technologies immersives à des fins de recherche : quand les frictions conduisent à l’appropriation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Baptiste Kotras">Baptiste Kotras</text:a><text:span>,</text:span><text:a xlink:type="simple" xlink:href="https://hal.science/search/index/?q=*&amp;authFullName_s=Bernard Quinio">Bernard Quinio</text:a></text:p>
              <text:p text:style-name="Normal"><text:span>Colloque sur le marketing digital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2956435v1">hal-0295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64v1">Gestion de la relation client par les communautés de marque en ligne : quels mécanismes de contrôle mobilisés par la marque ?</text:a></text:p>
              <text:p text:style-name="Normal"><text:a xlink:type="simple" xlink:href="https://hal.science/search/index/?q=*&amp;authFullName_s=Hamidou Sawadogo">Hamidou Sawadogo</text:a><text:span>,</text:span><text:a xlink:type="simple" xlink:href="https://hal.science/search/index/?q=*&amp;authFullName_s=Abdelmajid Amine">Abdelmajid Amine</text:a><text:span>,</text:span><text:a xlink:type="simple" xlink:href="https://hal.science/search/index/?q=*&amp;authFullName_s=Pauline de Pechpeyrou">Pauline de Pechpeyrou</text:a></text:p>
              <text:p text:style-name="Normal"><text:span>Journée de Recherche de l’IRG</text:span><text:span>, Institut de Recherche en Gestion, Dec 2020, Visioconférence, France</text:span></text:p>
              <text:p text:style-name="Normal"><text:span>Communication dans un congrès</text:span></text:p>
              <text:p text:style-name="Normal"><text:a xlink:type="simple" xlink:href="https://hal.science/hal-04254764v1">hal-042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994v1">Objets connectés et changement comportemental : une revue systématique autour du feedback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Pauline de Pechpeyrou">Pauline de Pechpeyrou</text:a></text:p>
              <text:p text:style-name="Normal"><text:span>Colloque sur le Marketing Digital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280994v1">hal-0228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78v1">Réclamation et satisfaction : l’effort perçu du client rebat les cartes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Patrick Nicholson">Patrick Nicholson</text:a><text:span>,</text:span><text:a xlink:type="simple" xlink:href="https://hal.science/search/index/?q=*&amp;authFullName_s=Noria Lakad">Noria Lakad</text:a></text:p>
              <text:p text:style-name="Normal"><text:span>International Marketing Trends</text:span><text:span>, Jan 2019, Venise, Italie</text:span></text:p>
              <text:p text:style-name="Normal"><text:span>Communication dans un congrès</text:span></text:p>
              <text:p text:style-name="Normal"><text:a xlink:type="simple" xlink:href="https://hal.science/hal-01989078v1">hal-0198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529v1">Evaluer la nature émotionnelle des histoires de marques sur Internet</text:a></text:p>
              <text:p text:style-name="Normal"><text:a xlink:type="simple" xlink:href="https://hal.science/search/index/?q=*&amp;authFullName_s=Patrick Nicholson">Patrick Nicholson</text:a><text:span>,</text:span><text:a xlink:type="simple" xlink:href="https://hal.science/search/index/?q=*&amp;authFullName_s=Pauline de Pechpeyrou">Pauline de Pechpeyrou</text:a></text:p>
              <text:p text:style-name="Normal"><text:span>Congrès International de l’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1762529v1">hal-0176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52v1">La naturalité du packaging comme vecteur de réassurance dans l’alimentaire</text:a></text:p>
              <text:p text:style-name="Normal"><text:a xlink:type="simple" xlink:href="https://hal.science/search/index/?q=*&amp;authFullName_s=Anaëlle Drieu">Anaëlle Drieu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Armelle Glérant-Glikson">Armelle Glérant-Glikson</text:a></text:p>
              <text:p text:style-name="Normal"><text:span>Colloque Etienne Thil</text:span><text:span>, Oct 2018, Roubaix, France</text:span></text:p>
              <text:p text:style-name="Normal"><text:span>Communication dans un congrès</text:span></text:p>
              <text:p text:style-name="Normal"><text:a xlink:type="simple" xlink:href="https://hal.science/hal-01889652v1">hal-0188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89v1">Quand le feedback reçu conduit à revoir ses objectifs : comment les individus négocient avec leurs performances</text:a></text:p>
              <text:p text:style-name="Normal"><text:a xlink:type="simple" xlink:href="https://hal.science/search/index/?q=*&amp;authFullName_s=Pauline de Pechpeyrou">Pauline de Pechpeyrou</text:a></text:p>
              <text:p text:style-name="Normal"><text:span>Colloque International de l'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1480289v1">hal-0148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882v1">L’histoire des marques de l’horlogerie suisse sur Internet est-elle vraiment un monde d’émotions ?</text:a></text:p>
              <text:p text:style-name="Normal"><text:a xlink:type="simple" xlink:href="https://hal.science/search/index/?q=*&amp;authFullName_s=Patrick Nicholson">Patrick Nicholson</text:a><text:span>,</text:span><text:a xlink:type="simple" xlink:href="https://hal.science/search/index/?q=*&amp;authFullName_s=Pauline de Pechpeyrou">Pauline de Pechpeyrou</text:a></text:p>
              <text:p text:style-name="Normal"><text:span>Journée de Recherche en Marketing Horloger</text:span><text:span>, Dec 2017, Neuchâtel, Suisse</text:span></text:p>
              <text:p text:style-name="Normal"><text:span>Communication dans un congrès</text:span></text:p>
              <text:p text:style-name="Normal"><text:a xlink:type="simple" xlink:href="https://hal.science/hal-01667882v1">hal-01667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516v1">La &amp;quot;galaxie&amp;quot; Groupon : état des controverses et perspectives d'avenir pour l'achat groupé en ligne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Christine Gonzalez">Christine Gonzalez</text:a><text:span>,</text:span><text:a xlink:type="simple" xlink:href="https://hal.science/search/index/?q=*&amp;authFullName_s=Michaël Korchia">Michaël Korchia</text:a></text:p>
              <text:p text:style-name="Normal"><text:span>Journée de recherche consacrée à la "consommation digitale"</text:span><text:span>, Nov 2012, Paris, France</text:span></text:p>
              <text:p text:style-name="Normal"><text:span>Communication dans un congrès</text:span></text:p>
              <text:p text:style-name="Normal"><text:a xlink:type="simple" xlink:href="https://shs.hal.science/halshs-00772516v1">halshs-00772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994v1">How Consumers Evaluate Website Personalization: Identification and Measurement of Specific Benefits</text:a></text:p>
              <text:p text:style-name="Normal"><text:a xlink:type="simple" xlink:href="https://hal.science/search/index/?q=*&amp;authFullName_s=Pauline de Pechpeyrou">Pauline de Pechpeyrou</text:a></text:p>
              <text:p text:style-name="Normal"><text:span>EMAC</text:span><text:span>, May 2007, Reykjavik, Iceland. pp.XX</text:span></text:p>
              <text:p text:style-name="Normal"><text:span>Communication dans un congrès</text:span></text:p>
              <text:p text:style-name="Normal"><text:a xlink:type="simple" xlink:href="https://shs.hal.science/halshs-00175994v1">halshs-00175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6676v1">Consumer's perceptions and evaluations of virtual bundling</text:a></text:p>
              <text:p text:style-name="Normal"><text:a xlink:type="simple" xlink:href="https://hal.science/search/index/?q=*&amp;authFullName_s=Ouidade Sabri-Zaaraoui">Ouidade Sabri-Zaaraoui</text:a><text:span>,</text:span><text:a xlink:type="simple" xlink:href="https://hal.science/search/index/?q=*&amp;authFullName_s=Pierre Desmet">Pierre Desmet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Béatrice Parguel">Béatrice Parguel</text:a></text:p>
              <text:p text:style-name="Normal"><text:span>ANZMAC</text:span><text:span>, 2006, Brisbane, Australia</text:span></text:p>
              <text:p text:style-name="Normal"><text:span>Communication dans un congrès</text:span></text:p>
              <text:p text:style-name="Normal"><text:a xlink:type="simple" xlink:href="https://shs.hal.science/halshs-00146676v1">halshs-00146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6700v1">Perceptions et évaluations du lot virtuel par le consommateur</text:a></text:p>
              <text:p text:style-name="Normal"><text:a xlink:type="simple" xlink:href="https://hal.science/search/index/?q=*&amp;authFullName_s=Béatrice Parguel">Béatrice Parguel</text:a><text:span>,</text:span><text:a xlink:type="simple" xlink:href="https://hal.science/search/index/?q=*&amp;authFullName_s=Ouidade Sabri-Zaaraoui">Ouidade Sabri-Zaaraoui</text:a><text:span>,</text:span><text:a xlink:type="simple" xlink:href="https://hal.science/search/index/?q=*&amp;authFullName_s=Pierre Desmet">Pierre Desmet</text:a><text:span>,</text:span><text:a xlink:type="simple" xlink:href="https://hal.science/search/index/?q=*&amp;authFullName_s=Pauline de Pechpeyrou">Pauline de Pechpeyrou</text:a></text:p>
              <text:p text:style-name="Normal"><text:span>Colloque Etienne Thil</text:span><text:span>, 2006, France</text:span></text:p>
              <text:p text:style-name="Normal"><text:span>Communication dans un congrès</text:span></text:p>
              <text:p text:style-name="Normal"><text:a xlink:type="simple" xlink:href="https://shs.hal.science/halshs-00146700v1">halshs-00146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6620v1">Valeur et sincérité perçues d'une promotion multi-mécanismes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Béatrice Parguel">Béatrice Parguel</text:a><text:span>,</text:span><text:a xlink:type="simple" xlink:href="https://hal.science/search/index/?q=*&amp;authFullName_s=Aîda Mimouni">Aîda Mimouni</text:a><text:span>,</text:span><text:a xlink:type="simple" xlink:href="https://hal.science/search/index/?q=*&amp;authFullName_s=Pierre Desmet">Pierre Desmet</text:a></text:p>
              <text:p text:style-name="Normal"><text:span>Venice-Paris 5th Marketing Trends Congress</text:span><text:span>, 2006, Venice, Italie</text:span></text:p>
              <text:p text:style-name="Normal"><text:span>Communication dans un congrès</text:span></text:p>
              <text:p text:style-name="Normal"><text:a xlink:type="simple" xlink:href="https://shs.hal.science/halshs-00146620v1">halshs-00146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6652v1">Perceived value and trustworthiness of a multi- promotion offer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Béatrice Parguel">Béatrice Parguel</text:a><text:span>,</text:span><text:a xlink:type="simple" xlink:href="https://hal.science/search/index/?q=*&amp;authFullName_s=Aîda Mimouni">Aîda Mimouni</text:a><text:span>,</text:span><text:a xlink:type="simple" xlink:href="https://hal.science/search/index/?q=*&amp;authFullName_s=Pierre Desmet">Pierre Desmet</text:a></text:p>
              <text:p text:style-name="Normal"><text:span>2006 International Association for Research in Economic Psychology Conference</text:span><text:span>, 2006, Paris, France</text:span></text:p>
              <text:p text:style-name="Normal"><text:span>Communication dans un congrès</text:span></text:p>
              <text:p text:style-name="Normal"><text:a xlink:type="simple" xlink:href="https://shs.hal.science/halshs-00146652v1">halshs-00146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482v1">Mesures d'audience sur internet : à la croisée des chemins entre approche publicitaire et marketing direct</text:a></text:p>
              <text:p text:style-name="Normal"><text:a xlink:type="simple" xlink:href="https://hal.science/search/index/?q=*&amp;authFullName_s=Pierre Desmet">Pierre Desmet</text:a><text:span>,</text:span><text:a xlink:type="simple" xlink:href="https://hal.science/search/index/?q=*&amp;authFullName_s=Alain Goudey">Alain Goudey</text:a><text:span>,</text:span><text:a xlink:type="simple" xlink:href="https://hal.science/search/index/?q=*&amp;authFullName_s=Pauline de Pechpeyrou">Pauline de Pechpeyrou</text:a></text:p>
              <text:p text:style-name="Normal"><text:span>Oct 2003, pp.107-125</text:span></text:p>
              <text:p text:style-name="Normal"><text:span>Communication dans un congrès</text:span></text:p>
              <text:p text:style-name="Normal"><text:a xlink:type="simple" xlink:href="https://shs.hal.science/halshs-00143482v1">halshs-0014348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7a3a0" table:style-name="f7a3a0">
          <table:table-column table:style-name="f7a3a0.0"/>
          <table:table-row>
            <table:table-cell office:value-type="string">
              <text:p text:style-name="Normal"><text:a xlink:type="simple" xlink:href="https://hal.science/hal-03824681v1">Transitions vers une société post-croissance : une exploration des pratiques de consommation sobre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Elodie Juge">Elodie Juge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Karine Picot-Coupey">Karine Picot-Coupey</text:a></text:p>
              <text:p text:style-name="Normal"><text:span>Rêvolutions du commerce dans une société en transition</text:span><text:span>, Editions EMS, 2022, 978-2-37687-692-3</text:span></text:p>
              <text:p text:style-name="Normal"><text:span>Chapitre d'ouvrage</text:span></text:p>
              <text:p text:style-name="Normal"><text:a xlink:type="simple" xlink:href="https://hal.science/hal-03824681v1">hal-0382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095v1">L’histoire des marques de l’horlogerie suisse sur Internet est-elle vraiment un monde d’émotions ?</text:a></text:p>
              <text:p text:style-name="Normal"><text:a xlink:type="simple" xlink:href="https://hal.science/search/index/?q=*&amp;authFullName_s=Patrick Nicholson">Patrick Nicholson</text:a><text:span>,</text:span><text:a xlink:type="simple" xlink:href="https://hal.science/search/index/?q=*&amp;authFullName_s=Pauline de Pechpeyrou">Pauline de Pechpeyrou</text:a></text:p>
              <text:p text:style-name="Normal"><text:span>Editions Loisirs et Pédagogie.<text:s/></text:span><text:span>Marketing horloger: l’intelligence digitale</text:span><text:span>, pp.101-112, 2018</text:span></text:p>
              <text:p text:style-name="Normal"><text:span>Chapitre d'ouvrage</text:span></text:p>
              <text:p text:style-name="Normal"><text:a xlink:type="simple" xlink:href="https://hal.science/hal-01989095v1">hal-01989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de Pechpeyrou</dc:title>
    <dc:subject/>
    <dc:description>CV</dc:description>
    <dc:creator/>
    <dc:date>2026-05-24T20:30:54.000</dc:date>
    <meta:generator>PHPWord</meta:generator>
    <meta:initial-creator>CCSD</meta:initial-creator>
    <meta:creation-date>2026-05-24T20:30:54.000</meta:creation-date>
    <meta:keyword/>
    <meta:user-defined meta:name="Category"/>
    <meta:user-defined meta:name="Company"/>
    <meta:user-defined meta:name="Manager"/>
  </office:meta>
</office:document-meta>
</file>