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20a" style:family="table">
      <style:table-properties style:rel-width="100" table:align="center"/>
    </style:style>
    <style:style style:name="af520a.0" style:family="table-column">
      <style:table-column-properties style:column-width="0.00cm"/>
    </style:style>
    <style:style style:name="617eb1" style:family="table">
      <style:table-properties style:rel-width="100" table:align="center"/>
    </style:style>
    <style:style style:name="617eb1.0" style:family="table-column">
      <style:table-column-properties style:column-width="0.00cm"/>
    </style:style>
    <style:style style:name="848e48" style:family="table">
      <style:table-properties style:rel-width="100" table:align="center"/>
    </style:style>
    <style:style style:name="848e48.0" style:family="table-column">
      <style:table-column-properties style:column-width="0.00cm"/>
    </style:style>
    <style:style style:name="f50eb5" style:family="table">
      <style:table-properties style:rel-width="100" table:align="center"/>
    </style:style>
    <style:style style:name="f50e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Dias Fernandes<text:s/></text:span><text:span text:style-name="T2">Doctorant en littérature générale et comparée - Université Clermont Auver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diasfernandes">pdiasfernand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af520a" table:style-name="af520a">
          <table:table-column table:style-name="af520a.0"/>
          <table:table-row>
            <table:table-cell office:value-type="string">
              <text:p text:style-name="Normal"><text:a xlink:type="simple" xlink:href="https://hal.science/hal-05410520v1">Elle retourne au pays des sources» Ecopoetics of revolt in some contemporary Antigone(s)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Forma Breve</text:span><text:span>, 2025, 21,<text:s/></text:span><text:a xlink:type="simple" xlink:href="https://dx.doi.org/10.34624/fb.v0i21.41465">⟨10.34624/fb.v0i21.41465⟩</text:a></text:p>
              <text:p text:style-name="Normal"><text:span>Article dans une revue</text:span></text:p>
              <text:p text:style-name="Normal"><text:a xlink:type="simple" xlink:href="https://hal.science/hal-05410520v1">hal-0541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03v1">De l'étonnement - Avant-propos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Europhonie(s)</text:span><text:span>, 2024, pp.5</text:span></text:p>
              <text:p text:style-name="Normal"><text:span>Article dans une revue</text:span></text:p>
              <text:p text:style-name="Normal"><text:a xlink:type="simple" xlink:href="https://hal.science/hal-04814903v1">hal-048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45v1">Figurations du paysage dans l’œuvre poétique de Walter Scott : catalyseurs des mémoires écossaises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Mémoires en jeu</text:span><text:span>, 2023</text:span></text:p>
              <text:p text:style-name="Normal"><text:span>Article dans une revue</text:span></text:p>
              <text:p text:style-name="Normal"><text:a xlink:type="simple" xlink:href="https://hal.science/hal-04530345v1">hal-04530345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617eb1" table:style-name="617eb1">
          <table:table-column table:style-name="617eb1.0"/>
          <table:table-row>
            <table:table-cell office:value-type="string">
              <text:p text:style-name="Normal"><text:a xlink:type="simple" xlink:href="https://hal.science/hal-05410669v1">« C’est peut-être le Kelpie ». Les monstres des lacs : une tendre étrangeté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Aquatic Life / Vie Aquatique</text:span><text:span>, CELIS; GEOLAB, Sep 2025, Clermont-Ferrand, France</text:span></text:p>
              <text:p text:style-name="Normal"><text:span>Communication dans un congrès</text:span></text:p>
              <text:p text:style-name="Normal"><text:a xlink:type="simple" xlink:href="https://hal.science/hal-05410669v1">hal-0541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59v1">Digital poetics, towards a digital world poetry?</text:a></text:p>
              <text:p text:style-name="Normal"><text:a xlink:type="simple" xlink:href="https://hal.science/search/index/?q=*&amp;authFullName_s=Paolo Dias Fernandes">Paolo Dias Fernandes</text:a><text:span>,</text:span><text:a xlink:type="simple" xlink:href="https://hal.science/search/index/?q=*&amp;authFullName_s=Méline Zappa">Méline Zappa</text:a></text:p>
              <text:p text:style-name="Normal"><text:span>World Poetry Today: Production, Translation, Reception,</text:span><text:span>, Estonian Association of Comparative Literature, Oct 2025, Tartu (Estonie) (online), Estonia</text:span></text:p>
              <text:p text:style-name="Normal"><text:span>Communication dans un congrès</text:span></text:p>
              <text:p text:style-name="Normal"><text:a xlink:type="simple" xlink:href="https://hal.science/hal-05410659v1">hal-054106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14964v1">« Mon inutile offrande » : poétique du sacrifice dans Humblement sur l’autel 1914-1919.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Journée d’études : « (Re)Découvrir la poétesse Amélie Murat (1882-1940) »</text:span><text:span>, Responsables scientifiques : Yvan Daniel, Oriane Chevalier et Paolo Dias Fernandes, Dec 2024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814964v1">hal-0481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21v1">Le paysage et son absence: écopoétique de la révolte dans les Antigone(s) contemporaines.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Antígona: liberdade e opressão</text:span><text:span>, Apr 2024, Aveiro (Portugal), Portugal</text:span></text:p>
              <text:p text:style-name="Normal"><text:span>Communication dans un congrès</text:span></text:p>
              <text:p text:style-name="Normal"><text:a xlink:type="simple" xlink:href="https://hal.science/hal-04814921v1">hal-048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44v1">La numérisation, facteur et vecteur de mondialisation des littératures poétiques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Littératures et mondialisation</text:span><text:span>, SFLGC, Jun 2024, Clermont - Ferrand, France</text:span></text:p>
              <text:p text:style-name="Normal"><text:span>Communication dans un congrès</text:span></text:p>
              <text:p text:style-name="Normal"><text:a xlink:type="simple" xlink:href="https://hal.science/hal-04814944v1">hal-048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47v1">Conclusion pour une large comparaison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Journée d'études transdisciplinaire : "Comparaison(s)".</text:span><text:span>, Oriane Chevalier, Cyprien Cheminat &amp; Paolo Dias Fernandes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815247v1">hal-048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45v1">Pour une poétique de la matière</text:a></text:p>
              <text:p text:style-name="Normal"><text:a xlink:type="simple" xlink:href="https://hal.science/search/index/?q=*&amp;authFullName_s=Paolo Dias Fernandes">Paolo Dias Fernandes</text:a><text:span>,</text:span><text:a xlink:type="simple" xlink:href="https://hal.science/search/index/?q=*&amp;authFullName_s=Maxime Vernet">Maxime Vernet</text:a></text:p>
              <text:p text:style-name="Normal"><text:span>Séminaire : "Esthétiques fondamentales : pour une poétique de l'espace-temps"</text:span><text:span>, Paolo Dias Fernandes &amp; Maxime Vernet, Nov 2024, Clermont-Ferran, France</text:span></text:p>
              <text:p text:style-name="Normal"><text:span>Communication dans un congrès</text:span></text:p>
              <text:p text:style-name="Normal"><text:a xlink:type="simple" xlink:href="https://hal.science/hal-04815245v1">hal-04815245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848e48" table:style-name="848e48">
          <table:table-column table:style-name="848e48.0"/>
          <table:table-row>
            <table:table-cell office:value-type="string">
              <text:p text:style-name="Normal"><text:a xlink:type="simple" xlink:href="https://hal.science/hal-04814935v1">Eau(x) - Sable(s) - Charbon(s)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Europhonie(s)</text:span><text:span>, 1, 2025</text:span></text:p>
              <text:p text:style-name="Normal"><text:span>N°spécial de revue/special issue</text:span></text:p>
              <text:p text:style-name="Normal"><text:a xlink:type="simple" xlink:href="https://hal.science/hal-04814935v1">hal-048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37v1">Poétique de l'espace-temps</text:a></text:p>
              <text:p text:style-name="Normal"><text:a xlink:type="simple" xlink:href="https://hal.science/search/index/?q=*&amp;authFullName_s=Paolo Dias Fernandes">Paolo Dias Fernandes</text:a><text:span>,</text:span><text:a xlink:type="simple" xlink:href="https://hal.science/search/index/?q=*&amp;authFullName_s=Clara Saubié">Clara Saubié</text:a></text:p>
              <text:p text:style-name="Normal"><text:span>Europhonie(s)</text:span><text:span>, Hors-série (1), 2025</text:span></text:p>
              <text:p text:style-name="Normal"><text:span>N°spécial de revue/special issue</text:span></text:p>
              <text:p text:style-name="Normal"><text:a xlink:type="simple" xlink:href="https://hal.science/hal-05492437v1">hal-054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28v1">Détours - Comparaisons - Dialogues</text:a></text:p>
              <text:p text:style-name="Normal"><text:a xlink:type="simple" xlink:href="https://hal.science/search/index/?q=*&amp;authFullName_s=Paolo Dias Fernandes">Paolo Dias Fernandes</text:a></text:p>
              <text:p text:style-name="Normal"><text:span>Europhonie(s)</text:span><text:span>, 2024</text:span></text:p>
              <text:p text:style-name="Normal"><text:span>N°spécial de revue/special issue</text:span></text:p>
              <text:p text:style-name="Normal"><text:a xlink:type="simple" xlink:href="https://hal.science/hal-04814928v1">hal-0481492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f50eb5" table:style-name="f50eb5">
          <table:table-column table:style-name="f50eb5.0"/>
          <table:table-row>
            <table:table-cell office:value-type="string">
              <text:p text:style-name="Normal"><text:a xlink:type="simple" xlink:href="https://hal.science/hal-04814622v1">Amélie Murat, Anthologie Poétique de la Dame de Chamalières</text:a></text:p>
              <text:p text:style-name="Normal"><text:a xlink:type="simple" xlink:href="https://hal.science/search/index/?q=*&amp;authFullName_s=Oriane Chevalier">Oriane Chevalier</text:a><text:span>,</text:span><text:a xlink:type="simple" xlink:href="https://hal.science/search/index/?q=*&amp;authFullName_s=Paolo Dias Fernandes">Paolo Dias Fernandes</text:a><text:span>,</text:span><text:a xlink:type="simple" xlink:href="https://hal.science/search/index/?q=*&amp;authFullName_s=Yvan Daniel">Yvan Daniel</text:a></text:p>
              <text:p text:style-name="Normal"><text:a xlink:type="simple" xlink:href="https://lapandorequantique.fr/produit/anthologie-ameliemurat/">Pandore quantique</text:a><text:span>, 2025, Résurgences, 978-2-487972-02-5</text:span></text:p>
              <text:p text:style-name="Normal"><text:span>Ouvrages</text:span></text:p>
              <text:p text:style-name="Normal"><text:a xlink:type="simple" xlink:href="https://hal.science/hal-04814622v1">hal-04814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Dias Fernandes</dc:title>
    <dc:subject/>
    <dc:description>CV</dc:description>
    <dc:creator/>
    <dc:date>2026-03-28T03:16:04.000</dc:date>
    <meta:generator>PHPWord</meta:generator>
    <meta:initial-creator>CCSD</meta:initial-creator>
    <meta:creation-date>2026-03-28T03:16:04.000</meta:creation-date>
    <meta:keyword/>
    <meta:user-defined meta:name="Category"/>
    <meta:user-defined meta:name="Company"/>
    <meta:user-defined meta:name="Manager"/>
  </office:meta>
</office:document-meta>
</file>