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7f1" style:family="table">
      <style:table-properties style:rel-width="100" table:align="center"/>
    </style:style>
    <style:style style:name="9317f1.0" style:family="table-column">
      <style:table-column-properties style:column-width="0.00cm"/>
    </style:style>
    <style:style style:name="12e875" style:family="table">
      <style:table-properties style:rel-width="100" table:align="center"/>
    </style:style>
    <style:style style:name="12e875.0" style:family="table-column">
      <style:table-column-properties style:column-width="0.00cm"/>
    </style:style>
    <style:style style:name="a52adb" style:family="table">
      <style:table-properties style:rel-width="100" table:align="center"/>
    </style:style>
    <style:style style:name="a52adb.0" style:family="table-column">
      <style:table-column-properties style:column-width="0.00cm"/>
    </style:style>
    <style:style style:name="7ddcb4" style:family="table">
      <style:table-properties style:rel-width="100" table:align="center"/>
    </style:style>
    <style:style style:name="7dd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Chap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317f1" table:style-name="9317f1">
          <table:table-column table:style-name="9317f1.0"/>
          <table:table-row>
            <table:table-cell office:value-type="string">
              <text:p text:style-name="Normal"><text:a xlink:type="simple" xlink:href="https://uvsq.hal.science/hal-04257591v1">Affine symmetries in quantum cohomology: corrections and new result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Perrin">Nicolas Perrin</text:a></text:p>
              <text:p text:style-name="Normal"><text:span>Mathematical Research Letters</text:span><text:span>, 2023, 30 (2), pp.341-374.<text:s/></text:span><text:a xlink:type="simple" xlink:href="https://dx.doi.org/10.4310/MRL.2023.v30.n2.a3">⟨10.4310/MRL.2023.v30.n2.a3⟩</text:a></text:p>
              <text:p text:style-name="Normal"><text:span>Article dans une revue</text:span></text:p>
              <text:p text:style-name="Normal"><text:a xlink:type="simple" xlink:href="https://uvsq.hal.science/hal-04257591v1">hal-042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36v2">Reduction for branching multipliciti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Ressayre">Nicolas Ressayre</text:a></text:p>
              <text:p text:style-name="Normal"><text:span>International Mathematics Research Notices</text:span><text:span>, 2022,<text:s/></text:span><text:a xlink:type="simple" xlink:href="https://dx.doi.org/10.1093/imrn/rnac248">⟨10.1093/imrn/rnac248⟩</text:a></text:p>
              <text:p text:style-name="Normal"><text:span>Article dans une revue</text:span></text:p>
              <text:p text:style-name="Normal"><text:a xlink:type="simple" xlink:href="https://hal.science/hal-03235536v2">hal-03235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97v1">Parametrization, structure and Bruhat order of certain spherical quotient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ucas Fresse">Lucas Fresse</text:a><text:span>,</text:span><text:a xlink:type="simple" xlink:href="https://hal.science/search/index/?q=*&amp;authFullName_s=Thomas Gobet">Thomas Gobet</text:a></text:p>
              <text:p text:style-name="Normal"><text:span>Representation theory : An Electronic Journal of the American Mathematical Society</text:span><text:span>, 2021, 25, pp.935-974.<text:s/></text:span><text:a xlink:type="simple" xlink:href="https://dx.doi.org/10.1090/ert/584">⟨10.1090/ert/584⟩</text:a></text:p>
              <text:p text:style-name="Normal"><text:span>Article dans une revue</text:span></text:p>
              <text:p text:style-name="Normal"><text:a xlink:type="simple" xlink:href="https://hal.science/hal-02940897v1">hal-0294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90v1">Stability of restrictions of cotangent bundles of irreducible Hermitian symmetric spaces of compact type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Christophe Mourougane">Christophe Mourougane</text:a></text:p>
              <text:p text:style-name="Normal"><text:span>Publications of the Research Institute for Mathematical Sciences</text:span><text:span>, 2019, 55 (2), pp.283-318.<text:s/></text:span><text:a xlink:type="simple" xlink:href="https://dx.doi.org/10.4171/PRIMS/55-2-3">⟨10.4171/PRIMS/55-2-3⟩</text:a></text:p>
              <text:p text:style-name="Normal"><text:span>Article dans une revue</text:span></text:p>
              <text:p text:style-name="Normal"><text:a xlink:type="simple" xlink:href="https://hal.science/hal-01138190v1">hal-011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94v1">Stability of the tangent bundle of G/P in positive characteristics</text:a></text:p>
              <text:p text:style-name="Normal"><text:a xlink:type="simple" xlink:href="https://hal.science/search/index/?q=*&amp;authFullName_s=Indranil Biswas">Indranil Biswas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Christophe Mourougane">Christophe Mourougane</text:a></text:p>
              <text:p text:style-name="Normal"><text:span>Algebras and Representation Theory</text:span><text:span>, 2019, 22 (1), pp.239-247.<text:s/></text:span><text:a xlink:type="simple" xlink:href="https://dx.doi.org/10.1007/s10468-018-9764-x">⟨10.1007/s10468-018-9764-x⟩</text:a></text:p>
              <text:p text:style-name="Normal"><text:span>Article dans une revue</text:span></text:p>
              <text:p text:style-name="Normal"><text:a xlink:type="simple" xlink:href="https://hal.science/hal-01176194v1">hal-011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04v1">Projected Gromov-Witten varieties in cominuscule spaces</text:a></text:p>
              <text:p text:style-name="Normal"><text:a xlink:type="simple" xlink:href="https://hal.science/search/index/?q=*&amp;authFullName_s=Anders Skovsted Buch">Anders Skovsted Buch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Leonardo Constantin Mihalcea">Leonardo Constantin Mihalcea</text:a><text:span>,</text:span><text:a xlink:type="simple" xlink:href="https://hal.science/search/index/?q=*&amp;authFullName_s=Nicolas Perrin">Nicolas Perrin</text:a></text:p>
              <text:p text:style-name="Normal"><text:span>Proceedings of the American Mathematical Society</text:span><text:span>, 2018, 146, pp.3647-3660.<text:s/></text:span><text:a xlink:type="simple" xlink:href="https://dx.doi.org/10.1090/proc/13839">⟨10.1090/proc/13839⟩</text:a></text:p>
              <text:p text:style-name="Normal"><text:span>Article dans une revue</text:span></text:p>
              <text:p text:style-name="Normal"><text:a xlink:type="simple" xlink:href="https://hal.science/hal-02102704v1">hal-021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03v1">A Chevalley formula for the equivariant quantum K-theory of cominuscule varieties</text:a></text:p>
              <text:p text:style-name="Normal"><text:a xlink:type="simple" xlink:href="https://hal.science/search/index/?q=*&amp;authFullName_s=Anders Skovsted Buch">Anders Skovsted Buch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Leonardo Constantin Mihalcea">Leonardo Constantin Mihalcea</text:a><text:span>,</text:span><text:a xlink:type="simple" xlink:href="https://hal.science/search/index/?q=*&amp;authFullName_s=Nicolas Perrin">Nicolas Perrin</text:a></text:p>
              <text:p text:style-name="Normal"><text:span>Algebraic Geometry</text:span><text:span>, 2018, 5, pp.568-595.<text:s/></text:span><text:a xlink:type="simple" xlink:href="https://dx.doi.org/10.14231/AG-2018-015">⟨10.14231/AG-2018-015⟩</text:a></text:p>
              <text:p text:style-name="Normal"><text:span>Article dans une revue</text:span></text:p>
              <text:p text:style-name="Normal"><text:a xlink:type="simple" xlink:href="https://hal.science/hal-02102703v1">hal-021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75v1">Rational connectedness implies finiteness of quantum $K$-theory</text:a></text:p>
              <text:p text:style-name="Normal"><text:a xlink:type="simple" xlink:href="https://hal.science/search/index/?q=*&amp;authFullName_s=Anders S. Buch">Anders S. Buch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Leonardo C. Mihalcea">Leonardo C. Mihalcea</text:a><text:span>,</text:span><text:a xlink:type="simple" xlink:href="https://hal.science/search/index/?q=*&amp;authFullName_s=Nicolas Perrin">Nicolas Perrin</text:a></text:p>
              <text:p text:style-name="Normal"><text:span>Asian Journal of Mathematics</text:span><text:span>, 2016, 20 (1), pp.117-122.<text:s/></text:span><text:a xlink:type="simple" xlink:href="https://dx.doi.org/10.4310/AJM.2016.v20.n1.a5">⟨10.4310/AJM.2016.v20.n1.a5⟩</text:a></text:p>
              <text:p text:style-name="Normal"><text:span>Article dans une revue</text:span></text:p>
              <text:p text:style-name="Normal"><text:a xlink:type="simple" xlink:href="https://hal.science/hal-01297275v1">hal-012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4v1">On the equivariant cohomology of Hilbert schemes of points in the plane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Evain">Laurent Evain</text:a></text:p>
              <text:p text:style-name="Normal"><text:span>Annales de l'Institut Fourier</text:span><text:span>, 2015, 65 (3), pp.1201-1250.<text:s/></text:span><text:a xlink:type="simple" xlink:href="https://dx.doi.org/10.5802/aif.2955">⟨10.5802/aif.2955⟩</text:a></text:p>
              <text:p text:style-name="Normal"><text:span>Article dans une revue</text:span></text:p>
              <text:p text:style-name="Normal"><text:a xlink:type="simple" xlink:href="https://hal.science/hal-00713204v1">hal-007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36v1">On homaloidal polynomial functions of degree 3 and prehomogeneous vector spaces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Collectanea Mathematica</text:span><text:span>, 2013, 64 (1), pp.135-140.<text:s/></text:span><text:a xlink:type="simple" xlink:href="https://dx.doi.org/10.1007/s13348-011-0046-8">⟨10.1007/s13348-011-0046-8⟩</text:a></text:p>
              <text:p text:style-name="Normal"><text:span>Article dans une revue</text:span></text:p>
              <text:p text:style-name="Normal"><text:a xlink:type="simple" xlink:href="https://hal.science/hal-01256636v1">hal-012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31v1">Finiteness of cominuscule quantum K-theory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eonardo C. Mihalcea">Leonardo C. Mihalcea</text:a><text:span>,</text:span><text:a xlink:type="simple" xlink:href="https://hal.science/search/index/?q=*&amp;authFullName_s=Anders S. Buch">Anders S. Buch</text:a><text:span>,</text:span><text:a xlink:type="simple" xlink:href="https://hal.science/search/index/?q=*&amp;authFullName_s=Nicolas Perrin">Nicolas Perrin</text:a></text:p>
              <text:p text:style-name="Normal"><text:span>Annales Scientifiques de l'École Normale Supérieure</text:span><text:span>, 2013, 46 (3), pp.477-494.<text:s/></text:span><text:a xlink:type="simple" xlink:href="https://dx.doi.org/10.24033/asens.2194">⟨10.24033/asens.2194⟩</text:a></text:p>
              <text:p text:style-name="Normal"><text:span>Article dans une revue</text:span></text:p>
              <text:p text:style-name="Normal"><text:a xlink:type="simple" xlink:href="https://hal.science/hal-01256631v1">hal-012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61v1">Towards a Littlewood Richardson rule for Kac-Moody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Perrin">Nicolas Perrin</text:a></text:p>
              <text:p text:style-name="Normal"><text:span>Journal of Lie Theory</text:span><text:span>, 2012</text:span></text:p>
              <text:p text:style-name="Normal"><text:span>Article dans une revue</text:span></text:p>
              <text:p text:style-name="Normal"><text:a xlink:type="simple" xlink:href="https://hal.science/hal-00358861v1">hal-003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63v1">Rationality of some Gromov-Witten varieties and application to quantum K-theory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Perrin">Nicolas Perrin</text:a></text:p>
              <text:p text:style-name="Normal"><text:span>Communications in Contemporary Mathematics</text:span><text:span>, 2011, 13 (1), pp.67-90.<text:s/></text:span><text:a xlink:type="simple" xlink:href="https://dx.doi.org/10.1142/S0219199711004166">⟨10.1142/S0219199711004166⟩</text:a></text:p>
              <text:p text:style-name="Normal"><text:span>Article dans une revue</text:span></text:p>
              <text:p text:style-name="Normal"><text:a xlink:type="simple" xlink:href="https://hal.science/hal-01256763v1">hal-012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56v1">On the quantum cohomology of adjoint varieti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Perrin">Nicolas Perrin</text:a></text:p>
              <text:p text:style-name="Normal"><text:span>Proceedings of the London Mathematical Society</text:span><text:span>, 2011, 103 (2), pp.294-330.<text:s/></text:span><text:a xlink:type="simple" xlink:href="https://dx.doi.org/10.1112/plms/pdq052">⟨10.1112/plms/pdq052⟩</text:a></text:p>
              <text:p text:style-name="Normal"><text:span>Article dans une revue</text:span></text:p>
              <text:p text:style-name="Normal"><text:a xlink:type="simple" xlink:href="https://hal.science/hal-01256756v1">hal-012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46v1">Quantum cohomology of minuscule homogeneous spaces III : semi-simplicity and consequen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Canadian Journal of Mathematics = Journal Canadien de Mathématiques</text:span><text:span>, 2010</text:span></text:p>
              <text:p text:style-name="Normal"><text:span>Article dans une revue</text:span></text:p>
              <text:p text:style-name="Normal"><text:a xlink:type="simple" xlink:href="https://hal.science/hal-00177146v1">hal-001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90v1">On the adjoint quotient of Chevalley groups over arbitrary base schem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Matthieu Romagny">Matthieu Romagny</text:a></text:p>
              <text:p text:style-name="Normal"><text:span>Journal of the Institute of Mathematics of Jussieu</text:span><text:span>, 2010</text:span></text:p>
              <text:p text:style-name="Normal"><text:span>Article dans une revue</text:span></text:p>
              <text:p text:style-name="Normal"><text:a xlink:type="simple" xlink:href="https://hal.science/hal-00279090v1">hal-002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19v1">Quantum cohomology of minuscule homogeneous spaces III. Semisimplicity and consequen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Canadian Journal of Mathematics = Journal Canadien de Mathématiques</text:span><text:span>, 2010, 62, pp.1246-1263</text:span></text:p>
              <text:p text:style-name="Normal"><text:span>Article dans une revue</text:span></text:p>
              <text:p text:style-name="Normal"><text:a xlink:type="simple" xlink:href="https://hal.science/hal-00330619v1">hal-003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21v1">Affine symmetries of the equivariant quantum cohomology ring of rational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Mathematical Research Letters</text:span><text:span>, 2009, 16, pp.7-21</text:span></text:p>
              <text:p text:style-name="Normal"><text:span>Article dans une revue</text:span></text:p>
              <text:p text:style-name="Normal"><text:a xlink:type="simple" xlink:href="https://hal.science/hal-00330621v1">hal-003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76v1">Affine symmetries of the equivariant quantum cohomology ring of rational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Mathematical Research Letters</text:span><text:span>, 2009, 16 (1), pp.7-21</text:span></text:p>
              <text:p text:style-name="Normal"><text:span>Article dans une revue</text:span></text:p>
              <text:p text:style-name="Normal"><text:a xlink:type="simple" xlink:href="https://hal.science/hal-01256776v1">hal-012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83v1">Quantum cohomology of minuscule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Transformation Groups</text:span><text:span>, 2008, 13 (1), pp.47-89.<text:s/></text:span><text:a xlink:type="simple" xlink:href="https://dx.doi.org/10.1007/s00031-008-9001-5">⟨10.1007/s00031-008-9001-5⟩</text:a></text:p>
              <text:p text:style-name="Normal"><text:span>Article dans une revue</text:span></text:p>
              <text:p text:style-name="Normal"><text:a xlink:type="simple" xlink:href="https://hal.science/hal-01256783v1">hal-012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27v2">Quantum cohomology of minuscule homogeneous spac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Transformation Groups</text:span><text:span>, 2008, 13 (1), pp.47-89</text:span></text:p>
              <text:p text:style-name="Normal"><text:span>Article dans une revue</text:span></text:p>
              <text:p text:style-name="Normal"><text:a xlink:type="simple" xlink:href="https://hal.science/hal-00086927v2">hal-00086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05v1">Quantum cohomology of minuscule homogeneous spaces II : Hidden symmetrie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Laurent Manivel">Laurent Manivel</text:a><text:span>,</text:span><text:a xlink:type="simple" xlink:href="https://hal.science/search/index/?q=*&amp;authFullName_s=Nicolas Perrin">Nicolas Perrin</text:a></text:p>
              <text:p text:style-name="Normal"><text:span>International Mathematics Research Notices</text:span><text:span>, 2007, pp.ID rnm107.<text:s/></text:span><text:a xlink:type="simple" xlink:href="https://dx.doi.org/10.1093/imrn/rnm107">⟨10.1093/imrn/rnm107⟩</text:a></text:p>
              <text:p text:style-name="Normal"><text:span>Article dans une revue</text:span></text:p>
              <text:p text:style-name="Normal"><text:a xlink:type="simple" xlink:href="https://hal.science/hal-00101905v1">hal-0010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49v1">On stratified Mukai flop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Baohua Fu">Baohua Fu</text:a></text:p>
              <text:p text:style-name="Normal"><text:span>Mathematical Research Letters</text:span><text:span>, 2007, 14 (6), pp.1055-1067</text:span></text:p>
              <text:p text:style-name="Normal"><text:span>Article dans une revue</text:span></text:p>
              <text:p text:style-name="Normal"><text:a xlink:type="simple" xlink:href="https://hal.science/hal-00114149v1">hal-001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15v1">Geometry over composition algebras : projective geometry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Journal of Algebra</text:span><text:span>, 2006</text:span></text:p>
              <text:p text:style-name="Normal"><text:span>Article dans une revue</text:span></text:p>
              <text:p text:style-name="Normal"><text:a xlink:type="simple" xlink:href="https://hal.science/hal-00008915v1">hal-000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71v1">Théorèmes d'annulation et lieux de dégénérescence en petit corang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Documenta Mathematica</text:span><text:span>, 2004</text:span></text:p>
              <text:p text:style-name="Normal"><text:span>Article dans une revue</text:span></text:p>
              <text:p text:style-name="Normal"><text:a xlink:type="simple" xlink:href="https://hal.science/hal-00004171v1">hal-000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48v1">Scorza varieties and Jordan algebras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Indagationes Mathematicae</text:span><text:span>, 2003, 14 (2), pp.169-182</text:span></text:p>
              <text:p text:style-name="Normal"><text:span>Article dans une revue</text:span></text:p>
              <text:p text:style-name="Normal"><text:a xlink:type="simple" xlink:href="https://hal.science/hal-01256848v1">hal-012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51v1">Severi varieties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Mathematische Zeitschrift</text:span><text:span>, 2002, 240 (2), pp.451-459</text:span></text:p>
              <text:p text:style-name="Normal"><text:span>Article dans une revue</text:span></text:p>
              <text:p text:style-name="Normal"><text:a xlink:type="simple" xlink:href="https://hal.science/hal-01256851v1">hal-012568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2e875" table:style-name="12e875">
          <table:table-column table:style-name="12e875.0"/>
          <table:table-row>
            <table:table-cell office:value-type="string">
              <text:p text:style-name="Normal"><text:a xlink:type="simple" xlink:href="https://hal.science/hal-03634356v1">Publier en Open Access Diamant sur Episciences : un modèle de collaboration avec HAL, arXiv, Zenodo ou CWI. Focus sur les projets HALowin et PerEpiga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Hélène Bégnis">Hélène Bégnis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Raphaël Tournoy">Raphaël Tournoy</text:a></text:p>
              <text:p text:style-name="Normal"><text:span>Wébinaire Publier en Open Access Diamant sur Episciences : un modèle de collaboration avec HAL, arXiv, Zenodo ou CWI. Focus sur les projets HALowin et PerEpiga</text:span><text:span>, Apr 2022, Virtuel, France.<text:s/></text:span><text:a xlink:type="simple" xlink:href="https://dx.doi.org/10.5281/zenodo.6421367">⟨10.5281/zenodo.6421367⟩</text:a></text:p>
              <text:p text:style-name="Normal"><text:span>Communication dans un congrès</text:span></text:p>
              <text:p text:style-name="Normal"><text:a xlink:type="simple" xlink:href="https://hal.science/hal-03634356v1">hal-03634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6012v1">Opportunités et défis de la diffusion ouverte : témoignage de responsables de revues</text:a></text:p>
              <text:p text:style-name="Normal"><text:a xlink:type="simple" xlink:href="https://hal.science/search/index/?q=*&amp;authFullName_s=Odile Contat">Odile Contat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Erwin E. Dreyer">Erwin E. Dreyer</text:a><text:span>,</text:span><text:a xlink:type="simple" xlink:href="https://hal.science/search/index/?q=*&amp;authFullName_s=Béatrice Fleury">Béatrice Fleury</text:a><text:span>,</text:span><text:a xlink:type="simple" xlink:href="https://hal.science/search/index/?q=*&amp;authFullName_s=Jacques Walter">Jacques Walter</text:a><text:span>et al.</text:span></text:p>
              <text:p text:style-name="Normal"><text:span>Table ronde dans le cadre du colloque Sciences ouvertes : quelles pistes pour publier autrement ?</text:span><text:span>, Université de Lorraine, Oct 2019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376012v1">hal-02376012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a52adb" table:style-name="a52adb">
          <table:table-column table:style-name="a52adb.0"/>
          <table:table-row>
            <table:table-cell office:value-type="string">
              <text:p text:style-name="Normal"><text:a xlink:type="simple" xlink:href="https://cnrs.hal.science/hal-04480428v1">Positivity of minuscule quantum K-theory</text:a></text:p>
              <text:p text:style-name="Normal"><text:a xlink:type="simple" xlink:href="https://hal.science/search/index/?q=*&amp;authFullName_s=Anders S. Buch">Anders S. Buch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Leonardo C. Mihalcea">Leonardo C. Mihalcea</text:a><text:span>,</text:span><text:a xlink:type="simple" xlink:href="https://hal.science/search/index/?q=*&amp;authFullName_s=Nicolas Perrin">Nicolas Perr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4480428v1">hal-0448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91v1">Bidilatation of Small Littlewood-Richardson Coefficient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Nicolas Ressayre">Nicolas Ressay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7591v1">hal-036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75v1">Maximal representations of uniform complex hyperbolic lattices in exceptional Hermitian Lie groups</text:a></text:p>
              <text:p text:style-name="Normal"><text:a xlink:type="simple" xlink:href="https://hal.science/search/index/?q=*&amp;authFullName_s=Pierre-Emmanuel Chaput">Pierre-Emmanuel Chaput</text:a><text:span>,</text:span><text:a xlink:type="simple" xlink:href="https://hal.science/search/index/?q=*&amp;authFullName_s=Julien Maubon">Julien Maub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5275v1">hal-014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71v1">Dual varieties of subvarieties of homogeneous spaces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3671v1">hal-001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79v1">On Mukai flops for Scorza varieties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8179v1">hal-000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82v1">Severi, Scorza varieties and Jordan algebras</text:a></text:p>
              <text:p text:style-name="Normal"><text:a xlink:type="simple" xlink:href="https://hal.science/search/index/?q=*&amp;authFullName_s=P. E. Chaput">P. E. Chaput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36982v1">hal-001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78v1">Severi varieties</text:a></text:p>
              <text:p text:style-name="Normal"><text:a xlink:type="simple" xlink:href="https://hal.science/search/index/?q=*&amp;authFullName_s=P. E. Chaput">P. E. Chaput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136978v1">hal-001369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ddcb4" table:style-name="7ddcb4">
          <table:table-column table:style-name="7ddcb4.0"/>
          <table:table-row>
            <table:table-cell office:value-type="string">
              <text:p text:style-name="Normal"><text:a xlink:type="simple" xlink:href="https://theses.hal.science/tel-00007115v1">Géométrie de quelques algèbres et théorèmes d'annulation</text:a></text:p>
              <text:p text:style-name="Normal"><text:a xlink:type="simple" xlink:href="https://hal.science/search/index/?q=*&amp;authFullName_s=Pierre-Emmanuel Chaput">Pierre-Emmanuel Chaput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115v1">tel-00007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Chaput</dc:title>
    <dc:subject/>
    <dc:description>CV</dc:description>
    <dc:creator/>
    <dc:date>2026-05-06T17:19:28.000</dc:date>
    <meta:generator>PHPWord</meta:generator>
    <meta:initial-creator>CCSD</meta:initial-creator>
    <meta:creation-date>2026-05-06T17:19:28.000</meta:creation-date>
    <meta:keyword/>
    <meta:user-defined meta:name="Category"/>
    <meta:user-defined meta:name="Company"/>
    <meta:user-defined meta:name="Manager"/>
  </office:meta>
</office:document-meta>
</file>