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37a" style:family="table">
      <style:table-properties style:rel-width="100" table:align="center"/>
    </style:style>
    <style:style style:name="0b137a.0" style:family="table-column">
      <style:table-column-properties style:column-width="0.00cm"/>
    </style:style>
    <style:style style:name="3bf8a1" style:family="table">
      <style:table-properties style:rel-width="100" table:align="center"/>
    </style:style>
    <style:style style:name="3bf8a1.0" style:family="table-column">
      <style:table-column-properties style:column-width="0.00cm"/>
    </style:style>
    <style:style style:name="53272d" style:family="table">
      <style:table-properties style:rel-width="100" table:align="center"/>
    </style:style>
    <style:style style:name="53272d.0" style:family="table-column">
      <style:table-column-properties style:column-width="0.00cm"/>
    </style:style>
    <style:style style:name="cab4e6" style:family="table">
      <style:table-properties style:rel-width="100" table:align="center"/>
    </style:style>
    <style:style style:name="cab4e6.0" style:family="table-column">
      <style:table-column-properties style:column-width="0.00cm"/>
    </style:style>
    <style:style style:name="682dd2" style:family="table">
      <style:table-properties style:rel-width="100" table:align="center"/>
    </style:style>
    <style:style style:name="682dd2.0" style:family="table-column">
      <style:table-column-properties style:column-width="0.00cm"/>
    </style:style>
    <style:style style:name="4cc0f5" style:family="table">
      <style:table-properties style:rel-width="100" table:align="center"/>
    </style:style>
    <style:style style:name="4cc0f5.0" style:family="table-column">
      <style:table-column-properties style:column-width="0.00cm"/>
    </style:style>
    <style:style style:name="a9e206" style:family="table">
      <style:table-properties style:rel-width="100" table:align="center"/>
    </style:style>
    <style:style style:name="a9e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0b137a" table:style-name="0b137a">
          <table:table-column table:style-name="0b137a.0"/>
          <table:table-row>
            <table:table-cell office:value-type="string">
              <text:p text:style-name="Normal"><text:a xlink:type="simple" xlink:href="https://hal.science/hal-05368413v1">Harnessing essential oil synergy to enhance the repellency of partially biobased polymer against sap-feeding hemipteran pests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Garance Lapetoule">Garance Lapetoule</text:a><text:span>et al.</text:span></text:p>
              <text:p text:style-name="Normal"><text:span>Industrial Crops and Products</text:span><text:span>, 2025, 235, pp.121791.<text:s/></text:span><text:a xlink:type="simple" xlink:href="https://dx.doi.org/10.1016/j.indcrop.2025.121791">⟨10.1016/j.indcrop.2025.121791⟩</text:a></text:p>
              <text:p text:style-name="Normal"><text:span>Article dans une revue</text:span></text:p>
              <text:p text:style-name="Normal"><text:a xlink:type="simple" xlink:href="https://hal.science/hal-05368413v1">hal-053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8v1">Biodegradable and Partially Biobased Active Plastic Film for Sustainable Crop Protection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Karim Delage">Karim Delage</text:a><text:span>et al.</text:span></text:p>
              <text:p text:style-name="Normal"><text:span>ACS Sustainable Chemistry &amp; Engineering</text:span><text:span>, 2025, 13 (31), pp.12716-12732.<text:s/></text:span><text:a xlink:type="simple" xlink:href="https://dx.doi.org/10.1021/acssuschemeng.5c05064">⟨10.1021/acssuschemeng.5c05064⟩</text:a></text:p>
              <text:p text:style-name="Normal"><text:span>Article dans une revue</text:span></text:p>
              <text:p text:style-name="Normal"><text:a xlink:type="simple" xlink:href="https://hal.science/hal-05220928v1">hal-052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04v1">Plasticulture Functionalized with Pesticides for Sustainable Crop Protection: A Systematic Review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Sebastien Livi">Sebastien Livi</text:a></text:p>
              <text:p text:style-name="Normal"><text:span>Journal of Agricultural and Food Chemistry</text:span><text:span>, 2025, 73 (41), pp.25780-25804.<text:s/></text:span><text:a xlink:type="simple" xlink:href="https://dx.doi.org/10.1021/acs.jafc.5c06934">⟨10.1021/acs.jafc.5c069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8604v1">hal-053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65v1">Bacterial tubular networks channel carbohydrates in insect endosymbiosis</text:a></text:p>
              <text:p text:style-name="Normal"><text:a xlink:type="simple" xlink:href="https://hal.science/search/index/?q=*&amp;authFullName_s=Séverine Balmand">Sé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Cell</text:span><text:span>, 2025, 188 (26), pp.7355-7365.<text:s/></text:span><text:a xlink:type="simple" xlink:href="https://dx.doi.org/10.1016/j.cell.2025.10.001">⟨10.1016/j.cell.2025.10.001⟩</text:a></text:p>
              <text:p text:style-name="Normal"><text:span>Article dans une revue</text:span></text:p>
              <text:p text:style-name="Normal"><text:a xlink:type="simple" xlink:href="https://hal.science/hal-05395665v1">hal-0539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596v1">Strong impact of orally administered BCR4 defensin on aphid survival, embryo development, and symbiotic cells in three Acyrthosiphon pisum parthenogenetic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Journal of Pest Science</text:span><text:span>, 2025, 98 (3), pp.1599-1612.<text:s/></text:span><text:a xlink:type="simple" xlink:href="https://dx.doi.org/10.1007/s10340-025-01923-0">⟨10.1007/s10340-025-01923-0⟩</text:a></text:p>
              <text:p text:style-name="Normal"><text:span>Article dans une revue</text:span></text:p>
              <text:p text:style-name="Normal"><text:a xlink:type="simple" xlink:href="https://hal.inrae.fr/hal-05127596v1">hal-051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77v1">Novel Aphid-Repellent Fiber Mats Based on Poly(lactic acid)-Containing Ionic Liquids</text:a></text:p>
              <text:p text:style-name="Normal"><text:a xlink:type="simple" xlink:href="https://hal.science/search/index/?q=*&amp;authFullName_s=Claudia Merlini">Claudia Merlini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Vanessa Oliveira Castro">Vanessa Oliveira Castro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Pedro da Silva">Pedro da Silva</text:a><text:span>et al.</text:span></text:p>
              <text:p text:style-name="Normal"><text:span>ACS Omega</text:span><text:span>, 2024, 9 (5), pp.5406-5417.<text:s/></text:span><text:a xlink:type="simple" xlink:href="https://dx.doi.org/10.1021/acsomega.3c06753">⟨10.1021/acsomega.3c06753⟩</text:a></text:p>
              <text:p text:style-name="Normal"><text:span>Article dans une revue</text:span></text:p>
              <text:p text:style-name="Normal"><text:a xlink:type="simple" xlink:href="https://hal.science/hal-04530077v1">hal-04530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96v1">Assessment of the impact of pea albumin 1 subunit b (PA1b) on Tuta absoluta through foliar application and microinjection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Isabelle Rahioui">Isabelle Rahioui</text:a><text:span>et al.</text:span></text:p>
              <text:p text:style-name="Normal"><text:span>Entomologia Generalis</text:span><text:span>, 2024, 44 (2), pp.433-441.<text:s/></text:span><text:a xlink:type="simple" xlink:href="https://dx.doi.org/10.1127/entomologia/2023/2046">⟨10.1127/entomologia/2023/2046⟩</text:a></text:p>
              <text:p text:style-name="Normal"><text:span>Article dans une revue</text:span></text:p>
              <text:p text:style-name="Normal"><text:a xlink:type="simple" xlink:href="https://hal.inrae.fr/hal-04594296v1">hal-0459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2v1">Vicia sativa subsp. sativa native to the Middle East comprises Pea Albumin1 b-like homologs: A promising natural biopesticide</text:a></text:p>
              <text:p text:style-name="Normal"><text:a xlink:type="simple" xlink:href="https://hal.science/search/index/?q=*&amp;authFullName_s=F. Diya">F. Diya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. Benhamou">S. Benhamou</text:a><text:span>,</text:span><text:a xlink:type="simple" xlink:href="https://hal.science/search/index/?q=*&amp;authFullName_s=Catherine Sivignon">Catherine Sivignon</text:a><text:span>et al.</text:span></text:p>
              <text:p text:style-name="Normal"><text:span>Heliyon</text:span><text:span>, 2024, 10 (5), pp.e26903.<text:s/></text:span><text:a xlink:type="simple" xlink:href="https://dx.doi.org/10.1016/j.heliyon.2024.e26903">⟨10.1016/j.heliyon.2024.e26903⟩</text:a></text:p>
              <text:p text:style-name="Normal"><text:span>Article dans une revue</text:span></text:p>
              <text:p text:style-name="Normal"><text:a xlink:type="simple" xlink:href="https://hal.science/hal-04530082v1">hal-0453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09v1">Weevil Carbohydrate Intake Triggers Endosymbiont Proliferation: A Trade-Off between Host Benefit and Endosymbiont Burden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adéla Benzaoui">Fadéla Benzaoui</text:a><text:span>et al.</text:span></text:p>
              <text:p text:style-name="Normal"><text:span>mBio</text:span><text:span>, 2023,<text:s/></text:span><text:a xlink:type="simple" xlink:href="https://dx.doi.org/10.1128/mbio.03333-22">⟨10.1128/mbio.03333-22⟩</text:a></text:p>
              <text:p text:style-name="Normal"><text:span>Article dans une revue</text:span></text:p>
              <text:p text:style-name="Normal"><text:a xlink:type="simple" xlink:href="https://hal.science/hal-04045309v1">hal-0404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84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Industrial Crops and Products</text:span><text:span>, 2023, 197, pp.116610.<text:s/></text:span><text:a xlink:type="simple" xlink:href="https://dx.doi.org/10.1016/j.indcrop.2023.116610">⟨10.1016/j.indcrop.2023.116610⟩</text:a></text:p>
              <text:p text:style-name="Normal"><text:span>Article dans une revue</text:span></text:p>
              <text:p text:style-name="Normal"><text:a xlink:type="simple" xlink:href="https://hal.inrae.fr/hal-04154084v1">hal-041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14v1">A comparative study revealed hyperspectral imaging as a potential standardized tool for the analysis of cuticle tanning over insect developm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Elisa Dell’aglio">Elisa Dell’aglio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adéla Benzaoui">Fadéla Benzaoui</text:a><text:span>,</text:span><text:a xlink:type="simple" xlink:href="https://hal.science/search/index/?q=*&amp;authFullName_s=Abdelaziz Heddi">Abdelaziz Heddi</text:a><text:span>et al.</text:span></text:p>
              <text:p text:style-name="Normal"><text:span>Heliyon</text:span><text:span>, 2023, 9 (3), pp.e13962.<text:s/></text:span><text:a xlink:type="simple" xlink:href="https://dx.doi.org/10.1016/j.heliyon.2023.e13962">⟨10.1016/j.heliyon.2023.e13962⟩</text:a></text:p>
              <text:p text:style-name="Normal"><text:span>Article dans une revue</text:span></text:p>
              <text:p text:style-name="Normal"><text:a xlink:type="simple" xlink:href="https://hal.science/hal-04045314v1">hal-0404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02v1">Detection of Aphids on Hyperspectral Images Using One-Class SVM and Laplacian of Gaussia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mote Sensing</text:span><text:span>, 2023, 15 (8), pp.2103.<text:s/></text:span><text:a xlink:type="simple" xlink:href="https://dx.doi.org/10.3390/rs15082103">⟨10.3390/rs15082103⟩</text:a></text:p>
              <text:p text:style-name="Normal"><text:span>Article dans une revue</text:span></text:p>
              <text:p text:style-name="Normal"><text:a xlink:type="simple" xlink:href="https://hal.science/hal-04122402v1">hal-041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20v1">Intestinal GCN2 controls Drosophila systemic growth in response to Lactiplantibacillus plantarum symbiotic cues encoded by r/tRNA operons</text:a></text:p>
              <text:p text:style-name="Normal"><text:a xlink:type="simple" xlink:href="https://hal.science/search/index/?q=*&amp;authFullName_s=Théodore Grenier">Théodore Grenier</text:a><text:span>,</text:span><text:a xlink:type="simple" xlink:href="https://hal.science/search/index/?q=*&amp;authFullName_s=Jessika Consuegra">Jessika Consuegra</text:a><text:span>,</text:span><text:a xlink:type="simple" xlink:href="https://hal.science/search/index/?q=*&amp;authFullName_s=Mariana G Ferrarini">Mariana G Ferrarini</text:a><text:span>,</text:span><text:a xlink:type="simple" xlink:href="https://hal.science/search/index/?q=*&amp;authFullName_s=Houssam Akherraz">Houssam Akherraz</text:a><text:span>,</text:span><text:a xlink:type="simple" xlink:href="https://hal.science/search/index/?q=*&amp;authFullName_s=Longwei Bai">Longwei Bai</text:a><text:span>et al.</text:span></text:p>
              <text:p text:style-name="Normal"><text:span>eLife</text:span><text:span>, 2023, 12,<text:s/></text:span><text:a xlink:type="simple" xlink:href="https://dx.doi.org/10.7554/eLife.76584">⟨10.7554/eLife.76584⟩</text:a></text:p>
              <text:p text:style-name="Normal"><text:span>Article dans une revue</text:span></text:p>
              <text:p text:style-name="Normal"><text:a xlink:type="simple" xlink:href="https://hal.science/hal-04237720v1">hal-042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20v1">Residues of Legume AG41 Peptide Crucial to Its Bio-Insecticidal Activity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Catherine Sivignon">Catherine Sivignon</text:a><text:span>et al.</text:span></text:p>
              <text:p text:style-name="Normal"><text:span>Biomolecules</text:span><text:span>, 2023, 13 (3), pp.446.<text:s/></text:span><text:a xlink:type="simple" xlink:href="https://dx.doi.org/10.3390/biom13030446">⟨10.3390/biom13030446⟩</text:a></text:p>
              <text:p text:style-name="Normal"><text:span>Article dans une revue</text:span></text:p>
              <text:p text:style-name="Normal"><text:a xlink:type="simple" xlink:href="https://hal.science/hal-04045320v1">hal-0404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5v2">Pesticide-Free Robotic Control of Aphids as Crop Pest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Duc Toan Nguyen">Duc Toan Nguyen</text:a><text:span>,</text:span><text:a xlink:type="simple" xlink:href="https://hal.science/search/index/?q=*&amp;authFullName_s=Javier Diaz Sempere">Javier Diaz Sempere</text:a><text:span>,</text:span><text:a xlink:type="simple" xlink:href="https://hal.science/search/index/?q=*&amp;authFullName_s=Vivien Novales">Vivien Novales</text:a><text:span>,</text:span><text:a xlink:type="simple" xlink:href="https://hal.science/search/index/?q=*&amp;authFullName_s=Vincent Dufour">Vincent Dufour</text:a><text:span>et al.</text:span></text:p>
              <text:p text:style-name="Normal"><text:span>AgriEngineering</text:span><text:span>, 2022, 4 (4), pp.903-921.<text:s/></text:span><text:a xlink:type="simple" xlink:href="https://dx.doi.org/10.3390/agriengineering4040058">⟨10.3390/agriengineering4040058⟩</text:a></text:p>
              <text:p text:style-name="Normal"><text:span>Article dans une revue</text:span></text:p>
              <text:p text:style-name="Normal"><text:a xlink:type="simple" xlink:href="https://hal.science/hal-03806585v2">hal-038065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756v1">Spatial–Spectral Analysis of Hyperspectral Images Reveals Early Detection of Downy Mildew on Grapevine Leave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Isabelle Demeaux">Isabelle Demeaux</text:a><text:span>,</text:span><text:a xlink:type="simple" xlink:href="https://hal.science/search/index/?q=*&amp;authFullName_s=François Delmotte">François Delmotte</text:a><text:span>et al.</text:span></text:p>
              <text:p text:style-name="Normal"><text:span>International Journal of Molecular Sciences</text:span><text:span>, 2022, 23 (17), pp.10012.<text:s/></text:span><text:a xlink:type="simple" xlink:href="https://dx.doi.org/10.3390/ijms231710012">⟨10.3390/ijms231710012⟩</text:a></text:p>
              <text:p text:style-name="Normal"><text:span>Article dans une revue</text:span></text:p>
              <text:p text:style-name="Normal"><text:a xlink:type="simple" xlink:href="https://hal.inrae.fr/hal-03781756v1">hal-037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51v1">Aphid BCR4 Structure and Activity Uncover a New Defensin Peptide Superfamily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Hugo Terrasson">Hugo Terrasson</text:a><text:span>,</text:span><text:a xlink:type="simple" xlink:href="https://hal.science/search/index/?q=*&amp;authFullName_s=Catherine Sivignon">Catherine Sivignon</text:a><text:span>et al.</text:span></text:p>
              <text:p text:style-name="Normal"><text:span>International Journal of Molecular Sciences</text:span><text:span>, 2022, 23 (20), pp.12480.<text:s/></text:span><text:a xlink:type="simple" xlink:href="https://dx.doi.org/10.3390/ijms232012480">⟨10.3390/ijms232012480⟩</text:a></text:p>
              <text:p text:style-name="Normal"><text:span>Article dans une revue</text:span></text:p>
              <text:p text:style-name="Normal"><text:a xlink:type="simple" xlink:href="https://hal.science/hal-03862651v1">hal-0386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93v1">A non specific Lipid Transfer Protein with potential functions in infection and nodulation</text:a></text:p>
              <text:p text:style-name="Normal"><text:a xlink:type="simple" xlink:href="https://hal.science/search/index/?q=*&amp;authFullName_s=Mélanie Gasser">Mélanie Gasser</text:a><text:span>,</text:span><text:a xlink:type="simple" xlink:href="https://hal.science/search/index/?q=*&amp;authFullName_s=Nicole Alloisio">Nicole Alloisio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Ons Kharrat">Ons Kharrat</text:a><text:span>et al.</text:span></text:p>
              <text:p text:style-name="Normal"><text:span>Molecular Plant-Microbe Interactions</text:span><text:span>, 2022,<text:s/></text:span><text:a xlink:type="simple" xlink:href="https://dx.doi.org/10.1094/MPMI-06-22-0131-R">⟨10.1094/MPMI-06-22-0131-R⟩</text:a></text:p>
              <text:p text:style-name="Normal"><text:span>Article dans une revue</text:span></text:p>
              <text:p text:style-name="Normal"><text:a xlink:type="simple" xlink:href="https://hal.science/hal-03839593v1">hal-0383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949v1">PGRP-LB: An Inside View into the Mechanism of the Amidase Reaction</text:a></text:p>
              <text:p text:style-name="Normal"><text:a xlink:type="simple" xlink:href="https://hal.science/search/index/?q=*&amp;authFullName_s=Julien Orlans">Julien Orlans</text:a><text:span>,</text:span><text:a xlink:type="simple" xlink:href="https://hal.science/search/index/?q=*&amp;authFullName_s=Carole Vincent-Monegat">Carole Vincent-Monega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Agata Butryn">Agata Butryn</text:a><text:span>et al.</text:span></text:p>
              <text:p text:style-name="Normal"><text:span>International Journal of Molecular Sciences</text:span><text:span>, 2021, 22 (9), pp.4957.<text:s/></text:span><text:a xlink:type="simple" xlink:href="https://dx.doi.org/10.3390/ijms22094957">⟨10.3390/ijms22094957⟩</text:a></text:p>
              <text:p text:style-name="Normal"><text:span>Article dans une revue</text:span></text:p>
              <text:p text:style-name="Normal"><text:a xlink:type="simple" xlink:href="https://hal.science/hal-03237949v1">hal-032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008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. Clavel">A. Clavel</text:a><text:span>,</text:span><text:a xlink:type="simple" xlink:href="https://hal.science/search/index/?q=*&amp;authFullName_s=G. Duport">G. Duport</text:a><text:span>et al.</text:span></text:p>
              <text:p text:style-name="Normal"><text:span>Scientific Reports</text:span><text:span>, 2021, 11 (1), pp.11068.<text:s/></text:span><text:a xlink:type="simple" xlink:href="https://dx.doi.org/10.1038/s41598-021-90782-7">⟨10.1038/s41598-021-90782-7⟩</text:a></text:p>
              <text:p text:style-name="Normal"><text:span>Article dans une revue</text:span></text:p>
              <text:p text:style-name="Normal"><text:a xlink:type="simple" xlink:href="https://hal.science/hal-03239008v1">hal-0323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50v1">Cytotype Affects the Capability of the Whitefly Bemisia tabaci MED Species To Feed and Oviposit on an Unfavorable Host Plant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mBio</text:span><text:span>, 2021, 12 (6), pp.1-16.<text:s/></text:span><text:a xlink:type="simple" xlink:href="https://dx.doi.org/10.1128/mBio.00730-21">⟨10.1128/mBio.00730-21⟩</text:a></text:p>
              <text:p text:style-name="Normal"><text:span>Article dans une revue</text:span></text:p>
              <text:p text:style-name="Normal"><text:a xlink:type="simple" xlink:href="https://hal.science/hal-03432050v1">hal-034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97v1">Design and synthesis of 3, 5- hetero diesters of 4-deoxy quinic acid and their aphicidal activity against Acyrthosiphon pisum</text:a></text:p>
              <text:p text:style-name="Normal"><text:a xlink:type="simple" xlink:href="https://hal.science/search/index/?q=*&amp;authFullName_s=Xiubin Li">Xiubin Li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Yves Queneau">Yves Queneau</text:a><text:span>et al.</text:span></text:p>
              <text:p text:style-name="Normal"><text:span>Tetrahedron</text:span><text:span>, 2021, pp.131982.<text:s/></text:span><text:a xlink:type="simple" xlink:href="https://dx.doi.org/10.1016/j.tet.2021.131982">⟨10.1016/j.tet.2021.131982⟩</text:a></text:p>
              <text:p text:style-name="Normal"><text:span>Article dans une revue</text:span></text:p>
              <text:p text:style-name="Normal"><text:a xlink:type="simple" xlink:href="https://hal.science/hal-03126097v1">hal-031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53v1">Evolutionary novelty in the apoptotic pathway of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Cissy Huygens">Cissy Huygens</text:a><text:span>,</text:span><text:a xlink:type="simple" xlink:href="https://hal.science/search/index/?q=*&amp;authFullName_s=Sergio Peignier">Sergio Peignier</text:a><text:span>et al.</text:span></text:p>
              <text:p text:style-name="Normal"><text:span>Proceedings of the National Academy of Sciences of the United States of America</text:span><text:span>, 2020, 117 (51), pp.32545-32556.<text:s/></text:span><text:a xlink:type="simple" xlink:href="https://dx.doi.org/10.1073/pnas.2013847117">⟨10.1073/pnas.2013847117⟩</text:a></text:p>
              <text:p text:style-name="Normal"><text:span>Article dans une revue</text:span></text:p>
              <text:p text:style-name="Normal"><text:a xlink:type="simple" xlink:href="https://hal.science/hal-03052353v1">hal-030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23v1">Drosophila-associated bacteria differentially shape the nutritional requirements of their host during juvenile growth</text:a></text:p>
              <text:p text:style-name="Normal"><text:a xlink:type="simple" xlink:href="https://hal.science/search/index/?q=*&amp;authFullName_s=Jessika Consuegra">Jessika Consuegra</text:a><text:span>,</text:span><text:a xlink:type="simple" xlink:href="https://hal.science/search/index/?q=*&amp;authFullName_s=Théodore Grenier">Théodore Gre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oussam Akherraz">Houssam Akherraz</text:a><text:span>et al.</text:span></text:p>
              <text:p text:style-name="Normal"><text:span>PLoS Biology</text:span><text:span>, 2020, 18 (3), pp.e3000681.<text:s/></text:span><text:a xlink:type="simple" xlink:href="https://dx.doi.org/10.1371/journal.pbio.3000681">⟨10.1371/journal.pbio.3000681⟩</text:a></text:p>
              <text:p text:style-name="Normal"><text:span>Article dans une revue</text:span></text:p>
              <text:p text:style-name="Normal"><text:a xlink:type="simple" xlink:href="https://hal.science/hal-02919023v1">hal-029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64v1">Metabolic Cooperation among Commensal Bacteria Supports Drosophila Juvenile Growth under Nutritional Stress</text:a></text:p>
              <text:p text:style-name="Normal"><text:a xlink:type="simple" xlink:href="https://hal.science/search/index/?q=*&amp;authFullName_s=Jessika Consuegra">Jessika Consuegra</text:a><text:span>,</text:span><text:a xlink:type="simple" xlink:href="https://hal.science/search/index/?q=*&amp;authFullName_s=Théodore Grenier">Théodore Grenier</text:a><text:span>,</text:span><text:a xlink:type="simple" xlink:href="https://hal.science/search/index/?q=*&amp;authFullName_s=Houssam Akherraz">Houssam Akherraz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ugo Gervais">Hugo Gervais</text:a><text:span>et al.</text:span></text:p>
              <text:p text:style-name="Normal"><text:span>iScience</text:span><text:span>, 2020, 23 (6), pp.101232.<text:s/></text:span><text:a xlink:type="simple" xlink:href="https://dx.doi.org/10.1016/j.isci.2020.101232">⟨10.1016/j.isci.2020.101232⟩</text:a></text:p>
              <text:p text:style-name="Normal"><text:span>Article dans une revue</text:span></text:p>
              <text:p text:style-name="Normal"><text:a xlink:type="simple" xlink:href="https://hal.science/hal-02998964v1">hal-0299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47v1">Weevil pgrp-lb prevents endosymbiont TCT dissemination and chronic host systemic immune activation</text:a></text:p>
              <text:p text:style-name="Normal"><text:a xlink:type="simple" xlink:href="https://hal.science/search/index/?q=*&amp;authFullName_s=Justin Maire">Justin Maire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ireille Hervé">Mireille Hervé</text:a><text:span>et al.</text:span></text:p>
              <text:p text:style-name="Normal"><text:span>Proceedings of the National Academy of Sciences of the United States of America</text:span><text:span>, 2019, 116 (12), pp.5623-5632.<text:s/></text:span><text:a xlink:type="simple" xlink:href="https://dx.doi.org/10.1073/pnas.1821806116">⟨10.1073/pnas.1821806116⟩</text:a></text:p>
              <text:p text:style-name="Normal"><text:span>Article dans une revue</text:span></text:p>
              <text:p text:style-name="Normal"><text:a xlink:type="simple" xlink:href="https://hal.science/hal-02139047v1">hal-021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84v1">The interaction of the bioinsecticide PA1b (Pea Albumin 1 subunit b) with the insect V-ATPase triggers apoptosis</text:a></text:p>
              <text:p text:style-name="Normal"><text:a xlink:type="simple" xlink:href="https://hal.science/search/index/?q=*&amp;authFullName_s=Vanessa Eyraud">Vanessa Eyraud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Lamis Karaki">Lamis Karaki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et al.</text:span></text:p>
              <text:p text:style-name="Normal"><text:span>Scientific Reports</text:span><text:span>, 2017, 7 (1), pp.4902.<text:s/></text:span><text:a xlink:type="simple" xlink:href="https://dx.doi.org/10.1038/s41598-017-05315-y">⟨10.1038/s41598-017-05315-y⟩</text:a></text:p>
              <text:p text:style-name="Normal"><text:span>Article dans une revue</text:span></text:p>
              <text:p text:style-name="Normal"><text:a xlink:type="simple" xlink:href="https://hal.science/hal-01558484v1">hal-0155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33v1">Effect of nanoclay addition on physical, chemical, optical and biological properties of experimental dental resin composites</text:a></text:p>
              <text:p text:style-name="Normal"><text:a xlink:type="simple" xlink:href="https://hal.science/search/index/?q=*&amp;authFullName_s=T. Munhoz">T. Munhoz</text:a><text:span>,</text:span><text:a xlink:type="simple" xlink:href="https://hal.science/search/index/?q=*&amp;authFullName_s=Y. Fredholm">Y. Fredholm</text:a><text:span>,</text:span><text:a xlink:type="simple" xlink:href="https://hal.science/search/index/?q=*&amp;authFullName_s=P. Rivory">P. Rivory</text:a><text:span>,</text:span><text:a xlink:type="simple" xlink:href="https://hal.science/search/index/?q=*&amp;authFullName_s=Sandra Balvay">Sandra Balvay</text:a><text:span>,</text:span><text:a xlink:type="simple" xlink:href="https://hal.science/search/index/?q=*&amp;authFullName_s=Daniel Hartmann">Daniel Hartmann</text:a><text:span>et al.</text:span></text:p>
              <text:p text:style-name="Normal"><text:span>Dental Materials</text:span><text:span>, 2017, in press (3), pp.271-279.<text:s/></text:span><text:a xlink:type="simple" xlink:href="https://dx.doi.org/10.1016/j.dental.2016.11.016">⟨10.1016/j.dental.2016.11.016⟩</text:a></text:p>
              <text:p text:style-name="Normal"><text:span>Article dans une revue</text:span></text:p>
              <text:p text:style-name="Normal"><text:a xlink:type="simple" xlink:href="https://hal.science/hal-01449133v1">hal-0144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13v1">Efficient Docosahexaenoic Acid Uptake by the Brain from a Structured Phospholipid</text:a></text:p>
              <text:p text:style-name="Normal"><text:a xlink:type="simple" xlink:href="https://hal.science/search/index/?q=*&amp;authFullName_s=M. Hachem">M. Hachem</text:a><text:span>,</text:span><text:a xlink:type="simple" xlink:href="https://hal.science/search/index/?q=*&amp;authFullName_s=A. Geloen">A. Geloen</text:a><text:span>,</text:span><text:a xlink:type="simple" xlink:href="https://hal.science/search/index/?q=*&amp;authFullName_s=A. L. Van">A. L. Van</text:a><text:span>,</text:span><text:a xlink:type="simple" xlink:href="https://hal.science/search/index/?q=*&amp;authFullName_s=B. Foumaux">B. Foumaux</text:a><text:span>,</text:span><text:a xlink:type="simple" xlink:href="https://hal.science/search/index/?q=*&amp;authFullName_s=L. Fenart">L. Fenart</text:a><text:span>et al.</text:span></text:p>
              <text:p text:style-name="Normal"><text:span>Molecular Neurobiology</text:span><text:span>, 2016, 53 (5), pp.3205-3215.<text:s/></text:span><text:a xlink:type="simple" xlink:href="https://dx.doi.org/10.1007/s12035-015-9228-9">⟨10.1007/s12035-015-9228-9⟩</text:a></text:p>
              <text:p text:style-name="Normal"><text:span>Article dans une revue</text:span></text:p>
              <text:p text:style-name="Normal"><text:a xlink:type="simple" xlink:href="https://hal.science/hal-01850313v1">hal-0185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29v1">Genome-wide analysis identifies gain and loss/change of function within the small multigenic insecticidal Albumin 1 family of Medicago truncatula</text:a></text:p>
              <text:p text:style-name="Normal"><text:a xlink:type="simple" xlink:href="https://hal.science/search/index/?q=*&amp;authFullName_s=L Karaki">L Karaki</text:a><text:span>,</text:span><text:a xlink:type="simple" xlink:href="https://hal.science/search/index/?q=*&amp;authFullName_s=P da Silva">P da Silva</text:a><text:span>,</text:span><text:a xlink:type="simple" xlink:href="https://hal.science/search/index/?q=*&amp;authFullName_s=F Rizk">F Rizk</text:a><text:span>,</text:span><text:a xlink:type="simple" xlink:href="https://hal.science/search/index/?q=*&amp;authFullName_s=C Chouabe">C Chouabe</text:a><text:span>,</text:span><text:a xlink:type="simple" xlink:href="https://hal.science/search/index/?q=*&amp;authFullName_s=N Chantret">N Chantret</text:a><text:span>et al.</text:span></text:p>
              <text:p text:style-name="Normal"><text:span>BMC Plant Biology</text:span><text:span>, 2016, 16 (1), pp.63.<text:s/></text:span><text:a xlink:type="simple" xlink:href="https://dx.doi.org/10.1186/s12870-016-0745-0">⟨10.1186/s12870-016-0745-0⟩</text:a></text:p>
              <text:p text:style-name="Normal"><text:span>Article dans une revue</text:span></text:p>
              <text:p text:style-name="Normal"><text:a xlink:type="simple" xlink:href="https://hal.science/hal-01287229v1">hal-0128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41v1">Synthesis of new dicinnamoyl 4-deoxy quinic acid and methyl ester derivatives and evaluation of the toxicity against the pea aphid Acyrthosiphon pisum.</text:a></text:p>
              <text:p text:style-name="Normal"><text:a xlink:type="simple" xlink:href="https://hal.science/search/index/?q=*&amp;authFullName_s=Xiubin Li">Xiubin Li</text:a><text:span>,</text:span><text:a xlink:type="simple" xlink:href="https://hal.science/search/index/?q=*&amp;authFullName_s=Lucie Grand">Lucie Grand</text:a><text:span>,</text:span><text:a xlink:type="simple" xlink:href="https://hal.science/search/index/?q=*&amp;authFullName_s=Thomas Pouleriguen">Thomas Pouleriguen</text:a><text:span>,</text:span><text:a xlink:type="simple" xlink:href="https://hal.science/search/index/?q=*&amp;authFullName_s=Yves Queneau">Yves Queneau</text:a><text:span>,</text:span><text:a xlink:type="simple" xlink:href="https://hal.science/search/index/?q=*&amp;authFullName_s=Pedro da Silva">Pedro da Silva</text:a><text:span>et al.</text:span></text:p>
              <text:p text:style-name="Normal"><text:span>Organic &amp; Biomolecular Chemistry</text:span><text:span>, 2016, 14 (8), pp.2487-2497.<text:s/></text:span><text:a xlink:type="simple" xlink:href="https://dx.doi.org/10.1039/c5ob02483h">⟨10.1039/c5ob02483h⟩</text:a></text:p>
              <text:p text:style-name="Normal"><text:span>Article dans une revue</text:span></text:p>
              <text:p text:style-name="Normal"><text:a xlink:type="simple" xlink:href="https://hal.science/hal-01263941v1">hal-012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47v1">New Cyt-like δ-endotoxins from Dickeya dadantii: structure and aphicidal activity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Denis Costechareyre">Denis Costechareyre</text:a><text:span>,</text:span><text:a xlink:type="simple" xlink:href="https://hal.science/search/index/?q=*&amp;authFullName_s=Géraldine Effantin">Géraldine Effantin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Guy Condemine">Guy Condemine</text:a><text:span>et al.</text:span></text:p>
              <text:p text:style-name="Normal"><text:span>Scientific Reports</text:span><text:span>, 2015, 5, pp.8791.<text:s/></text:span><text:a xlink:type="simple" xlink:href="https://dx.doi.org/10.1038/srep08791">⟨10.1038/srep08791⟩</text:a></text:p>
              <text:p text:style-name="Normal"><text:span>Article dans une revue</text:span></text:p>
              <text:p text:style-name="Normal"><text:a xlink:type="simple" xlink:href="https://hal.science/hal-01124447v1">hal-011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7v1">PA1b Inhibitor Binding to Subunits c and e of the Vacuolar ATPase Reveals its Insecticidal Mechanism</text:a></text:p>
              <text:p text:style-name="Normal"><text:a xlink:type="simple" xlink:href="https://hal.science/search/index/?q=*&amp;authFullName_s=Stephen P. Muench">Stephen P. Muench</text:a><text:span>,</text:span><text:a xlink:type="simple" xlink:href="https://hal.science/search/index/?q=*&amp;authFullName_s=Shaun Rawson">Shaun Rawson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Pedro da Silva">Pedro da Silva</text:a><text:span>et al.</text:span></text:p>
              <text:p text:style-name="Normal"><text:span>Journal of Biological Chemistry</text:span><text:span>, 2014, 289 (23), pp.16399-16408.<text:s/></text:span><text:a xlink:type="simple" xlink:href="https://dx.doi.org/10.1074/jbc.M113.541250">⟨10.1074/jbc.M113.541250⟩</text:a></text:p>
              <text:p text:style-name="Normal"><text:span>Article dans une revue</text:span></text:p>
              <text:p text:style-name="Normal"><text:a xlink:type="simple" xlink:href="https://hal.science/hal-01179517v1">hal-011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44v1">Host range of the potential biopesticide Pea Albumin 1b ￼(PA1b) is limited to insects</text:a></text:p>
              <text:p text:style-name="Normal"><text:a xlink:type="simple" xlink:href="https://hal.science/search/index/?q=*&amp;authFullName_s=I. Rahioui">I. Rahioui</text:a><text:span>,</text:span><text:a xlink:type="simple" xlink:href="https://hal.science/search/index/?q=*&amp;authFullName_s=V. Eyraud">V. Eyraud</text:a><text:span>,</text:span><text:a xlink:type="simple" xlink:href="https://hal.science/search/index/?q=*&amp;authFullName_s=L. Karaki">L. Karaki</text:a><text:span>,</text:span><text:a xlink:type="simple" xlink:href="https://hal.science/search/index/?q=*&amp;authFullName_s=F. Sasse">F. Sasse</text:a><text:span>,</text:span><text:a xlink:type="simple" xlink:href="https://hal.science/search/index/?q=*&amp;authFullName_s=M. Carre-Pierrat">M. Carre-Pierrat</text:a><text:span>et al.</text:span></text:p>
              <text:p text:style-name="Normal"><text:span>Toxicon</text:span><text:span>, 2014, 89, pp.67-76.<text:s/></text:span><text:a xlink:type="simple" xlink:href="https://dx.doi.org/10.1016/j.toxicon.2014.07.004">⟨10.1016/j.toxicon.2014.07.004⟩</text:a></text:p>
              <text:p text:style-name="Normal"><text:span>Article dans une revue</text:span></text:p>
              <text:p text:style-name="Normal"><text:a xlink:type="simple" xlink:href="https://api.istex.fr/ark:/67375/6H6-6VDMZH04-6/fulltext.pdf?sid=hal">istex</text:a></text:p>
              <text:p text:style-name="Normal"><text:a xlink:type="simple" xlink:href="https://hal.science/hal-01449144v1">hal-0144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788v1">Expression and Biological Activity of the Cystine Knot Bioinsecticide PA1b (Pea Albumin 1 Subunit b).</text:a></text:p>
              <text:p text:style-name="Normal"><text:a xlink:type="simple" xlink:href="https://hal.science/search/index/?q=*&amp;authFullName_s=Vanessa Eyraud">Vanessa Eyraud</text:a><text:span>,</text:span><text:a xlink:type="simple" xlink:href="https://hal.science/search/index/?q=*&amp;authFullName_s=Lamis Karaki">Lamis Karaki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Pedro da Silva">Pedro da Silva</text:a><text:span>et al.</text:span></text:p>
              <text:p text:style-name="Normal"><text:span>PLoS ONE</text:span><text:span>, 2013, 8 (12), pp.e81619.<text:s/></text:span><text:a xlink:type="simple" xlink:href="https://dx.doi.org/10.1371/journal.pone.0081619">⟨10.1371/journal.pone.0081619⟩</text:a></text:p>
              <text:p text:style-name="Normal"><text:span>Article dans une revue</text:span></text:p>
              <text:p text:style-name="Normal"><text:a xlink:type="simple" xlink:href="https://hal.science/hal-00921788v1">hal-00921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30v1">High toxicity and specificity of the saponin 3-GlcA-28-AraRhaxyl-medicagenate, from Medicago truncatula seeds, for Sitophilus oryzae</text:a></text:p>
              <text:p text:style-name="Normal"><text:a xlink:type="simple" xlink:href="https://hal.science/search/index/?q=*&amp;authFullName_s=Pedro da Silva">Pedro da Silva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Maïté Carre-Pierrat">Maïté Carre-Pierrat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Isabelle Rahioui">Isabelle Rahioui</text:a><text:span>et al.</text:span></text:p>
              <text:p text:style-name="Normal"><text:span>BMC Chemical Biology</text:span><text:span>, 2012, 12 (1), 9 p.<text:s/></text:span><text:a xlink:type="simple" xlink:href="https://dx.doi.org/10.1186/1472-6769-12-3">⟨10.1186/1472-6769-12-3⟩</text:a></text:p>
              <text:p text:style-name="Normal"><text:span>Article dans une revue</text:span></text:p>
              <text:p text:style-name="Normal"><text:a xlink:type="simple" xlink:href="https://hal.inrae.fr/hal-02644030v1">hal-026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53v1">New mode of action for a knottin bioinsecticide: Pea Albumin 1 subunit b (PA1b) is the first peptidic inhibitor of V-ATPase.</text:a></text:p>
              <text:p text:style-name="Normal"><text:a xlink:type="simple" xlink:href="https://hal.science/search/index/?q=*&amp;authFullName_s=Christophe Chouabe">Christophe Chouabe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orinne Royer">Corinne Royer</text:a><text:span>et al.</text:span></text:p>
              <text:p text:style-name="Normal"><text:span>Journal of Biological Chemistry</text:span><text:span>, 2011, 286 (42), epub ahead of print.<text:s/></text:span><text:a xlink:type="simple" xlink:href="https://dx.doi.org/10.1074/jbc.M111.281055">⟨10.1074/jbc.M111.281055⟩</text:a></text:p>
              <text:p text:style-name="Normal"><text:span>Article dans une revue</text:span></text:p>
              <text:p text:style-name="Normal"><text:a xlink:type="simple" xlink:href="https://hal.science/hal-00632953v1">hal-0063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408v1">Pea Albumin 1 Subunit b (PA1b), a Promising Bioinsecticide of Plant Origin.</text:a></text:p>
              <text:p text:style-name="Normal"><text:a xlink:type="simple" xlink:href="https://hal.science/search/index/?q=*&amp;authFullName_s=Frédéric Gressent">Frédéric Gressent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Lamis Karaki">Lamis Karaki</text:a><text:span>,</text:span><text:a xlink:type="simple" xlink:href="https://hal.science/search/index/?q=*&amp;authFullName_s=Corinne Royer">Corinne Royer</text:a></text:p>
              <text:p text:style-name="Normal"><text:span>Toxins</text:span><text:span>, 2011, 3 (12), pp.1502-17.<text:s/></text:span><text:a xlink:type="simple" xlink:href="https://dx.doi.org/10.3390/toxins3121502">⟨10.3390/toxins3121502⟩</text:a></text:p>
              <text:p text:style-name="Normal"><text:span>Article dans une revue</text:span></text:p>
              <text:p text:style-name="Normal"><text:a xlink:type="simple" xlink:href="https://hal.science/hal-00666408v1">hal-0066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60v1">Molecular requirements for the insecticidal activity of the plant peptide pea albumin 1 subunit b (PA1b).</text:a></text:p>
              <text:p text:style-name="Normal"><text:a xlink:type="simple" xlink:href="https://hal.science/search/index/?q=*&amp;authFullName_s=Pedro da Silva">Pedro da Silva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Hervé Meudal">Hervé Meudal</text:a><text:span>et al.</text:span></text:p>
              <text:p text:style-name="Normal"><text:span>Journal of Biological Chemistry</text:span><text:span>, 2010, 285 (43), pp.32689-94.<text:s/></text:span><text:a xlink:type="simple" xlink:href="https://dx.doi.org/10.1074/jbc.M110.147199">⟨10.1074/jbc.M110.147199⟩</text:a></text:p>
              <text:p text:style-name="Normal"><text:span>Article dans une revue</text:span></text:p>
              <text:p text:style-name="Normal"><text:a xlink:type="simple" xlink:href="https://hal.science/hal-00591660v1">hal-005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6v1">A folded and functional synthetic PA1b, an interlocked entomotoxic miniprotein</text:a></text:p>
              <text:p text:style-name="Normal"><text:a xlink:type="simple" xlink:href="https://hal.science/search/index/?q=*&amp;authFullName_s=P. da Silva">P. da Silva</text:a><text:span>,</text:span><text:a xlink:type="simple" xlink:href="https://hal.science/search/index/?q=*&amp;authFullName_s=A. Strzepa">A. Strzepa</text:a><text:span>,</text:span><text:a xlink:type="simple" xlink:href="https://hal.science/search/index/?q=*&amp;authFullName_s=L. Jouvensal">L. Jouvensal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F. Gressent">F. Gressent</text:a><text:span>et al.</text:span></text:p>
              <text:p text:style-name="Normal"><text:span>Biopolymers</text:span><text:span>, 2009, sous-presse (5), pp.1-1.<text:s/></text:span><text:a xlink:type="simple" xlink:href="https://dx.doi.org/10.1002/bip.21217">⟨10.1002/bip.21217⟩</text:a></text:p>
              <text:p text:style-name="Normal"><text:span>Article dans une revue</text:span></text:p>
              <text:p text:style-name="Normal"><text:a xlink:type="simple" xlink:href="https://api.istex.fr/ark:/67375/WNG-T4D0V10H-H/fulltext.pdf?sid=hal">istex</text:a></text:p>
              <text:p text:style-name="Normal"><text:a xlink:type="simple" xlink:href="https://hal.science/hal-00391296v1">hal-0039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07v1">Toxicity, binding and internalization of the pea-A1b entomotoxin in Sf9 cells</text:a></text:p>
              <text:p text:style-name="Normal"><text:a xlink:type="simple" xlink:href="https://hal.science/search/index/?q=*&amp;authFullName_s=I. Rahioui">I. Rahioui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P. da Silva">P. da Silva</text:a><text:span>,</text:span><text:a xlink:type="simple" xlink:href="https://hal.science/search/index/?q=*&amp;authFullName_s=Yvan Rahbé">Yvan Rahbé</text:a><text:span>et al.</text:span></text:p>
              <text:p text:style-name="Normal"><text:span>Biochimie</text:span><text:span>, 2007, 89 (12), pp.1539-1543.<text:s/></text:span><text:a xlink:type="simple" xlink:href="https://dx.doi.org/10.1016/j.biochi.2007.07.021">⟨10.1016/j.biochi.2007.07.021⟩</text:a></text:p>
              <text:p text:style-name="Normal"><text:span>Article dans une revue</text:span></text:p>
              <text:p text:style-name="Normal"><text:a xlink:type="simple" xlink:href="https://api.istex.fr/ark:/67375/6H6-8J84S0HJ-Q/fulltext.pdf?sid=hal">istex</text:a></text:p>
              <text:p text:style-name="Normal"><text:a xlink:type="simple" xlink:href="https://hal.science/hal-00391507v1">hal-003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40v1">Accessibility of tobacco lipid transfer protein cavity revealed by 15N NMR relaxation studies and molecular dynamics simulations</text:a></text:p>
              <text:p text:style-name="Normal"><text:a xlink:type="simple" xlink:href="https://hal.science/search/index/?q=*&amp;authFullName_s=P. da Silva">P. da Silva</text:a><text:span>,</text:span><text:a xlink:type="simple" xlink:href="https://hal.science/search/index/?q=*&amp;authFullName_s=C. Landon">C. Landon</text:a><text:span>,</text:span><text:a xlink:type="simple" xlink:href="https://hal.science/search/index/?q=*&amp;authFullName_s=R. Beltoise">R. Beltoise</text:a><text:span>,</text:span><text:a xlink:type="simple" xlink:href="https://hal.science/search/index/?q=*&amp;authFullName_s=M. Ponchet">M. Ponchet</text:a><text:span>,</text:span><text:a xlink:type="simple" xlink:href="https://hal.science/search/index/?q=*&amp;authFullName_s=F. Vovelle">F. Vovelle</text:a></text:p>
              <text:p text:style-name="Normal"><text:span>Proteins - Structure, Function and Bioinformatics</text:span><text:span>, 2006, 64, pp.124-132.<text:s/></text:span><text:a xlink:type="simple" xlink:href="https://dx.doi.org/10.1002/prot.20971">⟨10.1002/prot.20971⟩</text:a></text:p>
              <text:p text:style-name="Normal"><text:span>Article dans une revue</text:span></text:p>
              <text:p text:style-name="Normal"><text:a xlink:type="simple" xlink:href="https://api.istex.fr/ark:/67375/WNG-72HM55R9-6/fulltext.pdf?sid=hal">istex</text:a></text:p>
              <text:p text:style-name="Normal"><text:a xlink:type="simple" xlink:href="https://hal.science/hal-00088840v1">hal-0008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02v1">Solution structure of a tobacco lipid transfer protein exhibiting new biophysical and biological features</text:a></text:p>
              <text:p text:style-name="Normal"><text:a xlink:type="simple" xlink:href="https://hal.science/search/index/?q=*&amp;authFullName_s=Pedro da Silva">Pedro da Silva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Antoine Marais">Antoine Marais</text:a><text:span>,</text:span><text:a xlink:type="simple" xlink:href="https://hal.science/search/index/?q=*&amp;authFullName_s=Didier D. Marion">Didier D. Marion</text:a><text:span>et al.</text:span></text:p>
              <text:p text:style-name="Normal"><text:span>Proteins - Structure, Function and Bioinformatics</text:span><text:span>, 2005, 59 (2), pp.356-367</text:span></text:p>
              <text:p text:style-name="Normal"><text:span>Article dans une revue</text:span></text:p>
              <text:p text:style-name="Normal"><text:a xlink:type="simple" xlink:href="https://hal.inrae.fr/hal-02681302v1">hal-026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66v1">Probing the hydrophobic cavity of lipid transfer protein from Nicotiana tabacum through xenon-based NMR spectroscopy</text:a></text:p>
              <text:p text:style-name="Normal"><text:a xlink:type="simple" xlink:href="https://hal.science/search/index/?q=*&amp;authFullName_s=Loic Dubois">Loic Dubois</text:a><text:span>,</text:span><text:a xlink:type="simple" xlink:href="https://hal.science/search/index/?q=*&amp;authFullName_s=P. da Silva">P. da Silva</text:a><text:span>,</text:span><text:a xlink:type="simple" xlink:href="https://hal.science/search/index/?q=*&amp;authFullName_s=C. Landon">C. Landon</text:a><text:span>,</text:span><text:a xlink:type="simple" xlink:href="https://hal.science/search/index/?q=*&amp;authFullName_s=J.G. Huber">J.G. Huber</text:a><text:span>,</text:span><text:a xlink:type="simple" xlink:href="https://hal.science/search/index/?q=*&amp;authFullName_s=M. Ponchet">M. Ponchet</text:a><text:span>et al.</text:span></text:p>
              <text:p text:style-name="Normal"><text:span>Journal of the American Chemical Society</text:span><text:span>, 2004, 126 (48), pp.15738-15746.<text:s/></text:span><text:a xlink:type="simple" xlink:href="https://dx.doi.org/10.1021/ja046195i">⟨10.1021/ja046195i⟩</text:a></text:p>
              <text:p text:style-name="Normal"><text:span>Article dans une revue</text:span></text:p>
              <text:p text:style-name="Normal"><text:a xlink:type="simple" xlink:href="https://api.istex.fr/ark:/67375/TPS-Z80VMZMX-0/fulltext.pdf?sid=hal">istex</text:a></text:p>
              <text:p text:style-name="Normal"><text:a xlink:type="simple" xlink:href="https://hal.science/hal-00088366v1">hal-000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77v1">Characterization of the UDP-N- acetylgalactosamine binding domain of bovine polypeptide α N-acetylgalactosaminyltranferase T1</text:a></text:p>
              <text:p text:style-name="Normal"><text:a xlink:type="simple" xlink:href="https://hal.science/search/index/?q=*&amp;authFullName_s=S. Duclos">S. Duclos</text:a><text:span>,</text:span><text:a xlink:type="simple" xlink:href="https://hal.science/search/index/?q=*&amp;authFullName_s=P. da Silva">P. da Silva</text:a><text:span>,</text:span><text:a xlink:type="simple" xlink:href="https://hal.science/search/index/?q=*&amp;authFullName_s=F. Vovelle">F. Vovelle</text:a><text:span>,</text:span><text:a xlink:type="simple" xlink:href="https://hal.science/search/index/?q=*&amp;authFullName_s=F. Piller">F. Piller</text:a><text:span>,</text:span><text:a xlink:type="simple" xlink:href="https://hal.science/search/index/?q=*&amp;authFullName_s=V. Piller">V. Piller</text:a></text:p>
              <text:p text:style-name="Normal"><text:span>Protein Engineering, Design and Selection</text:span><text:span>, 2004, 17 (8), pp.635-646.<text:s/></text:span><text:a xlink:type="simple" xlink:href="https://dx.doi.org/10.1093/protein/gzh075">⟨10.1093/protein/gzh075⟩</text:a></text:p>
              <text:p text:style-name="Normal"><text:span>Article dans une revue</text:span></text:p>
              <text:p text:style-name="Normal"><text:a xlink:type="simple" xlink:href="https://hal.science/hal-00112977v1">hal-001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05v1">Solution structure of termicin, an antimicrobial peptide from the termite Pseudacanthotermes spiniger</text:a></text:p>
              <text:p text:style-name="Normal"><text:a xlink:type="simple" xlink:href="https://hal.science/search/index/?q=*&amp;authFullName_s=P. da Silva">P. da Silva</text:a><text:span>,</text:span><text:a xlink:type="simple" xlink:href="https://hal.science/search/index/?q=*&amp;authFullName_s=Philippe Bulet">Philippe Bulet</text:a></text:p>
              <text:p text:style-name="Normal"><text:span>Protein Science</text:span><text:span>, 2003, 12 (3), pp.438-446.<text:s/></text:span><text:a xlink:type="simple" xlink:href="https://dx.doi.org/10.1110/ps.0228303">⟨10.1110/ps.0228303⟩</text:a></text:p>
              <text:p text:style-name="Normal"><text:span>Article dans une revue</text:span></text:p>
              <text:p text:style-name="Normal"><text:a xlink:type="simple" xlink:href="https://hal.science/hal-03828805v1">hal-038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76v1">Rôle des ponts disulfure dans le repliement en épingle à cheveux de l’androctonine. Relations structure–activité</text:a></text:p>
              <text:p text:style-name="Normal"><text:a xlink:type="simple" xlink:href="https://hal.science/search/index/?q=*&amp;authFullName_s=Nicolas Mandard">Nicolas Mandard</text:a><text:span>,</text:span><text:a xlink:type="simple" xlink:href="https://hal.science/search/index/?q=*&amp;authFullName_s=Henri Labbé">Henri Labbé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Charles Hetru">Charles Hetru</text:a><text:span>,</text:span><text:a xlink:type="simple" xlink:href="https://hal.science/search/index/?q=*&amp;authFullName_s=Céline Landon">Céline Landon</text:a><text:span>et al.</text:span></text:p>
              <text:p text:style-name="Normal"><text:span>Comptes rendus de l’Académie des sciences. Série IIc, Chimie</text:span><text:span>, 2001, 4 (10), pp.735-738.<text:s/></text:span><text:a xlink:type="simple" xlink:href="https://dx.doi.org/10.1016/S1387-1609(01)01297-X">⟨10.1016/S1387-1609(01)01297-X⟩</text:a></text:p>
              <text:p text:style-name="Normal"><text:span>Article dans une revue</text:span></text:p>
              <text:p text:style-name="Normal"><text:a xlink:type="simple" xlink:href="https://api.istex.fr/ark:/67375/6H6-WX0XZ95P-4/fulltext.pdf?sid=hal">istex</text:a></text:p>
              <text:p text:style-name="Normal"><text:a xlink:type="simple" xlink:href="https://hal.science/hal-02120976v1">hal-0212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55v1">Mid-Atlantic Ridge–Azores hotspot interactions: along-axis migration of a hotspot-derived event of enhanced magmatism 10 to 4 Ma ago</text:a></text:p>
              <text:p text:style-name="Normal"><text:a xlink:type="simple" xlink:href="https://hal.science/search/index/?q=*&amp;authFullName_s=Mathilde Cannat">Mathilde Cannat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Jennifer Georgen">Jennifer Georgen</text:a><text:span>et al.</text:span></text:p>
              <text:p text:style-name="Normal"><text:span>Earth and Planetary Science Letters</text:span><text:span>, 1999, 173 (3), pp.257-269.<text:s/></text:span><text:a xlink:type="simple" xlink:href="https://dx.doi.org/10.1016/S0012-821X(99)00234-4">⟨10.1016/S0012-821X(99)00234-4⟩</text:a></text:p>
              <text:p text:style-name="Normal"><text:span>Article dans une revue</text:span></text:p>
              <text:p text:style-name="Normal"><text:a xlink:type="simple" xlink:href="https://api.istex.fr/document/328F28E85F2E4DD565A9762F9FE7DF74481AAA08/fulltext/pdf?sid=hal">istex</text:a></text:p>
              <text:p text:style-name="Normal"><text:a xlink:type="simple" xlink:href="https://hal.science/hal-02325955v1">hal-02325955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3bf8a1" table:style-name="3bf8a1">
          <table:table-column table:style-name="3bf8a1.0"/>
          <table:table-row>
            <table:table-cell office:value-type="string">
              <text:p text:style-name="Normal"><text:a xlink:type="simple" xlink:href="https://hal.science/hal-05418717v1">Bio-based, biodegradable and bio-insect repellent polymers for sustainable crop protection: from crude essential oils to formulation optimization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Pedro da Silva">Pedro da Silva</text:a></text:p>
              <text:p text:style-name="Normal"><text:span>XII INTERNATIONAL SYMPOSIUM ON APHIDS</text:span><text:span>, Seunghwan Lee, Oct 2025, Mona Yong Pyong Resort, Pyeongchang., South Korea</text:span></text:p>
              <text:p text:style-name="Normal"><text:span>Communication dans un congrès</text:span></text:p>
              <text:p text:style-name="Normal"><text:a xlink:type="simple" xlink:href="https://hal.science/hal-05418717v1">hal-05418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85v1">Métabolisme d'une bactérie symbiotique et besoins nutritionnels de son hôte : une question d'offre et de demande ?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et al.</text:span></text:p>
              <text:p text:style-name="Normal"><text:span>2nd Workshop Modélisation du Métabolism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inrae.fr/hal-04524685v1">hal-0452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87v1">Subcellular localization of BCR4, an aphid-specific defensin peptide, in the bacteriocytes of Acyrthosiphon pisum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atrick Callaerts">Patrick Callaerts</text:a><text:span>et al.</text:span></text:p>
              <text:p text:style-name="Normal"><text:span>2nd Webinaire du réseau "MultiFonction des Peptides AntiMicrobiens" (MuFoPAM)</text:span><text:span>, Apr 2024, Virtual, France</text:span></text:p>
              <text:p text:style-name="Normal"><text:span>Communication dans un congrès</text:span></text:p>
              <text:p text:style-name="Normal"><text:a xlink:type="simple" xlink:href="https://hal.science/hal-04633387v1">hal-046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51v1">BCR4, a defensin with a strong impact on aphid survival, embryo development and symbiotic cells of three Acyrthosiphon pisum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14èmes rencontres du réseau français de Biologie Adaptative des Pucerons et Organismes Associés (BAPOA)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4772051v1">hal-047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82v1">Repellent and attractant activity of ten plant essential oils and their compounds against the pea aphid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Sébastien Livi">Sébastien Livi</text:a><text:span>et al.</text:span></text:p>
              <text:p text:style-name="Normal"><text:span>54th International Symposium on Essential Oils</text:span><text:span>, Sep 2024, Balatonalmádi, Hungary</text:span></text:p>
              <text:p text:style-name="Normal"><text:span>Communication dans un congrès</text:span></text:p>
              <text:p text:style-name="Normal"><text:a xlink:type="simple" xlink:href="https://hal.science/hal-04772182v1">hal-047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3v1">Bacteriocyte-specific Cysteine-Rich (BCR) peptides form a new aphid-specific defensin-like family and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Rencontres du 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633283v1">hal-046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79v1">Deciphering growth/nutrition dynamics at the aphid – symbiont interface through metabolic modeling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79v1">hal-045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43v1">Study of host-symbionts coevolution in the whitefly Bemisia tabaci: an experimental evolution approach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Karen Gaget">Karen Gaget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43v1">hal-045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53v1">Activités structurantes de BF2I au sein de la FR BioEEnViS</text:a></text:p>
              <text:p text:style-name="Normal"><text:a xlink:type="simple" xlink:href="https://hal.science/search/index/?q=*&amp;authFullName_s=Pedro da Silva">Pedro da Silva</text:a></text:p>
              <text:p text:style-name="Normal"><text:span>Journée Fr BioEEnVi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803053v1">hal-0480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72v1">Filets biosourcés, biodégradables et bioinsectifug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 Enjeu Environnement INSA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772172v1">hal-047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45v1">Peptide Activity of PA1b against Tuta absoluta through Oral Administration and Microinjection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Isabelle Rahioui">Isabelle Rahioui</text:a><text:span>et al.</text:span></text:p>
              <text:p text:style-name="Normal"><text:span>Journées des doctorants du département SPE INRAE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797245v1">hal-047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15v1">Immunolocalisation des peptides &amp;quot;Bacteriocyte-specific cystein rich&amp;quot; (BCR), potentiels régulateurs de la symbiose chez les puceron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atrick Callaerts">Patrick Callaerts</text:a><text:span>et al.</text:span></text:p>
              <text:p text:style-name="Normal"><text:span>13èmes rencontres du réseau français de Biologie Adaptative des Pucerons et Organismes Associés (BAPOA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633315v1">hal-04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52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Séminaire INFECTIOTRON externe MAP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2152v1">hal-047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9v1">Repellent Anti-insect Net Based on Biopolymer / Plant Essential Oil Blend as an Alternative to Conventional Chemical Pesticid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s des doctorants du département SPE INRAE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772009v1">hal-047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33v1">Les peptides « Bacteriocyte-specific Cystein-Rich » : une nouvelle famille de défensine. Régulateurs de la symbiose chez les puceron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9ème Journées du GDR "MultiFonction des Peptides AntiMicrobiens" (MuFoPAM)</text:span><text:span>, Oct 2022, Amboise, France</text:span></text:p>
              <text:p text:style-name="Normal"><text:span>Communication dans un congrès</text:span></text:p>
              <text:p text:style-name="Normal"><text:a xlink:type="simple" xlink:href="https://hal.science/hal-04633233v1">hal-0463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408v1">Diet as a major driver of endosymbiont dynamic in cereal weevils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adéla Benzaoui">Fadéla Benza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4809408v1">hal-0480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6v1">Peptides « Bacteriocyte-specific Cysteine Rich » (BCR) : un rôle dans le contrôle de la symbiose ? Focus sur BCR4 chez le puceron du pois.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771966v1">hal-047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35v1">Vicia sativa contains A1b like entomotoxin; biopesticide of plant origin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Linda Kfoury">Linda Kfoury</text:a><text:span>et al.</text:span></text:p>
              <text:p text:style-name="Normal"><text:span>XXVI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science/hal-04803035v1">hal-0480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44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Clavel A.">Clavel A.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6th International Conference on Energy and Environmental Science</text:span><text:span>, Jan 2022, Virtual, France</text:span></text:p>
              <text:p text:style-name="Normal"><text:span>Communication dans un congrès</text:span></text:p>
              <text:p text:style-name="Normal"><text:a xlink:type="simple" xlink:href="https://hal.science/hal-03543644v1">hal-035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05v1">Sustainable laser‑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Clavel">Alain Clavel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5th International Conference on Software and e-Business</text:span><text:span>, Dec 2021, Virtual, France. pp.11068</text:span></text:p>
              <text:p text:style-name="Normal"><text:span>Communication dans un congrès</text:span></text:p>
              <text:p text:style-name="Normal"><text:a xlink:type="simple" xlink:href="https://hal.science/hal-04772105v1">hal-047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39v1">Détection de pucerons par imagerie hyperspectrale en conditions de laboratoire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Abdelaziz Heddi">Abdelaziz Heddi</text:a><text:span>et al.</text:span></text:p>
              <text:p text:style-name="Normal"><text:span>Webinaire du réseau français de Biologie Adaptative des Pucerons et Organismes Associés (BAPOA)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4772039v1">hal-0477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239v1">Role of symbionts in insects’ ecological diversification: cytotype influences exploitation of an unfavorable host plant in the whitefly Bemisia tabaci (Hemiptera: Aleyrodidae)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Webinaires du Groupe Régional de Recherche en Microbiologie des Interactions (G-RREMI) 2021</text:span><text:span>, 2021, Villeurbanne (virtual), France</text:span></text:p>
              <text:p text:style-name="Normal"><text:span>Communication dans un congrès</text:span></text:p>
              <text:p text:style-name="Normal"><text:a xlink:type="simple" xlink:href="https://hal.inrae.fr/hal-03514239v1">hal-0351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227v1">Role of symbionts in insects’ ecological diversification: cytotype influences exploitation of an unfavorable host plant in the sap-feeder Bemisia tabaci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DECRYPthèse E2M2 Edition 20</text:span><text:span>, May 2021, Villeurbanne, France</text:span></text:p>
              <text:p text:style-name="Normal"><text:span>Communication dans un congrès</text:span></text:p>
              <text:p text:style-name="Normal"><text:a xlink:type="simple" xlink:href="https://hal.inrae.fr/hal-03514227v1">hal-035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70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Clavel">Alain Clavel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ternational Conference on Sustainable Agriculture, Environment and Forestry</text:span><text:span>, Jun 2021, London, United Kingdom</text:span></text:p>
              <text:p text:style-name="Normal"><text:span>Communication dans un congrès</text:span></text:p>
              <text:p text:style-name="Normal"><text:a xlink:type="simple" xlink:href="https://hal.science/hal-04802970v1">hal-048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68v1">Lutte contre les parasites dans l’agriculture sans pesticide</text:a></text:p>
              <text:p text:style-name="Normal"><text:a xlink:type="simple" xlink:href="https://hal.science/search/index/?q=*&amp;authFullName_s=Pedro da Silva">Pedro da Silva</text:a></text:p>
              <text:p text:style-name="Normal"><text:span>5ème édition virtuelle du FIRA, Forum International de la Robotique Agricole</text:span><text:span>, Dec 2020, Virtual, France</text:span></text:p>
              <text:p text:style-name="Normal"><text:span>Communication dans un congrès</text:span></text:p>
              <text:p text:style-name="Normal"><text:a xlink:type="simple" xlink:href="https://hal.science/hal-04802868v1">hal-0480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79v1">PGRP-LB, acteur majeur du maintien et du contrôle de l’endosymbiose chez le charançon des céréales.</text:a></text:p>
              <text:p text:style-name="Normal"><text:a xlink:type="simple" xlink:href="https://hal.science/search/index/?q=*&amp;authFullName_s=Julien Orlans">Julien Orlans</text:a><text:span>,</text:span><text:a xlink:type="simple" xlink:href="https://hal.science/search/index/?q=*&amp;authFullName_s=Carole Vincent-Monégat">Carole Vincent-Monégat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784679v1">hal-047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81v1">les protéines «Bacteriocyte-specific Cysteine-Rich», décryptage de leurs structures et activités: une potentielle nouvelle famille de biopesticide comme alternative aux traitements chimiques conventionnels – BIOFAMILY</text:a></text:p>
              <text:p text:style-name="Normal"><text:a xlink:type="simple" xlink:href="https://hal.science/search/index/?q=*&amp;authFullName_s=Pedro da Silva">Pedro da Silva</text:a></text:p>
              <text:p text:style-name="Normal"><text:span>Journée de lancement des projets sélectionnés au cours de l’appel à projets génériques 2019, comités de Biochimie et de Biologie Structural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805281v1">hal-0480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94v1">Des pesticides/insecticides naturels pour la protection des cultures</text:a></text:p>
              <text:p text:style-name="Normal"><text:a xlink:type="simple" xlink:href="https://hal.science/search/index/?q=*&amp;authFullName_s=Pedro da Silva">Pedro da Silva</text:a></text:p>
              <text:p text:style-name="Normal"><text:span>Journée Appel à Projets « TECH4EARTH » de Pulsalys, la SATT de Lyon Saint-Etienne</text:span><text:span>, Sep 2019, VILLEURBANNE, France</text:span></text:p>
              <text:p text:style-name="Normal"><text:span>Communication dans un congrès</text:span></text:p>
              <text:p text:style-name="Normal"><text:a xlink:type="simple" xlink:href="https://hal.science/hal-04805294v1">hal-04805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701v1">Aphicibles - Symbiosis, digestion and reproduction as aphid physiological processes to identify new targets for insecticid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E Guiderdoni">E Guiderdoni</text:a><text:span>,</text:span><text:a xlink:type="simple" xlink:href="https://hal.science/search/index/?q=*&amp;authFullName_s=Federica Calevro">Federica Calevro</text:a><text:span>et al.</text:span></text:p>
              <text:p text:style-name="Normal"><text:span>ANR - Colloque Plant Genomics 2012</text:span><text:span>, Apr 2012, Pont Royal en Provence, France</text:span></text:p>
              <text:p text:style-name="Normal"><text:span>Communication dans un congrès</text:span></text:p>
              <text:p text:style-name="Normal"><text:a xlink:type="simple" xlink:href="https://hal.inrae.fr/hal-03506701v1">hal-03506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71v1">Mécanisme d’action de PA1b, une entomotoxine d’origine végétale</text:a></text:p>
              <text:p text:style-name="Normal"><text:a xlink:type="simple" xlink:href="https://hal.science/search/index/?q=*&amp;authFullName_s=Frédéric Gressent">Frédéric Gressent</text:a><text:span>,</text:span><text:a xlink:type="simple" xlink:href="https://hal.science/search/index/?q=*&amp;authFullName_s=Christophe Chouabe">Christophe Chouabe</text:a><text:span>,</text:span><text:a xlink:type="simple" xlink:href="https://hal.science/search/index/?q=*&amp;authFullName_s=Marie Le Gleuher">Marie Le Gleuh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edro da Silva">Pedro da Silva</text:a><text:span>et al.</text:span></text:p>
              <text:p text:style-name="Normal"><text:span>16. Colloque de Biologie de l’Insecte</text:span><text:span>, Oct 2010, Lyon, France. 1 p</text:span></text:p>
              <text:p text:style-name="Normal"><text:span>Communication dans un congrès</text:span></text:p>
              <text:p text:style-name="Normal"><text:a xlink:type="simple" xlink:href="https://hal.inrae.fr/hal-02820571v1">hal-0282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84v1">Aphicibles : Symbiosis, digestion and reproduction as aphid physiological processes to identify new targets for insecticid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Emmanuel Guiderdoni">Emmanuel Guiderdoni</text:a><text:span>,</text:span><text:a xlink:type="simple" xlink:href="https://hal.science/search/index/?q=*&amp;authFullName_s=Federica Calevro">Federica Calevro</text:a><text:span>et al.</text:span></text:p>
              <text:p text:style-name="Normal"><text:span>Genoplante 2010</text:span><text:span>, Agence Nationale de la Recherche (ANR). Paris, FRA., Mar 2010, Avignon, France. 40 diapos</text:span></text:p>
              <text:p text:style-name="Normal"><text:span>Communication dans un congrès</text:span></text:p>
              <text:p text:style-name="Normal"><text:a xlink:type="simple" xlink:href="https://hal.inrae.fr/hal-02824684v1">hal-0282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73v1">Mécanisme d’action de PA1b, une entomotoxine d’origine végétale</text:a></text:p>
              <text:p text:style-name="Normal"><text:a xlink:type="simple" xlink:href="https://hal.science/search/index/?q=*&amp;authFullName_s=Frédéric Gressent">Frédéric Gressent</text:a><text:span>,</text:span><text:a xlink:type="simple" xlink:href="https://hal.science/search/index/?q=*&amp;authFullName_s=Christophe Chouabe">Christophe Chouabe</text:a><text:span>,</text:span><text:a xlink:type="simple" xlink:href="https://hal.science/search/index/?q=*&amp;authFullName_s=Marie Le Gleuher">Marie Le Gleuh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edro da Silva">Pedro da Silva</text:a><text:span>et al.</text:span></text:p>
              <text:p text:style-name="Normal"><text:span>16. Colloque de Biologie de l’Insecte</text:span><text:span>, Oct 2010, Lyon, France. 126 p</text:span></text:p>
              <text:p text:style-name="Normal"><text:span>Communication dans un congrès</text:span></text:p>
              <text:p text:style-name="Normal"><text:a xlink:type="simple" xlink:href="https://hal.inrae.fr/hal-02757173v1">hal-02757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60v1">Cys-containing functional miniproteins: synthesis and oxidative folding.</text:a></text:p>
              <text:p text:style-name="Normal"><text:a xlink:type="simple" xlink:href="https://hal.science/search/index/?q=*&amp;authFullName_s=C Derache">C Derache</text:a><text:span>,</text:span><text:a xlink:type="simple" xlink:href="https://hal.science/search/index/?q=*&amp;authFullName_s=H Meudal">H Meudal</text:a><text:span>,</text:span><text:a xlink:type="simple" xlink:href="https://hal.science/search/index/?q=*&amp;authFullName_s=V Aucagne">V Aucagn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C Landon">C Landon</text:a><text:span>et al.</text:span></text:p>
              <text:p text:style-name="Normal"><text:span>2nd International Symposium on Antimicrobial Peptides - Food Veterinary Medical and Novel Applications.</text:span><text:span>, 2009, Saint-Malo, France</text:span></text:p>
              <text:p text:style-name="Normal"><text:span>Communication dans un congrès</text:span></text:p>
              <text:p text:style-name="Normal"><text:a xlink:type="simple" xlink:href="https://hal.inrae.fr/hal-02751660v1">hal-0275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54v1">Caractérisation des coléoptéricines A et B du charançon Sitophilus oryzae</text:a></text:p>
              <text:p text:style-name="Normal"><text:a xlink:type="simple" xlink:href="https://hal.science/search/index/?q=*&amp;authFullName_s=F. Login">F. Login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. Monégat">C. Monégat</text:a><text:span>,</text:span><text:a xlink:type="simple" xlink:href="https://hal.science/search/index/?q=*&amp;authFullName_s=P. da Silva">P. da Silva</text:a><text:span>et al.</text:span></text:p>
              <text:p text:style-name="Normal"><text:span>Réunion "Immunologie des Invertébrés" - Immuninv 2008</text:span><text:span>, 2008, Montpellier (France), avril 2008, France. pp.1-1</text:span></text:p>
              <text:p text:style-name="Normal"><text:span>Communication dans un congrès</text:span></text:p>
              <text:p text:style-name="Normal"><text:a xlink:type="simple" xlink:href="https://hal.science/hal-00391454v1">hal-0039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4v1">PA1b, une &amp;quot;knottine végétale&amp;quot; toxique contre les insectes : une approche par mutagenèse et modélisation moléculaire</text:a></text:p>
              <text:p text:style-name="Normal"><text:a xlink:type="simple" xlink:href="https://hal.science/search/index/?q=*&amp;authFullName_s=P. da Silva">P. da Silva</text:a></text:p>
              <text:p text:style-name="Normal"><text:span>Journée INSA de Lyon "BioIngénierie / Sciences et Ingénierie du Vivant"</text:span><text:span>, 2008, Villeurbanne (France), juillet 2008, France. pp.1-1</text:span></text:p>
              <text:p text:style-name="Normal"><text:span>Communication dans un congrès</text:span></text:p>
              <text:p text:style-name="Normal"><text:a xlink:type="simple" xlink:href="https://hal.science/hal-00391294v1">hal-003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26v1">PA1b, un peptide entomotoxique d'origine végétale : cibles et mode d'action</text:a></text:p>
              <text:p text:style-name="Normal"><text:a xlink:type="simple" xlink:href="https://hal.science/search/index/?q=*&amp;authFullName_s=F. Gressent">F. Gressent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C. Chouabe">C. Chouabe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P. da Silva">P. da Silva</text:a><text:span>et al.</text:span></text:p>
              <text:p text:style-name="Normal"><text:span>XVème Colloque de Physiologie de l'Insecte</text:span><text:span>, 2007, Rennes (France), juillet 2007, France. pp.1-1</text:span></text:p>
              <text:p text:style-name="Normal"><text:span>Communication dans un congrès</text:span></text:p>
              <text:p text:style-name="Normal"><text:a xlink:type="simple" xlink:href="https://hal.science/hal-00391326v1">hal-003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95v1">PA1b, un peptide à activité insecticide : relations structure/fonction</text:a></text:p>
              <text:p text:style-name="Normal"><text:a xlink:type="simple" xlink:href="https://hal.science/search/index/?q=*&amp;authFullName_s=P. da Silva">P. da Silva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A. Delmas">A. Delmas</text:a><text:span>et al.</text:span></text:p>
              <text:p text:style-name="Normal"><text:span>XVème Colloque de Physiologie de l'Insecte</text:span><text:span>, 2007, Rennes (France), juillet 2007, France. pp.1-1</text:span></text:p>
              <text:p text:style-name="Normal"><text:span>Communication dans un congrès</text:span></text:p>
              <text:p text:style-name="Normal"><text:a xlink:type="simple" xlink:href="https://hal.science/hal-00391295v1">hal-003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57v1">Bioinformatics analysis of the nucleoid associated protein FIS in Buchnera aphidicola, the intracellular symbiotic bacteria of aphids</text:a></text:p>
              <text:p text:style-name="Normal"><text:a xlink:type="simple" xlink:href="https://hal.science/search/index/?q=*&amp;authFullName_s=L. Brinza">L. Brinza</text:a><text:span>,</text:span><text:a xlink:type="simple" xlink:href="https://hal.science/search/index/?q=*&amp;authFullName_s=C. Armenise">C. Armenise</text:a><text:span>,</text:span><text:a xlink:type="simple" xlink:href="https://hal.science/search/index/?q=*&amp;authFullName_s=E. Leproult">E. Leproult</text:a><text:span>,</text:span><text:a xlink:type="simple" xlink:href="https://hal.science/search/index/?q=*&amp;authFullName_s=A. Paun">A. Paun</text:a><text:span>,</text:span><text:a xlink:type="simple" xlink:href="https://hal.science/search/index/?q=*&amp;authFullName_s=P. da Silva">P. da Silva</text:a><text:span>et al.</text:span></text:p>
              <text:p text:style-name="Normal"><text:span>Integrative Post-Genomics - IPG'06</text:span><text:span>, 2006, Lyon (France), novembre-décembre 2006, France. pp.1-1</text:span></text:p>
              <text:p text:style-name="Normal"><text:span>Communication dans un congrès</text:span></text:p>
              <text:p text:style-name="Normal"><text:a xlink:type="simple" xlink:href="https://hal.science/hal-00391257v1">hal-00391257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53272d" table:style-name="53272d">
          <table:table-column table:style-name="53272d.0"/>
          <table:table-row>
            <table:table-cell office:value-type="string">
              <text:p text:style-name="Normal"><text:a xlink:type="simple" xlink:href="https://hal.science/hal-05419490v1">How advanced microscopy tools are uncovering unexpected ways of exchanging nutrients in insect symbiosis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Groupe régional de recherche en microbiologie des interactions (G-RREMI)</text:span><text:span>, Nov 2025, Lyon, France</text:span></text:p>
              <text:p text:style-name="Normal"><text:span>Poster de conférence</text:span></text:p>
              <text:p text:style-name="Normal"><text:a xlink:type="simple" xlink:href="https://hal.science/hal-05419490v1">hal-0541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099v1">How advanced microscopy tools are uncovering unexpected ways of exchanging nutrients in insect symbiosis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13èmes Journées Scientifiques et Techniques du Réseau des Microscopistes INRAE</text:span><text:span>, Nov 2024, Villenave d'Ornon, France</text:span></text:p>
              <text:p text:style-name="Normal"><text:span>Poster de conférence</text:span></text:p>
              <text:p text:style-name="Normal"><text:a xlink:type="simple" xlink:href="https://hal.inrae.fr/hal-04810099v1">hal-0481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78v1">The aphid BCR4 structure and activity uncover a new defensin peptide superfamily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XXVII International Congress of Entomology</text:span><text:span>, Aug 2024, Kyoto, Japan</text:span></text:p>
              <text:p text:style-name="Normal"><text:span>Poster de conférence</text:span></text:p>
              <text:p text:style-name="Normal"><text:a xlink:type="simple" xlink:href="https://hal.science/hal-04702878v1">hal-047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69v1">The Bacteriocyte-specific Cysteine-Rich (BCR) proteins: a role in the control of aphid symbiosi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Villeurbanne, France</text:span></text:p>
              <text:p text:style-name="Normal"><text:span>Poster de conférence</text:span></text:p>
              <text:p text:style-name="Normal"><text:a xlink:type="simple" xlink:href="https://hal.science/hal-04633269v1">hal-046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20v1">Secondary symbionts influence feeding and oviposition behavior in the whitefly Bemisia tabaci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XII European Congress of Entomology</text:span><text:span>, Oct 2023, Heraklion, Greece</text:span></text:p>
              <text:p text:style-name="Normal"><text:span>Poster de conférence</text:span></text:p>
              <text:p text:style-name="Normal"><text:a xlink:type="simple" xlink:href="https://hal.science/hal-04524520v1">hal-045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56v1">Peptide Activity of PA1b against Tuta absoluta through Oral Administration and Microinjection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797256v1">hal-04797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204v1">Influence of bacterial symbionts on host niche and ecological diversification: an integrative approach in a whitefly model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Hubert Charles">Hubert Charles</text:a><text:span>et al.</text:span></text:p>
              <text:p text:style-name="Normal"><text:span>XXVI International Congress of Entomology</text:span><text:span>, Jul 2022, Helsinki, Finland</text:span></text:p>
              <text:p text:style-name="Normal"><text:span>Poster de conférence</text:span></text:p>
              <text:p text:style-name="Normal"><text:a xlink:type="simple" xlink:href="https://hal.inrae.fr/hal-03927204v1">hal-0392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69v1">Advanced microscopy tools unravel bacterial “pipelines”that enhance carbohydrates uptake by endosymbionts in cereal weevil</text:a></text:p>
              <text:p text:style-name="Normal"><text:a xlink:type="simple" xlink:href="https://hal.science/search/index/?q=*&amp;authFullName_s=Severine Balmand">Severine Balmand</text:a><text:span>,</text:span><text:a xlink:type="simple" xlink:href="https://hal.science/search/index/?q=*&amp;authFullName_s=Meriem Ghanem">Meriem Ghanem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Justin Maire">Justin Maire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4771969v1">hal-0477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225v1">Role of symbionts in insects' ecological diversification: cytotype influences exploitation of an unfavorable host plant in the sap-feeder Bemisia tabaci (Hemiptera: Aleyrodidae).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et al.</text:span></text:p>
              <text:p text:style-name="Normal"><text:span>Rencontres du Groupe Régional de Recherche en Microbiologie des Interactions (G-RREMI) 2022</text:span><text:span>, Nov 2022, Villeurbanne, France</text:span></text:p>
              <text:p text:style-name="Normal"><text:span>Poster de conférence</text:span></text:p>
              <text:p text:style-name="Normal"><text:a xlink:type="simple" xlink:href="https://hal.inrae.fr/hal-03927225v1">hal-0392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184v1">Influence of secondary symbionts on host plant utilization and selection in the whitefly Bemisia tabaci.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Hubert Charles">Hubert Charles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927184v1">hal-039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90v1">Bacteriocyte specific Cystein Rich peptides, a new defensin like protein family ,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71990v1">hal-0477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113v1">Étude des mécanismes d’échanges métaboliques entre bactéries et hôte dans un insecte symbiotique par des techniques de microscopie ultrastructurale.</text:a></text:p>
              <text:p text:style-name="Normal"><text:a xlink:type="simple" xlink:href="https://hal.science/search/index/?q=*&amp;authFullName_s=Meriem Ghanem-Debbache">Meriem Ghanem-Debbache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Elisa Dell’aglio">Elisa Dell’aglio</text:a><text:span>et al.</text:span></text:p>
              <text:p text:style-name="Normal"><text:span>10èmes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inrae.fr/hal-04810113v1">hal-048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7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21e congrès du Groupe Français des Peptides et des Protéines (GFPP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71v1">hal-028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08v1">A new legume bio-insecticide peptide</text:a></text:p>
              <text:p text:style-name="Normal"><text:a xlink:type="simple" xlink:href="https://hal.science/search/index/?q=*&amp;authFullName_s=Laurence Jouvensal">Laurence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P. Sivignon">P. Sivignon</text:a><text:span>et al.</text:span></text:p>
              <text:p text:style-name="Normal"><text:span>VIes journées annuelles du GDR MuFoPAM</text:span><text:span>, Oct 2019, Besançon, France</text:span></text:p>
              <text:p text:style-name="Normal"><text:span>Poster de conférence</text:span></text:p>
              <text:p text:style-name="Normal"><text:a xlink:type="simple" xlink:href="https://hal.science/hal-02919908v1">hal-0291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8v1">Legume AG41 peptide: a promising bio-insecticide</text:a></text:p>
              <text:p text:style-name="Normal"><text:a xlink:type="simple" xlink:href="https://hal.science/search/index/?q=*&amp;authFullName_s=L. Jouvensal">L. Jouvensal</text:a><text:span>,</text:span><text:a xlink:type="simple" xlink:href="https://hal.science/search/index/?q=*&amp;authFullName_s=K. Loth">K. Loth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J. Orlans">J. Orlans</text:a><text:span>,</text:span><text:a xlink:type="simple" xlink:href="https://hal.science/search/index/?q=*&amp;authFullName_s=C. Sivignon">C. Sivignon</text:a><text:span>et al.</text:span></text:p>
              <text:p text:style-name="Normal"><text:span>21e congrès du Groupe Français des Peptides et des Protéines (GFPP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919178v1">hal-029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04v1">Les insectes, leur biodiversité et leur potentiel en ingénierie bio-inspirée : structure, fonctions, adaptations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Abdelaziz Heddi">Abdelaziz Heddi</text:a><text:span>,</text:span><text:a xlink:type="simple" xlink:href="https://hal.science/search/index/?q=*&amp;authFullName_s=Yvan Rahbé">Yvan Rahbé</text:a></text:p>
              <text:p text:style-name="Normal"><text:span>Exposition/Colloque “Biomimétique : l’imitation sans limitation</text:span><text:span>, Mar 2019, Villeurbanne, France</text:span></text:p>
              <text:p text:style-name="Normal"><text:span>Poster de conférence</text:span></text:p>
              <text:p text:style-name="Normal"><text:a xlink:type="simple" xlink:href="https://hal.science/hal-04904104v1">hal-049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6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35th European Peptide Symposium (EPS35)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894161v1">hal-0289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65v1">Fermentation of Apple Juice by Lactobacilli – changes in amino acids and volatile compounds profile, acceptability test and resistance to polyphenolic compounds</text:a></text:p>
              <text:p text:style-name="Normal"><text:a xlink:type="simple" xlink:href="https://hal.science/search/index/?q=*&amp;authFullName_s=Ana Paula Esperito-Santo">Ana Paula Esperito-Santo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Frederic F. Carlin">Frederic F. Carlin</text:a><text:span>,</text:span><text:a xlink:type="simple" xlink:href="https://hal.science/search/index/?q=*&amp;authFullName_s=Catherine M.G.C. Renard">Catherine M.G.C. Renard</text:a></text:p>
              <text:p text:style-name="Normal"><text:span>2nd Euro-Mediterranean Symposium on Fruit and Vegetable Processing</text:span><text:span>, Apr 2016, Avignon, France. 2016</text:span></text:p>
              <text:p text:style-name="Normal"><text:span>Poster de conférence</text:span></text:p>
              <text:p text:style-name="Normal"><text:a xlink:type="simple" xlink:href="https://hal.inrae.fr/hal-02800265v1">hal-0280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90v1">Diversité génétique et fonctionnelle des molécules homologues de PA1b chez l'espèce modèle des légumineuses Medicago Truncatula</text:a></text:p>
              <text:p text:style-name="Normal"><text:a xlink:type="simple" xlink:href="https://hal.science/search/index/?q=*&amp;authFullName_s=Lamis Karaki">Lamis Karaki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Frederic Gressent">Frederic Gressent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Corinne Royer">Corinne Royer</text:a><text:span>et al.</text:span></text:p>
              <text:p text:style-name="Normal"><text:span>20. LAAS International Science Conference Advanced Research for Better Tomorrow</text:span><text:span>, Mar 2014, Beyrouth, Liban. 2014</text:span></text:p>
              <text:p text:style-name="Normal"><text:span>Poster de conférence</text:span></text:p>
              <text:p text:style-name="Normal"><text:a xlink:type="simple" xlink:href="https://hal.inrae.fr/hal-02741890v1">hal-027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84v1">Les stratégies génétiques de résistance des plantes aux insectes: Innovation vs conservation, faut-il vraiment choisir ?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Frederic Gressent">Frederic Gressent</text:a><text:span>,</text:span><text:a xlink:type="simple" xlink:href="https://hal.science/search/index/?q=*&amp;authFullName_s=Corinne Royer">Corinne Royer</text:a><text:span>,</text:span><text:a xlink:type="simple" xlink:href="https://hal.science/search/index/?q=*&amp;authFullName_s=Pedro da Silva">Pedro da Silva</text:a></text:p>
              <text:p text:style-name="Normal"><text:span>CIFE 8. Conférence Internationale Francophone d'Entomologie</text:span><text:span>, Jun 2014, Hammamet, Tunisie. 2014, 8ème Conférence Internationale Francophone d'Entomologie (CIFE)</text:span></text:p>
              <text:p text:style-name="Normal"><text:span>Poster de conférence</text:span></text:p>
              <text:p text:style-name="Normal"><text:a xlink:type="simple" xlink:href="https://hal.science/hal-01189984v1">hal-0118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61v1">3D NMR structure of a new Cyt-like delta-endotoxins from Dickeya dadantii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Denis Costechareyre">Denis Costechareyre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Pedro da Silva">Pedro da Silva</text:a><text:span>et al.</text:span></text:p>
              <text:p text:style-name="Normal"><text:span>26. International Conference on Magnetic Resonance in Biological Systems</text:span><text:span>, Aug 2014, Dallas, United States. 1 p., 2014</text:span></text:p>
              <text:p text:style-name="Normal"><text:span>Poster de conférence</text:span></text:p>
              <text:p text:style-name="Normal"><text:a xlink:type="simple" xlink:href="https://hal.inrae.fr/hal-02795661v1">hal-0279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42v1">Genome-wide analysis identifies gain and loss/change of function within the small multigenic insecticidal Albumin 1 family of Medicago truncatula</text:a></text:p>
              <text:p text:style-name="Normal"><text:a xlink:type="simple" xlink:href="https://hal.science/search/index/?q=*&amp;authFullName_s=Pedro da Silva">Pedro da Silva</text:a><text:span>,</text:span><text:a xlink:type="simple" xlink:href="https://hal.science/search/index/?q=*&amp;authFullName_s=Lamis Karaki">Lamis Karaki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Corinne Royer">Corinne Royer</text:a></text:p>
              <text:p text:style-name="Normal"><text:span>FEBS EMBO 2014 Conférence</text:span><text:span>, Aug 2014, Paris, France.<text:s/></text:span><text:a xlink:type="simple" xlink:href="https://archives-publications.inrae.fr/269969">Wiley-Blackwell</text:a><text:span>, FEBS Journal, 281 (Suppl. 1), 2014,<text:s/></text:span><text:a xlink:type="simple" xlink:href="https://dx.doi.org/10.1186/s12870-016-0745-0">⟨10.1186/s12870-016-0745-0⟩</text:a></text:p>
              <text:p text:style-name="Normal"><text:span>Poster de conférence</text:span></text:p>
              <text:p text:style-name="Normal"><text:a xlink:type="simple" xlink:href="https://hal.inrae.fr/hal-02743042v1">hal-02743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16v1">Identification of homologous genes to PA1b, a cysteine-rich plant peptide, in Medicago truncatula</text:a></text:p>
              <text:p text:style-name="Normal"><text:a xlink:type="simple" xlink:href="https://hal.science/search/index/?q=*&amp;authFullName_s=Lamis Karaki">Lamis Karaki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Frédéric Gressent">Frédéric Gressent</text:a><text:span>,</text:span><text:a xlink:type="simple" xlink:href="https://hal.science/search/index/?q=*&amp;authFullName_s=Nathalie N. Chantret">Nathalie N. Chantret</text:a><text:span>et al.</text:span></text:p>
              <text:p text:style-name="Normal"><text:span>3. International Symposium on Antimicrobial Peptides: Today knowledge and future applications</text:span><text:span>, Jun 2012, Lille, France. , 1 p., 2012</text:span></text:p>
              <text:p text:style-name="Normal"><text:span>Poster de conférence</text:span></text:p>
              <text:p text:style-name="Normal"><text:a xlink:type="simple" xlink:href="https://hal.inrae.fr/hal-02804616v1">hal-0280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78v1">Heterologous production of PA1b, a plant biopesticide</text:a></text:p>
              <text:p text:style-name="Normal"><text:a xlink:type="simple" xlink:href="https://hal.science/search/index/?q=*&amp;authFullName_s=Vanessa Eyraud">Vanessa Eyraud</text:a><text:span>,</text:span><text:a xlink:type="simple" xlink:href="https://hal.science/search/index/?q=*&amp;authFullName_s=Corinne Royer">Corinne Royer</text:a><text:span>,</text:span><text:a xlink:type="simple" xlink:href="https://hal.science/search/index/?q=*&amp;authFullName_s=Isabelle Rahioui-Chabaux">Isabelle Rahioui-Chabaux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Catherine Sivignon">Catherine Sivignon</text:a><text:span>et al.</text:span></text:p>
              <text:p text:style-name="Normal"><text:span>3. International Symposium on Antimicrobial Peptide - Today knowledge and future applications</text:span><text:span>, Jun 2012, Lille (Villeneuve d'Ascq), France. , 1 p., 2012</text:span></text:p>
              <text:p text:style-name="Normal"><text:span>Poster de conférence</text:span></text:p>
              <text:p text:style-name="Normal"><text:a xlink:type="simple" xlink:href="https://hal.inrae.fr/hal-02808578v1">hal-0280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30v1">Heterologous production of PA1b, a plant biopesticide</text:a></text:p>
              <text:p text:style-name="Normal"><text:a xlink:type="simple" xlink:href="https://hal.science/search/index/?q=*&amp;authFullName_s=Vanessa Eyraud">Vanessa Eyraud</text:a><text:span>,</text:span><text:a xlink:type="simple" xlink:href="https://hal.science/search/index/?q=*&amp;authFullName_s=Corinne Royer">Corinne Royer</text:a><text:span>,</text:span><text:a xlink:type="simple" xlink:href="https://hal.science/search/index/?q=*&amp;authFullName_s=Isabelle Rahioui-Chabaux">Isabelle Rahioui-Chabaux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Pedro da Silva">Pedro da Silva</text:a><text:span>et al.</text:span></text:p>
              <text:p text:style-name="Normal"><text:span>6. International Symposium on Molecular Insect Science</text:span><text:span>, Oct 2011, Amsterdam, Netherlands. 1 p., 2011</text:span></text:p>
              <text:p text:style-name="Normal"><text:span>Poster de conférence</text:span></text:p>
              <text:p text:style-name="Normal"><text:a xlink:type="simple" xlink:href="https://hal.inrae.fr/hal-02809830v1">hal-02809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08v1">Evolution of the regulatory network in Buchnera aphidicola, the obligate intracellular symbiotic bacteria of aphids</text:a></text:p>
              <text:p text:style-name="Normal"><text:a xlink:type="simple" xlink:href="https://hal.science/search/index/?q=*&amp;authFullName_s=Lilia Brinza">Lilia Brinza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Pedro da Silva">Pedro da Silva</text:a><text:span>et al.</text:span></text:p>
              <text:p text:style-name="Normal"><text:span>18. Annual Meeting of the Society for Molecular Biology and Evolution</text:span><text:span>, Apr 2010, Lyon, France. 1 p., 2010</text:span></text:p>
              <text:p text:style-name="Normal"><text:span>Poster de conférence</text:span></text:p>
              <text:p text:style-name="Normal"><text:a xlink:type="simple" xlink:href="https://hal.inrae.fr/hal-02811608v1">hal-0281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74v1">Synthesis and oxidative folding of functional miniproteins containing three disulfide bridges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Céline Landon">Céline Landon</text:a><text:span>et al.</text:span></text:p>
              <text:p text:style-name="Normal"><text:span>21e Colloque Biotechnocentre</text:span><text:span>, 2008, Seillac, France. 1 p, 2008</text:span></text:p>
              <text:p text:style-name="Normal"><text:span>Poster de conférence</text:span></text:p>
              <text:p text:style-name="Normal"><text:a xlink:type="simple" xlink:href="https://hal.inrae.fr/hal-02818274v1">hal-0281827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ab4e6" table:style-name="cab4e6">
          <table:table-column table:style-name="cab4e6.0"/>
          <table:table-row>
            <table:table-cell office:value-type="string">
              <text:p text:style-name="Normal"><text:a xlink:type="simple" xlink:href="https://hal.science/hal-05338239v1">Liver FGF21 mediates sex-specific adaptation to juvenile protein malnutrition</text:a></text:p>
              <text:p text:style-name="Normal"><text:a xlink:type="simple" xlink:href="https://hal.science/search/index/?q=*&amp;authFullName_s=Amélie Joly">Amélie Joly</text:a><text:span>,</text:span><text:a xlink:type="simple" xlink:href="https://hal.science/search/index/?q=*&amp;authFullName_s=Lucas Rebiffé">Lucas Rebiffé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Estelle Caillon">Estelle Caillon</text:a><text:span>,</text:span><text:a xlink:type="simple" xlink:href="https://hal.science/search/index/?q=*&amp;authFullName_s=Sandrine Hughes">Sandrine Hugh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239v1">hal-053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21v1">Bacterial Tubular Networks Channel Carbohydrates in Insect Endosymbiosis</text:a></text:p>
              <text:p text:style-name="Normal"><text:a xlink:type="simple" xlink:href="https://hal.science/search/index/?q=*&amp;authFullName_s=Séverine Balmand">Séverine Balman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Rachel Santarella-Mellwig">Rachel Santarella-Mellwig</text:a><text:span>,</text:span><text:a xlink:type="simple" xlink:href="https://hal.science/search/index/?q=*&amp;authFullName_s=Meriem Ghanem-Debbache">Meriem Ghanem-Debbach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721v1">hal-0479272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682dd2" table:style-name="682dd2">
          <table:table-column table:style-name="682dd2.0"/>
          <table:table-row>
            <table:table-cell office:value-type="string">
              <text:p text:style-name="Normal"><text:a xlink:type="simple" xlink:href="https://hal.science/hal-04851731v1">Use of peptides as insecticidal agents</text:a></text:p>
              <text:p text:style-name="Normal"><text:a xlink:type="simple" xlink:href="https://hal.science/search/index/?q=*&amp;authFullName_s=Pedro da Silva">Pedro da Silva</text:a></text:p>
              <text:p text:style-name="Normal"><text:span>France, Patent n° : WO 2020/008158. 2020</text:span></text:p>
              <text:p text:style-name="Normal"><text:span>Brevet</text:span></text:p>
              <text:p text:style-name="Normal"><text:a xlink:type="simple" xlink:href="https://hal.science/hal-04851731v1">hal-04851731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4cc0f5" table:style-name="4cc0f5">
          <table:table-column table:style-name="4cc0f5.0"/>
          <table:table-row>
            <table:table-cell office:value-type="string">
              <text:p text:style-name="Normal"><text:a xlink:type="simple" xlink:href="https://hal.science/hal-03463368v1">iGEM REPORT: Gotta Detect ‘Em All: a multi-STI sensor based on aptamers</text:a></text:p>
              <text:p text:style-name="Normal"><text:a xlink:type="simple" xlink:href="https://hal.science/search/index/?q=*&amp;authFullName_s=Julien Orlans">Julien Orlans</text:a><text:span>,</text:span><text:a xlink:type="simple" xlink:href="https://hal.science/search/index/?q=*&amp;authFullName_s=Paul Zanoni">Paul Zanoni</text:a><text:span>,</text:span><text:a xlink:type="simple" xlink:href="https://hal.science/search/index/?q=*&amp;authFullName_s=Louis Becquey">Louis Becquey</text:a><text:span>,</text:span><text:a xlink:type="simple" xlink:href="https://hal.science/search/index/?q=*&amp;authFullName_s=Mathilde Gonthier">Mathilde Gonthier</text:a><text:span>,</text:span><text:a xlink:type="simple" xlink:href="https://hal.science/search/index/?q=*&amp;authFullName_s=Mathieu Borel">Mathieu Borel</text:a><text:span>et al.</text:span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463368v1">hal-0346336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9e206" table:style-name="a9e206">
          <table:table-column table:style-name="a9e206.0"/>
          <table:table-row>
            <table:table-cell office:value-type="string">
              <text:p text:style-name="Normal"><text:a xlink:type="simple" xlink:href="https://theses.hal.science/tel-00009320v3">ÉTUDE STRUCTURALE ET DYNAMIQUE PAR RÉSONANCE MAGNÉTIQUE NUCLÉAIRE, D'UNE PROTÉINE DE TRANSFERT DE LIPIDES ISOLÉE DANS LE TABAC</text:a></text:p>
              <text:p text:style-name="Normal"><text:a xlink:type="simple" xlink:href="https://hal.science/search/index/?q=*&amp;authFullName_s=Pedro da Silva">Pedro da Silva</text:a></text:p>
              <text:p text:style-name="Normal"><text:span>domain_other. Université d'Orléan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320v3">tel-0000932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DA SILVA</dc:title>
    <dc:subject/>
    <dc:description>CV</dc:description>
    <dc:creator/>
    <dc:date>2026-05-24T03:53:58.000</dc:date>
    <meta:generator>PHPWord</meta:generator>
    <meta:initial-creator>CCSD</meta:initial-creator>
    <meta:creation-date>2026-05-24T03:53:58.000</meta:creation-date>
    <meta:keyword/>
    <meta:user-defined meta:name="Category"/>
    <meta:user-defined meta:name="Company"/>
    <meta:user-defined meta:name="Manager"/>
  </office:meta>
</office:document-meta>
</file>