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4d8" style:family="table">
      <style:table-properties style:rel-width="100" table:align="center"/>
    </style:style>
    <style:style style:name="6744d8.0" style:family="table-column">
      <style:table-column-properties style:column-width="0.00cm"/>
    </style:style>
    <style:style style:name="670738" style:family="table">
      <style:table-properties style:rel-width="100" table:align="center"/>
    </style:style>
    <style:style style:name="670738.0" style:family="table-column">
      <style:table-column-properties style:column-width="0.00cm"/>
    </style:style>
    <style:style style:name="71477d" style:family="table">
      <style:table-properties style:rel-width="100" table:align="center"/>
    </style:style>
    <style:style style:name="714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DONIZETI DE CAMP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744d8" table:style-name="6744d8">
          <table:table-column table:style-name="6744d8.0"/>
          <table:table-row>
            <table:table-cell office:value-type="string">
              <text:p text:style-name="Normal"><text:a xlink:type="simple" xlink:href="https://hal.science/hal-04787012v1">LES COMMUNAUTÉS NOUVELLES PLURIVOCATIONNELLES ET SES DIVERSES FORMES INSTITUTIONNELLES</text:a></text:p>
              <text:p text:style-name="Normal"><text:a xlink:type="simple" xlink:href="https://hal.science/search/index/?q=*&amp;authFullName_s=Pedro Donizeti de Campos">Pedro Donizeti de Camp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012v1">hal-047870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70738" table:style-name="670738">
          <table:table-column table:style-name="670738.0"/>
          <table:table-row>
            <table:table-cell office:value-type="string">
              <text:p text:style-name="Normal"><text:a xlink:type="simple" xlink:href="https://hal.science/hal-04574106v1">LES COMMUNAUTÉS NOUVELLES PLURIVOCATIONNELLES COMME EXPRESSIONS PRIVILÉGIÉES DE L’ECCLÉSIOLOGIE CONCILIAIRE</text:a></text:p>
              <text:p text:style-name="Normal"><text:a xlink:type="simple" xlink:href="https://hal.science/search/index/?q=*&amp;authFullName_s=Pedro Donizeti de Campos">Pedro Donizeti de Campos</text:a></text:p>
              <text:p text:style-name="Normal"><text:span>© Editions Parole et Silence.<text:s/></text:span><text:span>LES COMMUNAUTÉS NOUVELLES PLURIVOCATIONNELLES COMME EXPRESSIONS PRIVILÉGIÉES DE L’ECCLÉSIOLOGIE CONCILIAIRE</text:span><text:span>, © Editions Parole et Silence, A paraître, Collection Sagesse et cultures, 978-2-88959-544-0</text:span></text:p>
              <text:p text:style-name="Normal"><text:span>Chapitre d'ouvrage</text:span></text:p>
              <text:p text:style-name="Normal"><text:a xlink:type="simple" xlink:href="https://hal.science/hal-04574106v1">hal-045741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1477d" table:style-name="71477d">
          <table:table-column table:style-name="71477d.0"/>
          <table:table-row>
            <table:table-cell office:value-type="string">
              <text:p text:style-name="Normal"><text:a xlink:type="simple" xlink:href="https://hal.science/tel-04594840v1">LES COMMUNAUTÉS NOUVELLES PLURIVOCATIONNELLES ET SES DIVERSES FORMES CANONIQUES</text:a></text:p>
              <text:p text:style-name="Normal"><text:a xlink:type="simple" xlink:href="https://hal.science/search/index/?q=*&amp;authFullName_s=Pedro Donizeti de Campos">Pedro Donizeti de Campos</text:a></text:p>
              <text:p text:style-name="Normal"><text:span>Sciences cognitives. INSTITUT CATHOLIQUE DE TOULOUS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4840v1">tel-04594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DONIZETI DE CAMPOS</dc:title>
    <dc:subject/>
    <dc:description>CV</dc:description>
    <dc:creator/>
    <dc:date>2026-05-23T13:37:23.000</dc:date>
    <meta:generator>PHPWord</meta:generator>
    <meta:initial-creator>CCSD</meta:initial-creator>
    <meta:creation-date>2026-05-23T13:37:23.000</meta:creation-date>
    <meta:keyword/>
    <meta:user-defined meta:name="Category"/>
    <meta:user-defined meta:name="Company"/>
    <meta:user-defined meta:name="Manager"/>
  </office:meta>
</office:document-meta>
</file>