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c48d" style:family="table">
      <style:table-properties style:rel-width="100" table:align="center"/>
    </style:style>
    <style:style style:name="35c48d.0" style:family="table-column">
      <style:table-column-properties style:column-width="0.00cm"/>
    </style:style>
    <style:style style:name="a64059" style:family="table">
      <style:table-properties style:rel-width="100" table:align="center"/>
    </style:style>
    <style:style style:name="a64059.0" style:family="table-column">
      <style:table-column-properties style:column-width="0.00cm"/>
    </style:style>
    <style:style style:name="4bdfe1" style:family="table">
      <style:table-properties style:rel-width="100" table:align="center"/>
    </style:style>
    <style:style style:name="4bdfe1.0" style:family="table-column">
      <style:table-column-properties style:column-width="0.00cm"/>
    </style:style>
    <style:style style:name="398b52" style:family="table">
      <style:table-properties style:rel-width="100" table:align="center"/>
    </style:style>
    <style:style style:name="398b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dro Roc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5c48d" table:style-name="35c48d">
          <table:table-column table:style-name="35c48d.0"/>
          <table:table-row>
            <table:table-cell office:value-type="string">
              <text:p text:style-name="Normal"><text:a xlink:type="simple" xlink:href="https://hal.science/hal-05596640v1">Effect of doping of the intermediate layer on the RF performances of GaN-based p-i-n dio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Zihao Lyu">Zihao Lyu</text:a><text:span>,</text:span><text:a xlink:type="simple" xlink:href="https://hal.science/search/index/?q=*&amp;authFullName_s=Pedro F. P. P. Rocha">Pedro F. P. P. Rocha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Quentin Paoli">Quentin Paoli</text:a><text:span>et al.</text:span></text:p>
              <text:p text:style-name="Normal"><text:span>APL Electronic Devices</text:span><text:span>, 2026, 2 (2), pp.026107.<text:s/></text:span><text:a xlink:type="simple" xlink:href="https://dx.doi.org/10.1063/5.0319825">⟨10.1063/5.0319825⟩</text:a></text:p>
              <text:p text:style-name="Normal"><text:span>Article dans une revue</text:span></text:p>
              <text:p text:style-name="Normal"><text:a xlink:type="simple" xlink:href="https://hal.science/hal-05596640v1">hal-0559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73v1">Low leakage and high blocking voltage GaN-on-GaN Schottky diode by TMAH surface treatment</text:a></text:p>
              <text:p text:style-name="Normal"><text:a xlink:type="simple" xlink:href="https://hal.science/search/index/?q=*&amp;authFullName_s=Vishwajeet Maurya">Vishwajeet Maurya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Hala El Rammouz">Hala El Rammouz</text:a><text:span>,</text:span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Thomas Kaltsounis">Thomas Kaltsounis</text:a><text:span>et al.</text:span></text:p>
              <text:p text:style-name="Normal"><text:span>Power Electronic Devices and Components</text:span><text:span>, 2025, 11, pp.100092.<text:s/></text:span><text:a xlink:type="simple" xlink:href="https://dx.doi.org/10.1016/j.pedc.2025.100092">⟨10.1016/j.pedc.2025.100092⟩</text:a></text:p>
              <text:p text:style-name="Normal"><text:span>Article dans une revue</text:span></text:p>
              <text:p text:style-name="Normal"><text:a xlink:type="simple" xlink:href="https://hal.science/hal-05201973v1">hal-052019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09863v1">Effect of Al 2 O 3 thickness and oxidant precursors on the interface composition and contamination in Al 2 O 3 /GaN structures</text:a></text:p>
              <text:p text:style-name="Normal"><text:a xlink:type="simple" xlink:href="https://hal.science/search/index/?q=*&amp;authFullName_s=Tarek Spelta">Tarek Spelta</text:a><text:span>,</text:span><text:a xlink:type="simple" xlink:href="https://hal.science/search/index/?q=*&amp;authFullName_s=Eugénie Martinez">Eugénie Martinez</text:a><text:span>,</text:span><text:a xlink:type="simple" xlink:href="https://hal.science/search/index/?q=*&amp;authFullName_s=Marc Veillerot">Marc Veillerot</text:a><text:span>,</text:span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Laura Vauche">Laura Vauche</text:a><text:span>et al.</text:span></text:p>
              <text:p text:style-name="Normal"><text:span>Surface and Interface Analysis</text:span><text:span>, 2024, 57 (21), pp.215106.<text:s/></text:span><text:a xlink:type="simple" xlink:href="https://dx.doi.org/10.1002/sia.7299">⟨10.1002/sia.7299⟩</text:a></text:p>
              <text:p text:style-name="Normal"><text:span>Article dans une revue</text:span></text:p>
              <text:p text:style-name="Normal"><text:a xlink:type="simple" xlink:href="https://hal.univ-grenoble-alpes.fr/hal-04509863v1">hal-045098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7061v1">Post-deposition annealing challenges for ALD Al$_{0.5}$Si$_{0.5}$O$_x$/n-GaN MOS devices</text:a></text:p>
              <text:p text:style-name="Normal"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Laura Vauche">Laura Vauche</text:a><text:span>,</text:span><text:a xlink:type="simple" xlink:href="https://hal.science/search/index/?q=*&amp;authFullName_s=Messaoud Bedjaoui">Messaoud Bedjaoui</text:a><text:span>,</text:span><text:a xlink:type="simple" xlink:href="https://hal.science/search/index/?q=*&amp;authFullName_s=Stephane Cadot">Stephane Cadot</text:a><text:span>,</text:span><text:a xlink:type="simple" xlink:href="https://hal.science/search/index/?q=*&amp;authFullName_s=Blend Mohamad">Blend Mohamad</text:a><text:span>et al.</text:span></text:p>
              <text:p text:style-name="Normal"><text:span>Solid-State Electronics</text:span><text:span>, 2023, 209, pp.108780.<text:s/></text:span><text:a xlink:type="simple" xlink:href="https://dx.doi.org/10.1016/j.sse.2023.108780">⟨10.1016/j.sse.2023.108780⟩</text:a></text:p>
              <text:p text:style-name="Normal"><text:span>Article dans une revue</text:span></text:p>
              <text:p text:style-name="Normal"><text:a xlink:type="simple" xlink:href="https://cea.hal.science/cea-04557061v1">cea-045570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6907v1">Characterization of GaN structures for power electronics by secondary ion mass spectrometry and atomic force microscope approach</text:a></text:p>
              <text:p text:style-name="Normal"><text:a xlink:type="simple" xlink:href="https://hal.science/search/index/?q=*&amp;authFullName_s=Tarek Spelta">Tarek Spelta</text:a><text:span>,</text:span><text:a xlink:type="simple" xlink:href="https://hal.science/search/index/?q=*&amp;authFullName_s=Marc Veillerot">Marc Veillerot</text:a><text:span>,</text:span><text:a xlink:type="simple" xlink:href="https://hal.science/search/index/?q=*&amp;authFullName_s=Eugénie Martinez">Eugénie Martinez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Denis Mariolle">Denis Mariolle</text:a><text:span>et al.</text:span></text:p>
              <text:p text:style-name="Normal"><text:span>Journal of Vacuum Science &amp; Technology B, Nanotechnology and Microelectronics</text:span><text:span>, 2023, Secondary Ion Mass Spectrometry (SIMS), 41 (3), pp.034003.<text:s/></text:span><text:a xlink:type="simple" xlink:href="https://dx.doi.org/10.1116/6.0002573">⟨10.1116/6.0002573⟩</text:a></text:p>
              <text:p text:style-name="Normal"><text:span>Article dans une revue</text:span></text:p>
              <text:p text:style-name="Normal"><text:a xlink:type="simple" xlink:href="https://cnrs.hal.science/hal-04216907v1">hal-0421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64v1">Recent developments and prospects of fully recessed MIS gate structures for GaN on Si power transistors</text:a></text:p>
              <text:p text:style-name="Normal"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Laura Vauche">Laura Vauche</text:a><text:span>,</text:span><text:a xlink:type="simple" xlink:href="https://hal.science/search/index/?q=*&amp;authFullName_s=Patricia Pimenta-Barros">Patricia Pimenta-Barros</text:a><text:span>,</text:span><text:a xlink:type="simple" xlink:href="https://hal.science/search/index/?q=*&amp;authFullName_s=Simon Ruel">Simon Ruel</text:a><text:span>,</text:span><text:a xlink:type="simple" xlink:href="https://hal.science/search/index/?q=*&amp;authFullName_s=René Escoffier">René Escoffier</text:a><text:span>et al.</text:span></text:p>
              <text:p text:style-name="Normal"><text:span>Energies</text:span><text:span>, 2023, 16 (7),<text:s/></text:span><text:a xlink:type="simple" xlink:href="https://dx.doi.org/10.3390/en16072978">⟨10.3390/en16072978⟩</text:a></text:p>
              <text:p text:style-name="Normal"><text:span>Article dans une revue</text:span></text:p>
              <text:p text:style-name="Normal"><text:a xlink:type="simple" xlink:href="https://hal.science/hal-04215264v1">hal-042152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0756v1">Impact of Post-Deposition Anneal on ALD Al2O3/etched GaN Interface for Gate-First MOSc-HEMT</text:a></text:p>
              <text:p text:style-name="Normal"><text:a xlink:type="simple" xlink:href="https://hal.science/search/index/?q=*&amp;authFullName_s=Paes Fernandes Paes Pinto Rocha">Paes Fernandes Paes Pinto Rocha</text:a><text:span>,</text:span><text:a xlink:type="simple" xlink:href="https://hal.science/search/index/?q=*&amp;authFullName_s=L. Vauche">L. Vauche</text:a><text:span>,</text:span><text:a xlink:type="simple" xlink:href="https://hal.science/search/index/?q=*&amp;authFullName_s=B. Mohamad">B. Mohamad</text:a><text:span>,</text:span><text:a xlink:type="simple" xlink:href="https://hal.science/search/index/?q=*&amp;authFullName_s=W. Vandendaele">W. Vandendaele</text:a><text:span>,</text:span><text:a xlink:type="simple" xlink:href="https://hal.science/search/index/?q=*&amp;authFullName_s=E. Martinez">E. Martinez</text:a><text:span>et al.</text:span></text:p>
              <text:p text:style-name="Normal"><text:span>Power Electronic Devices and Components</text:span><text:span>, 2023, pp.100033.<text:s/></text:span><text:a xlink:type="simple" xlink:href="https://dx.doi.org/10.1016/j.pedc.2023.100033">⟨10.1016/j.pedc.2023.100033⟩</text:a></text:p>
              <text:p text:style-name="Normal"><text:span>Article dans une revue</text:span></text:p>
              <text:p text:style-name="Normal"><text:a xlink:type="simple" xlink:href="https://cnrs.hal.science/hal-03940756v1">hal-039407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6926v1">Impact of etching process on Al2O3/GaN interface for MOSc-HEMT devices combining ToF-SIMS, HAXPES and AFM</text:a></text:p>
              <text:p text:style-name="Normal"><text:a xlink:type="simple" xlink:href="https://hal.science/search/index/?q=*&amp;authFullName_s=Tarek Spelta">Tarek Spelta</text:a><text:span>,</text:span><text:a xlink:type="simple" xlink:href="https://hal.science/search/index/?q=*&amp;authFullName_s=Marc Veillerot">Marc Veillerot</text:a><text:span>,</text:span><text:a xlink:type="simple" xlink:href="https://hal.science/search/index/?q=*&amp;authFullName_s=Eugénie Martinez">Eugénie Martinez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Roselyne Templier">Roselyne Templier</text:a><text:span>et al.</text:span></text:p>
              <text:p text:style-name="Normal"><text:span>Solid-State Electronics</text:span><text:span>, 2023, 208, pp.108743.<text:s/></text:span><text:a xlink:type="simple" xlink:href="https://dx.doi.org/10.1016/j.sse.2023.108743">⟨10.1016/j.sse.2023.108743⟩</text:a></text:p>
              <text:p text:style-name="Normal"><text:span>Article dans une revue</text:span></text:p>
              <text:p text:style-name="Normal"><text:a xlink:type="simple" xlink:href="https://cnrs.hal.science/hal-04216926v1">hal-042169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09895v1">Impact of Nitrogen Concentration and Post‐Deposition Annealing on Electrical Properties of AlON/Etched N‐GaN MOS Capacitors</text:a></text:p>
              <text:p text:style-name="Normal"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Mohammed Zeghouane">Mohammed Zeghouane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Franck Bassani">Franck Bassani</text:a><text:span>,</text:span><text:a xlink:type="simple" xlink:href="https://hal.science/search/index/?q=*&amp;authFullName_s=Laura Vauche">Laura Vauche</text:a><text:span>et al.</text:span></text:p>
              <text:p text:style-name="Normal"><text:span>Advanced Electronic Materials</text:span><text:span>, 2023, 10 (3),<text:s/></text:span><text:a xlink:type="simple" xlink:href="https://dx.doi.org/10.1002/aelm.202300528">⟨10.1002/aelm.202300528⟩</text:a></text:p>
              <text:p text:style-name="Normal"><text:span>Article dans une revue</text:span></text:p>
              <text:p text:style-name="Normal"><text:a xlink:type="simple" xlink:href="https://hal.univ-grenoble-alpes.fr/hal-04509895v1">hal-045098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6905v1">Synthesis of AlOxNy thin films using a two-step PE-ALD process</text:a></text:p>
              <text:p text:style-name="Normal"><text:a xlink:type="simple" xlink:href="https://hal.science/search/index/?q=*&amp;authFullName_s=Mohammed Zeghouane">Mohammed Zeghouane</text:a><text:span>,</text:span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Franck Bassani">Franck Bassani</text:a><text:span>,</text:span><text:a xlink:type="simple" xlink:href="https://hal.science/search/index/?q=*&amp;authFullName_s=Gauthier Lefevre">Gauthier Lefevre</text:a><text:span>et al.</text:span></text:p>
              <text:p text:style-name="Normal"><text:span>AIP Advances</text:span><text:span>, 2023, 13 (8),<text:s/></text:span><text:a xlink:type="simple" xlink:href="https://dx.doi.org/10.1063/5.0154468">⟨10.1063/5.0154468⟩</text:a></text:p>
              <text:p text:style-name="Normal"><text:span>Article dans une revue</text:span></text:p>
              <text:p text:style-name="Normal"><text:a xlink:type="simple" xlink:href="https://cnrs.hal.science/hal-04216905v1">hal-0421690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a64059" table:style-name="a64059">
          <table:table-column table:style-name="a64059.0"/>
          <table:table-row>
            <table:table-cell office:value-type="string">
              <text:p text:style-name="Normal"><text:a xlink:type="simple" xlink:href="https://hal.science/hal-05234860v1">Deep-Level Transient Spectroscopy evaluation of epilayers grown on bulk GaN substrates for vertical devices</text:a></text:p>
              <text:p text:style-name="Normal"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iuseppe Greco">Giuseppe Greco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Michal Bockowski">Michal Bockowski</text:a><text:span>et al.</text:span></text:p>
              <text:p text:style-name="Normal"><text:span>15th International Conference on Nitride Semiconductors (ICNS-15)</text:span><text:span>, Jul 2025, Malmö, Sweden</text:span></text:p>
              <text:p text:style-name="Normal"><text:span>Poster de conférence</text:span></text:p>
              <text:p text:style-name="Normal"><text:a xlink:type="simple" xlink:href="https://hal.science/hal-05234860v1">hal-052348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7618v1">Low leakage and high breakdown voltage GaN-on-GaN Schottky diode by TMAH surface treatment.</text:a></text:p>
              <text:p text:style-name="Normal"><text:a xlink:type="simple" xlink:href="https://hal.science/search/index/?q=*&amp;authFullName_s=Vishwajeet Maurya">Vishwajeet Maurya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Hala El Rammouz">Hala El Rammouz</text:a><text:span>,</text:span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Eugénie Martinez">Eugénie Martinez</text:a><text:span>et al.</text:span></text:p>
              <text:p text:style-name="Normal"><text:span>GaN Marathon 2024</text:span><text:span>, Jun 2024, Verona, Italy. 2024</text:span></text:p>
              <text:p text:style-name="Normal"><text:span>Poster de conférence</text:span></text:p>
              <text:p text:style-name="Normal"><text:a xlink:type="simple" xlink:href="https://cea.hal.science/cea-04667618v1">cea-04667618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4bdfe1" table:style-name="4bdfe1">
          <table:table-column table:style-name="4bdfe1.0"/>
          <table:table-row>
            <table:table-cell office:value-type="string">
              <text:p text:style-name="Normal"><text:a xlink:type="simple" xlink:href="https://hal.science/hal-04988232v1">A Comparison Study of Substrates Quality for GaN Vertical Devices</text:a></text:p>
              <text:p text:style-name="Normal"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iuseppe Greco">Giuseppe Greco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Michal Bockowski">Michal Bockowski</text:a><text:span>et al.</text:span></text:p>
              <text:p text:style-name="Normal"><text:span>International GaN4AP Workshop : GaN for Advanced Power Applications</text:span><text:span>, Feb 2025, Catane, Italy</text:span></text:p>
              <text:p text:style-name="Normal"><text:span>Communication dans un congrès</text:span></text:p>
              <text:p text:style-name="Normal"><text:a xlink:type="simple" xlink:href="https://hal.science/hal-04988232v1">hal-049882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8484v1">Deep Insights into Recessed Gate MOS-HEMT Technology for Power Applications</text:a></text:p>
              <text:p text:style-name="Normal"><text:a xlink:type="simple" xlink:href="https://hal.science/search/index/?q=*&amp;authFullName_s=Blend Mohamad">Blend Mohamad</text:a><text:span>,</text:span><text:a xlink:type="simple" xlink:href="https://hal.science/search/index/?q=*&amp;authFullName_s=Cyrille Le Royer">Cyrille Le Royer</text:a><text:span>,</text:span><text:a xlink:type="simple" xlink:href="https://hal.science/search/index/?q=*&amp;authFullName_s=Florian Rigaud-Minet">Florian Rigaud-Minet</text:a><text:span>,</text:span><text:a xlink:type="simple" xlink:href="https://hal.science/search/index/?q=*&amp;authFullName_s=Clémentine Piotrowicz">Clémentine Piotrowicz</text:a><text:span>,</text:span><text:a xlink:type="simple" xlink:href="https://hal.science/search/index/?q=*&amp;authFullName_s=Pedro Fernandes Paes Pinto Rocha">Pedro Fernandes Paes Pinto Rocha</text:a><text:span>et al.</text:span></text:p>
              <text:p text:style-name="Normal"><text:span>2023 7th IEEE Electron Devices Technology &amp; Manufacturing Conference (EDTM)</text:span><text:span>, Mar 2023, Seoul, South Korea.<text:s/></text:span><text:a xlink:type="simple" xlink:href="https://dx.doi.org/10.1109/EDTM55494.2023.10102971">⟨10.1109/EDTM55494.2023.10102971⟩</text:a></text:p>
              <text:p text:style-name="Normal"><text:span>Communication dans un congrès</text:span></text:p>
              <text:p text:style-name="Normal"><text:a xlink:type="simple" xlink:href="https://cea.hal.science/cea-04528484v1">cea-045284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96708v1">L'HAXPES de laboratoire pour les nouvelles technologies en microélectronique</text:a></text:p>
              <text:p text:style-name="Normal"><text:a xlink:type="simple" xlink:href="https://hal.science/search/index/?q=*&amp;authFullName_s=Eugénie Martinez">Eugénie Martinez</text:a><text:span>,</text:span><text:a xlink:type="simple" xlink:href="https://hal.science/search/index/?q=*&amp;authFullName_s=Tarek Spelta">Tarek Spelta</text:a><text:span>,</text:span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Jules Courtin">Jules Courtin</text:a><text:span>,</text:span><text:a xlink:type="simple" xlink:href="https://hal.science/search/index/?q=*&amp;authFullName_s=Marc Veillerot">Marc Veillerot</text:a><text:span>et al.</text:span></text:p>
              <text:p text:style-name="Normal"><text:span>JNSPE 2023 - Les Journées Nationales des Spectroscopies de Photoemission</text:span><text:span>, CEMEF, May 2023, Sophia-Antipolis, France</text:span></text:p>
              <text:p text:style-name="Normal"><text:span>Communication dans un congrès</text:span></text:p>
              <text:p text:style-name="Normal"><text:a xlink:type="simple" xlink:href="https://cea.hal.science/cea-04196708v1">cea-041967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8487v1">Impact of gate morphology on electrical performances of recessed GaN-on Si MOS channel-HEMT for different channel orientations</text:a></text:p>
              <text:p text:style-name="Normal"><text:a xlink:type="simple" xlink:href="https://hal.science/search/index/?q=*&amp;authFullName_s=Clémentine Piotrowicz">Clémentine Piotrowicz</text:a><text:span>,</text:span><text:a xlink:type="simple" xlink:href="https://hal.science/search/index/?q=*&amp;authFullName_s=Blend Mohamad">Blend Mohamad</text:a><text:span>,</text:span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N. Malbert">N. Malbert</text:a><text:span>,</text:span><text:a xlink:type="simple" xlink:href="https://hal.science/search/index/?q=*&amp;authFullName_s=Simon Ruel">Simon Ruel</text:a><text:span>et al.</text:span></text:p>
              <text:p text:style-name="Normal"><text:span>ISPSD 2023 - International Symposium on Power Semiconductor Devices and ICs</text:span><text:span>, May 2023, Hong-Kong, Hong Kong SAR China. pp.382-385,<text:s/></text:span><text:a xlink:type="simple" xlink:href="https://dx.doi.org/10.1109/ISPSD57135.2023.10147642">⟨10.1109/ISPSD57135.2023.10147642⟩</text:a></text:p>
              <text:p text:style-name="Normal"><text:span>Communication dans un congrès</text:span></text:p>
              <text:p text:style-name="Normal"><text:a xlink:type="simple" xlink:href="https://cea.hal.science/cea-04528487v1">cea-045284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5037v1">Caractérisation de structures GaN par HAXPES pour l'électronique de puissance</text:a></text:p>
              <text:p text:style-name="Normal"><text:a xlink:type="simple" xlink:href="https://hal.science/search/index/?q=*&amp;authFullName_s=Tarek Spelta">Tarek Spelta</text:a><text:span>,</text:span><text:a xlink:type="simple" xlink:href="https://hal.science/search/index/?q=*&amp;authFullName_s=Eugénie Martinez">Eugénie Martinez</text:a><text:span>,</text:span><text:a xlink:type="simple" xlink:href="https://hal.science/search/index/?q=*&amp;authFullName_s=Marc Veillerot">Marc Veillerot</text:a><text:span>,</text:span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Sarah Boubenia">Sarah Boubenia</text:a><text:span>et al.</text:span></text:p>
              <text:p text:style-name="Normal"><text:span>JNSPE 2022 - Journées Nationales des Spectroscopies de PhotoEmission</text:span><text:span>, May 2022, Dijon, France</text:span></text:p>
              <text:p text:style-name="Normal"><text:span>Communication dans un congrès</text:span></text:p>
              <text:p text:style-name="Normal"><text:a xlink:type="simple" xlink:href="https://cea.hal.science/cea-04325037v1">cea-043250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89191v1">Laboratory HAXPES of GaN structures for power electronic</text:a></text:p>
              <text:p text:style-name="Normal"><text:a xlink:type="simple" xlink:href="https://hal.science/search/index/?q=*&amp;authFullName_s=Eugénie Martinez">Eugénie Martinez</text:a><text:span>,</text:span><text:a xlink:type="simple" xlink:href="https://hal.science/search/index/?q=*&amp;authFullName_s=Tarek Spelta">Tarek Spelta</text:a><text:span>,</text:span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Marc Veillerot">Marc Veillerot</text:a><text:span>,</text:span><text:a xlink:type="simple" xlink:href="https://hal.science/search/index/?q=*&amp;authFullName_s=Bérangère Hyot">Bérangère Hyot</text:a><text:span>et al.</text:span></text:p>
              <text:p text:style-name="Normal"><text:span>HAXPES 2022 - The 9th International Conference on Hard X-ray Photoelectron Spectroscopy</text:span><text:span>, May 2022, Himeji, Japan</text:span></text:p>
              <text:p text:style-name="Normal"><text:span>Communication dans un congrès</text:span></text:p>
              <text:p text:style-name="Normal"><text:a xlink:type="simple" xlink:href="https://cea.hal.science/cea-03689191v1">cea-036891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3612v1">Characterization of GaN structures by a combined SIMS and HAXPES approach</text:a></text:p>
              <text:p text:style-name="Normal"><text:a xlink:type="simple" xlink:href="https://hal.science/search/index/?q=*&amp;authFullName_s=Tarek Spelta">Tarek Spelta</text:a><text:span>,</text:span><text:a xlink:type="simple" xlink:href="https://hal.science/search/index/?q=*&amp;authFullName_s=Marc Veillerot">Marc Veillerot</text:a><text:span>,</text:span><text:a xlink:type="simple" xlink:href="https://hal.science/search/index/?q=*&amp;authFullName_s=Eugénie Martinez">Eugénie Martinez</text:a><text:span>,</text:span><text:a xlink:type="simple" xlink:href="https://hal.science/search/index/?q=*&amp;authFullName_s=Laura Vauche">Laura Vauche</text:a><text:span>,</text:span><text:a xlink:type="simple" xlink:href="https://hal.science/search/index/?q=*&amp;authFullName_s=Pedro Fernandes Paes Pinto Rocha">Pedro Fernandes Paes Pinto Rocha</text:a><text:span>et al.</text:span></text:p>
              <text:p text:style-name="Normal"><text:span>EVC 16 - The 16th European Vacuum Congress</text:span><text:span>, Nov 2021, Marseille, France</text:span></text:p>
              <text:p text:style-name="Normal"><text:span>Communication dans un congrès</text:span></text:p>
              <text:p text:style-name="Normal"><text:a xlink:type="simple" xlink:href="https://cea.hal.science/cea-04503612v1">cea-0450361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98b52" table:style-name="398b52">
          <table:table-column table:style-name="398b52.0"/>
          <table:table-row>
            <table:table-cell office:value-type="string">
              <text:p text:style-name="Normal"><text:a xlink:type="simple" xlink:href="https://theses.hal.science/tel-04496081v1">Optimization of dielectric/GaN interface for MIS gate power devices</text:a></text:p>
              <text:p text:style-name="Normal"><text:a xlink:type="simple" xlink:href="https://hal.science/search/index/?q=*&amp;authFullName_s=Pedro Fernandes Paes Pinto Rocha">Pedro Fernandes Paes Pinto Rocha</text:a></text:p>
              <text:p text:style-name="Normal"><text:span>Electric power. Université Grenoble Alpes [2020-..], 2023. English.<text:s/></text:span><text:a xlink:type="simple" xlink:href="https://www.theses.fr/2023GRALT074">⟨NNT : 2023GRALT074⟩</text:a></text:p>
              <text:p text:style-name="Normal"><text:span>Thèse</text:span></text:p>
              <text:p text:style-name="Normal"><text:a xlink:type="simple" xlink:href="https://theses.hal.science/tel-04496081v1">tel-04496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Rocha</dc:title>
    <dc:subject/>
    <dc:description>CV</dc:description>
    <dc:creator/>
    <dc:date>2026-05-22T16:08:24.000</dc:date>
    <meta:generator>PHPWord</meta:generator>
    <meta:initial-creator>CCSD</meta:initial-creator>
    <meta:creation-date>2026-05-22T16:08:24.000</meta:creation-date>
    <meta:keyword/>
    <meta:user-defined meta:name="Category"/>
    <meta:user-defined meta:name="Company"/>
    <meta:user-defined meta:name="Manager"/>
  </office:meta>
</office:document-meta>
</file>