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98ba" style:family="table">
      <style:table-properties style:rel-width="100" table:align="center"/>
    </style:style>
    <style:style style:name="ba98ba.0" style:family="table-column">
      <style:table-column-properties style:column-width="0.00cm"/>
    </style:style>
    <style:style style:name="c6ce5e" style:family="table">
      <style:table-properties style:rel-width="100" table:align="center"/>
    </style:style>
    <style:style style:name="c6ce5e.0" style:family="table-column">
      <style:table-column-properties style:column-width="0.00cm"/>
    </style:style>
    <style:style style:name="b4a357" style:family="table">
      <style:table-properties style:rel-width="100" table:align="center"/>
    </style:style>
    <style:style style:name="b4a357.0" style:family="table-column">
      <style:table-column-properties style:column-width="0.00cm"/>
    </style:style>
    <style:style style:name="92a72b" style:family="table">
      <style:table-properties style:rel-width="100" table:align="center"/>
    </style:style>
    <style:style style:name="92a72b.0" style:family="table-column">
      <style:table-column-properties style:column-width="0.00cm"/>
    </style:style>
    <style:style style:name="341f62" style:family="table">
      <style:table-properties style:rel-width="100" table:align="center"/>
    </style:style>
    <style:style style:name="341f62.0" style:family="table-column">
      <style:table-column-properties style:column-width="0.00cm"/>
    </style:style>
    <style:style style:name="da049b" style:family="table">
      <style:table-properties style:rel-width="100" table:align="center"/>
    </style:style>
    <style:style style:name="da049b.0" style:family="table-column">
      <style:table-column-properties style:column-width="0.00cm"/>
    </style:style>
    <style:style style:name="125322" style:family="table">
      <style:table-properties style:rel-width="100" table:align="center"/>
    </style:style>
    <style:style style:name="125322.0" style:family="table-column">
      <style:table-column-properties style:column-width="0.00cm"/>
    </style:style>
    <style:style style:name="5ece64" style:family="table">
      <style:table-properties style:rel-width="100" table:align="center"/>
    </style:style>
    <style:style style:name="5ece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dro Ramacio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6)</text:span></text:p>
        <text:p text:style-name="P9"/>
        <table:table table:name="ba98ba" table:style-name="ba98ba">
          <table:table-column table:style-name="ba98ba.0"/>
          <table:table-row>
            <table:table-cell office:value-type="string">
              <text:p text:style-name="Normal"><text:a xlink:type="simple" xlink:href="https://hal.science/hal-05116614v2">Community Notes undermoderate polarizing content by design creating risks in electoral processes</text:a></text:p>
              <text:p text:style-name="Normal"><text:a xlink:type="simple" xlink:href="https://hal.science/search/index/?q=*&amp;authFullName_s=Paul Bouchaud">Paul Bouchaud</text:a><text:span>,</text:span><text:a xlink:type="simple" xlink:href="https://hal.science/search/index/?q=*&amp;authFullName_s=Pedro Ramaciotti">Pedro Ramacio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16614v2">hal-051166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448v2">Mapping the political landscape from data traces: multidimensional opinions of users, politicians and media outlets on X</text:a></text:p>
              <text:p text:style-name="Normal"><text:a xlink:type="simple" xlink:href="https://hal.science/search/index/?q=*&amp;authFullName_s=Antoine Vendeville">Antoine Vendeville</text:a><text:span>,</text:span><text:a xlink:type="simple" xlink:href="https://hal.science/search/index/?q=*&amp;authFullName_s=Jimena Royo-Letelier">Jimena Royo-Letelier</text:a><text:span>,</text:span><text:a xlink:type="simple" xlink:href="https://hal.science/search/index/?q=*&amp;authFullName_s=Duncan Cassells">Duncan Cassells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Maxime Crépel">Maxime Crépel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22448v2">hal-05222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770v1">Approximating Ideology Scaling of Online Social Networks with Factor Analysis Identifying Dimensions with Survey Reference Fram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Benjamin Gilbert">Benjamin Gilbert</text:a><text:span>,</text:span><text:a xlink:type="simple" xlink:href="https://hal.science/search/index/?q=*&amp;authFullName_s=Zografoula Vagena">Zografoula Vagen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7770v1">hal-0549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93v1">Recommender system in X inadvertently profiles ideological positions of users</text:a></text:p>
              <text:p text:style-name="Normal"><text:a xlink:type="simple" xlink:href="https://hal.science/search/index/?q=*&amp;authFullName_s=Paul Bouchaud">Paul Bouchaud</text:a><text:span>,</text:span><text:a xlink:type="simple" xlink:href="https://hal.science/search/index/?q=*&amp;authFullName_s=Pedro Ramaciotti Morales">Pedro Ramaciotti Moral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8493v1">hal-0546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11v3">Expressing Political Identity Online: Differential issue-based self-identification across the Left–Right spectrum</text:a></text:p>
              <text:p text:style-name="Normal"><text:a xlink:type="simple" xlink:href="https://hal.science/search/index/?q=*&amp;authFullName_s=Carlo Romano Marcello Alessandro Santagiustina">Carlo Romano Marcello Alessandro Santagiustina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Pedro Ramaciotti Morales">Pedro Ramaciotti Morales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74311v3">hal-048743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685v1">Efficient computational methods for the estimation of ideal points in social sciences</text:a></text:p>
              <text:p text:style-name="Normal"><text:a xlink:type="simple" xlink:href="https://hal.science/search/index/?q=*&amp;authFullName_s=Ioannis Chalkiadakis">Ioannis Chalkiadakis</text:a><text:span>,</text:span><text:a xlink:type="simple" xlink:href="https://hal.science/search/index/?q=*&amp;authFullName_s=Gareth W Peters">Gareth W Peters</text:a><text:span>,</text:span><text:a xlink:type="simple" xlink:href="https://hal.science/search/index/?q=*&amp;authFullName_s=Pedro Ramaciotti Morales">Pedro Ramaciotti Morale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8685v1">hal-0549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717v1">Political attitudes differ but share a common low-dimensional structure across social media and survey data</text:a></text:p>
              <text:p text:style-name="Normal"><text:a xlink:type="simple" xlink:href="https://hal.science/search/index/?q=*&amp;authFullName_s=Antoine Vendeville">Antoine Vendeville</text:a><text:span>,</text:span><text:a xlink:type="simple" xlink:href="https://hal.science/search/index/?q=*&amp;authFullName_s=Hiroki Yamashita">Hiroki Yamashita</text:a><text:span>,</text:span><text:a xlink:type="simple" xlink:href="https://hal.science/search/index/?q=*&amp;authFullName_s=Pedro Ramaciotti">Pedro Ramacio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3717v1">hal-0553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25v1">Web Crawler Restrictions, AI Training Datasets &amp; Political Biases</text:a></text:p>
              <text:p text:style-name="Normal"><text:a xlink:type="simple" xlink:href="https://hal.science/search/index/?q=*&amp;authFullName_s=Paul Bouchaud">Paul Bouchaud</text:a><text:span>,</text:span><text:a xlink:type="simple" xlink:href="https://hal.science/search/index/?q=*&amp;authFullName_s=Pedro Ramaciotti">Pedro Ramacio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2425v1">hal-0530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97v1">Co-evolution of groups and opinions in agent-based models</text:a></text:p>
              <text:p text:style-name="Normal"><text:a xlink:type="simple" xlink:href="https://hal.science/search/index/?q=*&amp;authFullName_s=Duncan Cassells">Duncan Cassells</text:a><text:span>,</text:span><text:a xlink:type="simple" xlink:href="https://hal.science/search/index/?q=*&amp;authFullName_s=Antoine Vendeville">Antoine Vendeville</text:a><text:span>,</text:span><text:a xlink:type="simple" xlink:href="https://hal.science/search/index/?q=*&amp;authFullName_s=Lionel Tabourier">Lionel Tabourier</text:a><text:span>,</text:span><text:a xlink:type="simple" xlink:href="https://hal.science/search/index/?q=*&amp;authFullName_s=Pedro Ramaciotti">Pedro Ramacio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6797v1">hal-0514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170v2">How do Recommender Systems Learn Political Opinions? A Semi-Synthetic Step-by-Step Experiment</text:a></text:p>
              <text:p text:style-name="Normal"><text:a xlink:type="simple" xlink:href="https://hal.science/search/index/?q=*&amp;authFullName_s=Tim Faverjon">Tim Faverjon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Pedro Ramaciotti">Pedro Ramacio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8170v2">hal-051881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69v1">Linear socio-demographic representations emerge in Large Language Models from indirect cues</text:a></text:p>
              <text:p text:style-name="Normal"><text:a xlink:type="simple" xlink:href="https://hal.science/search/index/?q=*&amp;authFullName_s=Paul Bouchaud">Paul Bouchaud</text:a><text:span>,</text:span><text:a xlink:type="simple" xlink:href="https://hal.science/search/index/?q=*&amp;authFullName_s=Pedro Ramaciotti">Pedro Ramaciott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269v1">hal-0541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45v2">Representation, Political Discontent and e-Petitions: How economic ideology and anti-elitism drive online petitioning in the EU</text:a></text:p>
              <text:p text:style-name="Normal"><text:a xlink:type="simple" xlink:href="https://hal.science/search/index/?q=*&amp;authFullName_s=Carlo Romano Marcello Alessandro Santagiustina">Carlo Romano Marcello Alessandro Santagiustina</text:a><text:span>,</text:span><text:a xlink:type="simple" xlink:href="https://hal.science/search/index/?q=*&amp;authFullName_s=Pedro Ramaciotti Morales">Pedro Ramaciotti Morales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89645v2">hal-053896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215v2">Tracking Inauthentic Amplification on Social Media: A Scalable Method to Detect Duplicated Messages</text:a></text:p>
              <text:p text:style-name="Normal"><text:a xlink:type="simple" xlink:href="https://hal.science/search/index/?q=*&amp;authFullName_s=Manon Richard">Manon Richard</text:a><text:span>,</text:span><text:a xlink:type="simple" xlink:href="https://hal.science/search/index/?q=*&amp;authFullName_s=Agnès Mustar">Agnès Mustar</text:a><text:span>,</text:span><text:a xlink:type="simple" xlink:href="https://hal.science/search/index/?q=*&amp;authFullName_s=Lisa Giordani">Lisa Giordani</text:a><text:span>,</text:span><text:a xlink:type="simple" xlink:href="https://hal.science/search/index/?q=*&amp;authFullName_s=Cristián Brokate">Cristián Brokate</text:a><text:span>,</text:span><text:a xlink:type="simple" xlink:href="https://hal.science/search/index/?q=*&amp;authFullName_s=Paul Bouchaud">Paul Bouch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1215v2">hal-05301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88v1">Inferring Attitudinal Spaces in Social Network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Gabriel Muñoz Zolotoochin">Gabriel Muñoz Zolotoochin</text:a><text:span>,</text:span><text:a xlink:type="simple" xlink:href="https://hal.science/search/index/?q=*&amp;authFullName_s=Antonio Fernández Peralta">Antonio Fernández Peralta</text:a><text:span>,</text:span><text:a xlink:type="simple" xlink:href="https://hal.science/search/index/?q=*&amp;authFullName_s=Gerardo Iñiguez">Gerardo Iñiguez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3188v1">hal-0357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56v2">The geometry of misinformation: embedding Twitter networks of users who spread fake news in geometrical opinion spac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Manon Berriche">Manon Berriche</text:a><text:span>,</text:span><text:a xlink:type="simple" xlink:href="https://hal.science/search/index/?q=*&amp;authFullName_s=Jean-Philippe Cointet">Jean-Philippe Coint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5556v2">hal-037255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284v1">Le cadran de la visibilité de la sphere médiatique et politique sur YouTube</text:a></text:p>
              <text:p text:style-name="Normal"><text:a xlink:type="simple" xlink:href="https://hal.science/search/index/?q=*&amp;authFullName_s=Bilel Benbouzid">Bilel Benbouzid</text:a><text:span>,</text:span><text:a xlink:type="simple" xlink:href="https://hal.science/search/index/?q=*&amp;authFullName_s=Emma Gauthier">Emma Gauthier</text:a><text:span>,</text:span><text:a xlink:type="simple" xlink:href="https://hal.science/search/index/?q=*&amp;authFullName_s=Pedro Ramaciotti">Pedro Ramaciotti</text:a><text:span>,</text:span><text:a xlink:type="simple" xlink:href="https://hal.science/search/index/?q=*&amp;authFullName_s=Bertrand Roudier">Bertrand Roudier</text:a><text:span>,</text:span><text:a xlink:type="simple" xlink:href="https://hal.science/search/index/?q=*&amp;authFullName_s=Tommaso Venturini">Tommaso Venturin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6284v1">hal-03046284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c6ce5e" table:style-name="c6ce5e">
          <table:table-column table:style-name="c6ce5e.0"/>
          <table:table-row>
            <table:table-cell office:value-type="string">
              <text:p text:style-name="Normal"><text:a xlink:type="simple" xlink:href="https://hal.science/hal-05264876v2">Mapping the e-petition ecosystem through Social Media: mobilization in the EU across issues and ideologies</text:a></text:p>
              <text:p text:style-name="Normal"><text:a xlink:type="simple" xlink:href="https://hal.science/search/index/?q=*&amp;authFullName_s=Carlo Romano Marcello Alessandro Santagiustina">Carlo Romano Marcello Alessandro Santagiustina</text:a><text:span>,</text:span><text:a xlink:type="simple" xlink:href="https://hal.science/search/index/?q=*&amp;authFullName_s=Pedro Ramaciotti Morales">Pedro Ramaciotti Morales</text:a></text:p>
              <text:p text:style-name="Normal"><text:span>Journal of Quantitative Description: Digital Media</text:span><text:span>, 2026, 6, pp.1-34.<text:s/></text:span><text:a xlink:type="simple" xlink:href="https://dx.doi.org/10.51685/jqd.2026.001">⟨10.51685/jqd.2026.001⟩</text:a></text:p>
              <text:p text:style-name="Normal"><text:span>Article dans une revue</text:span></text:p>
              <text:p text:style-name="Normal"><text:a xlink:type="simple" xlink:href="https://hal.science/hal-05264876v2">hal-052648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872v1">Seeing in the dark: Towards a broad construction of the access to data provisions of the DSA</text:a></text:p>
              <text:p text:style-name="Normal"><text:a xlink:type="simple" xlink:href="https://hal.science/search/index/?q=*&amp;authFullName_s=Beatriz Botero Arcila">Beatriz Botero Arcila</text:a><text:span>,</text:span><text:a xlink:type="simple" xlink:href="https://hal.science/search/index/?q=*&amp;authFullName_s=Pedro Ramaciotti">Pedro Ramaciotti</text:a><text:span>,</text:span><text:a xlink:type="simple" xlink:href="https://hal.science/search/index/?q=*&amp;authFullName_s=Emma Cabale">Emma Cabale</text:a></text:p>
              <text:p text:style-name="Normal"><text:span>Internet Policy Review</text:span><text:span>, 2026, 15 (1),<text:s/></text:span><text:a xlink:type="simple" xlink:href="https://dx.doi.org/10.14763/2026.1.2085">⟨10.14763/2026.1.2085⟩</text:a></text:p>
              <text:p text:style-name="Normal"><text:span>Article dans une revue</text:span></text:p>
              <text:p text:style-name="Normal"><text:a xlink:type="simple" xlink:href="https://hal.science/hal-05522872v1">hal-0552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44v1">Co-evolution of groups and opinions in an agent-based model</text:a></text:p>
              <text:p text:style-name="Normal"><text:a xlink:type="simple" xlink:href="https://hal.science/search/index/?q=*&amp;authFullName_s=Duncan Cassells">Duncan Cassells</text:a><text:span>,</text:span><text:a xlink:type="simple" xlink:href="https://hal.science/search/index/?q=*&amp;authFullName_s=Antoine Vendeville">Antoine Vendeville</text:a><text:span>,</text:span><text:a xlink:type="simple" xlink:href="https://hal.science/search/index/?q=*&amp;authFullName_s=Lionel Tabourier">Lionel Tabourier</text:a><text:span>,</text:span><text:a xlink:type="simple" xlink:href="https://hal.science/search/index/?q=*&amp;authFullName_s=Pedro Ramaciotti">Pedro Ramaciotti</text:a></text:p>
              <text:p text:style-name="Normal"><text:span>PLoS ONE</text:span><text:span>, 2025, 20 (12), pp.e0338486.<text:s/></text:span><text:a xlink:type="simple" xlink:href="https://dx.doi.org/10.1371/journal.pone.0338486">⟨10.1371/journal.pone.0338486⟩</text:a></text:p>
              <text:p text:style-name="Normal"><text:span>Article dans une revue</text:span></text:p>
              <text:p text:style-name="Normal"><text:a xlink:type="simple" xlink:href="https://hal.science/hal-05417944v1">hal-0541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47v1">Flooding the Feed: The Politics of Social Media Sharing Among Defensive Publics</text:a></text:p>
              <text:p text:style-name="Normal"><text:a xlink:type="simple" xlink:href="https://hal.science/search/index/?q=*&amp;authFullName_s=Katharina Tittel">Katharina Tittel</text:a><text:span>,</text:span><text:a xlink:type="simple" xlink:href="https://hal.science/search/index/?q=*&amp;authFullName_s=William Allen">William Allen</text:a><text:span>,</text:span><text:a xlink:type="simple" xlink:href="https://hal.science/search/index/?q=*&amp;authFullName_s=Pedro Ramaciotti">Pedro Ramaciotti</text:a></text:p>
              <text:p text:style-name="Normal"><text:span>Political Communication</text:span><text:span>, 2025, pp.1-32.<text:s/></text:span><text:a xlink:type="simple" xlink:href="https://dx.doi.org/10.1080/10584609.2025.2588248">⟨10.1080/10584609.2025.2588248⟩</text:a></text:p>
              <text:p text:style-name="Normal"><text:span>Article dans une revue</text:span></text:p>
              <text:p text:style-name="Normal"><text:a xlink:type="simple" xlink:href="https://hal.science/hal-05373547v1">hal-0537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600v1">Auditing the audits: evaluating methodologies for social media recommender system audits</text:a></text:p>
              <text:p text:style-name="Normal"><text:a xlink:type="simple" xlink:href="https://hal.science/search/index/?q=*&amp;authFullName_s=Paul Bouchaud">Paul Bouchaud</text:a><text:span>,</text:span><text:a xlink:type="simple" xlink:href="https://hal.science/search/index/?q=*&amp;authFullName_s=Pedro Ramaciotti Morales">Pedro Ramaciotti Morales</text:a></text:p>
              <text:p text:style-name="Normal"><text:span>Applied Network Science</text:span><text:span>, 2024,<text:s/></text:span><text:a xlink:type="simple" xlink:href="https://dx.doi.org/10.1007/s41109-024-00668-6">⟨10.1007/s41109-024-00668-6⟩</text:a></text:p>
              <text:p text:style-name="Normal"><text:span>Article dans une revue</text:span></text:p>
              <text:p text:style-name="Normal"><text:a xlink:type="simple" xlink:href="https://hal.science/hal-04699600v1">hal-0469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23v1">Nos traces numériques au service de la régulation des plateform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ilippe Cointet">Jean-Pilippe Cointet</text:a><text:span>,</text:span><text:a xlink:type="simple" xlink:href="https://hal.science/search/index/?q=*&amp;authFullName_s=Tim Faverjon">Tim Faverjon</text:a></text:p>
              <text:p text:style-name="Normal"><text:span>Comprendre son temps</text:span><text:span>, 2024, 2, pp.58-65</text:span></text:p>
              <text:p text:style-name="Normal"><text:span>Article dans une revue</text:span></text:p>
              <text:p text:style-name="Normal"><text:a xlink:type="simple" xlink:href="https://hal.science/hal-04837623v1">hal-0483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008v1">American Politics in 3D: Measuring multidimensional issue alignment in social media using social graphs and text data</text:a></text:p>
              <text:p text:style-name="Normal"><text:a xlink:type="simple" xlink:href="https://hal.science/search/index/?q=*&amp;authFullName_s=Pedro Ramaciotti">Pedro Ramaciotti</text:a><text:span>,</text:span><text:a xlink:type="simple" xlink:href="https://hal.science/search/index/?q=*&amp;authFullName_s=Duncan Cassells">Duncan Cassells</text:a><text:span>,</text:span><text:a xlink:type="simple" xlink:href="https://hal.science/search/index/?q=*&amp;authFullName_s=Zografoula Vagena">Zografoula Vagena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Michael Bailey">Michael Bailey</text:a></text:p>
              <text:p text:style-name="Normal"><text:span>Applied Network Science</text:span><text:span>, 2024,<text:s/></text:span><text:a xlink:type="simple" xlink:href="https://dx.doi.org/10.1007/s41109-023-00608-w">⟨10.1007/s41109-023-00608-w⟩</text:a></text:p>
              <text:p text:style-name="Normal"><text:span>Article dans une revue</text:span></text:p>
              <text:p text:style-name="Normal"><text:a xlink:type="simple" xlink:href="https://hal.science/hal-04363008v1">hal-043630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68042v3">Tweeting apart: Democratic backsliding, new party cleavage and changing media ownership in Turkey</text:a></text:p>
              <text:p text:style-name="Normal"><text:a xlink:type="simple" xlink:href="https://hal.science/search/index/?q=*&amp;authFullName_s=Omer Faruk Metin">Omer Faruk Metin</text:a><text:span>,</text:span><text:a xlink:type="simple" xlink:href="https://hal.science/search/index/?q=*&amp;authFullName_s=Pedro Ramaciotti Morales">Pedro Ramaciotti Morales</text:a></text:p>
              <text:p text:style-name="Normal"><text:span>Party Politics</text:span><text:span>, 2022,<text:s/></text:span><text:a xlink:type="simple" xlink:href="https://dx.doi.org/10.1177/13540688221135019">⟨10.1177/13540688221135019⟩</text:a></text:p>
              <text:p text:style-name="Normal"><text:span>Article dans une revue</text:span></text:p>
              <text:p text:style-name="Normal"><text:a xlink:type="simple" xlink:href="https://sciencespo.hal.science/hal-03668042v3">hal-036680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955v1">Posters and protester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Caterina Froio">Caterina Froio</text:a></text:p>
              <text:p text:style-name="Normal"><text:span>Journal of Computational Social Science</text:span><text:span>, In press,<text:s/></text:span><text:a xlink:type="simple" xlink:href="https://dx.doi.org/10.1007/s42001-022-00163-x">⟨10.1007/s42001-022-00163-x⟩</text:a></text:p>
              <text:p text:style-name="Normal"><text:span>Article dans une revue</text:span></text:p>
              <text:p text:style-name="Normal"><text:a xlink:type="simple" xlink:href="https://hal.science/hal-03606955v1">hal-036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575v1">Measuring diversity in heterogeneous information network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Raphaël Fournier-S'Niehotta">Raphaël Fournier-S'Niehotta</text:a><text:span>,</text:span><text:a xlink:type="simple" xlink:href="https://hal.science/search/index/?q=*&amp;authFullName_s=Rémy Poulain">Rémy Poulain</text:a><text:span>,</text:span><text:a xlink:type="simple" xlink:href="https://hal.science/search/index/?q=*&amp;authFullName_s=Lionel Tabourier">Lionel Tabourier</text:a><text:span>et al.</text:span></text:p>
              <text:p text:style-name="Normal"><text:span>Theoretical Computer Science</text:span><text:span>, 2021, 859, pp.80-115.<text:s/></text:span><text:a xlink:type="simple" xlink:href="https://dx.doi.org/10.1016/j.tcs.2021.01.013">⟨10.1016/j.tcs.2021.01.013⟩</text:a></text:p>
              <text:p text:style-name="Normal"><text:span>Article dans une revue</text:span></text:p>
              <text:p text:style-name="Normal"><text:a xlink:type="simple" xlink:href="https://hal.science/hal-03608575v1">hal-03608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9366v1">What colours are the yellow vests? An ideological scaling of Facebook groups</text:a></text:p>
              <text:p text:style-name="Normal"><text:a xlink:type="simple" xlink:href="https://hal.science/search/index/?q=*&amp;authFullName_s=Jean-Philippe Cointet">Jean-Philippe Cointet</text:a><text:span>,</text:span><text:a xlink:type="simple" xlink:href="https://hal.science/search/index/?q=*&amp;authFullName_s=Pedro Ramaciotti Morales">Pedro Ramaciotti Morales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Caterina Froio">Caterina Froio</text:a><text:span>,</text:span><text:a xlink:type="simple" xlink:href="https://hal.science/search/index/?q=*&amp;authFullName_s=Andrei Mogoutov">Andrei Mogoutov</text:a><text:span>et al.</text:span></text:p>
              <text:p text:style-name="Normal"><text:span>Statistique et Société</text:span><text:span>, 2021, Statistique et Société, 9 (1-2), pp.79-107</text:span></text:p>
              <text:p text:style-name="Normal"><text:span>Article dans une revue</text:span></text:p>
              <text:p text:style-name="Normal"><text:a xlink:type="simple" xlink:href="https://shs.hal.science/halshs-03299366v1">halshs-032993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56216v1">De quelle(s) couleur(s) sont les Gilets jaunes ? Plonger des posts Facebook dans un espace idéologique latent</text:a></text:p>
              <text:p text:style-name="Normal"><text:a xlink:type="simple" xlink:href="https://hal.science/search/index/?q=*&amp;authFullName_s=Jean-Philippe Cointet">Jean-Philippe Cointet</text:a><text:span>,</text:span><text:a xlink:type="simple" xlink:href="https://hal.science/search/index/?q=*&amp;authFullName_s=Pedro Ramaciotti Morales">Pedro Ramaciotti Morales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Caterina Froio">Caterina Froio</text:a><text:span>,</text:span><text:a xlink:type="simple" xlink:href="https://hal.science/search/index/?q=*&amp;authFullName_s=Andrei Mogoutov">Andrei Mogoutov</text:a><text:span>et al.</text:span></text:p>
              <text:p text:style-name="Normal"><text:span>Statistique et Société</text:span><text:span>, 2021, Gilets jaunes et Grand Débat National : outils, données et analyses, 9 (1-2), pp.79-107</text:span></text:p>
              <text:p text:style-name="Normal"><text:span>Article dans une revue</text:span></text:p>
              <text:p text:style-name="Normal"><text:a xlink:type="simple" xlink:href="https://sciencespo.hal.science/hal-03856216v1">hal-0385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19v1">About Some Boundary Integral Operators on the Unit Disk Related to the Laplace Equation</text:a></text:p>
              <text:p text:style-name="Normal"><text:a xlink:type="simple" xlink:href="https://hal.science/search/index/?q=*&amp;authFullName_s=Pedro Ramaciotti">Pedro Ramaciotti</text:a><text:span>,</text:span><text:a xlink:type="simple" xlink:href="https://hal.science/search/index/?q=*&amp;authFullName_s=Jean-Claude Nédélec">Jean-Claude Nédélec</text:a></text:p>
              <text:p text:style-name="Normal"><text:span>SIAM Journal on Numerical Analysis</text:span><text:span>, 2017, 55 (4), pp.1892 - 1914.<text:s/></text:span><text:a xlink:type="simple" xlink:href="https://dx.doi.org/10.1137/15M1033721">⟨10.1137/15M1033721⟩</text:a></text:p>
              <text:p text:style-name="Normal"><text:span>Article dans une revue</text:span></text:p>
              <text:p text:style-name="Normal"><text:a xlink:type="simple" xlink:href="https://hal.science/hal-01609519v1">hal-01609519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b4a357" table:style-name="b4a357">
          <table:table-column table:style-name="b4a357.0"/>
          <table:table-row>
            <table:table-cell office:value-type="string">
              <text:p text:style-name="Normal"><text:a xlink:type="simple" xlink:href="https://hal.science/hal-05199796v1">Measuring ideological polarization across the world on comparable political dimensions using social media and political survey data</text:a></text:p>
              <text:p text:style-name="Normal"><text:a xlink:type="simple" xlink:href="https://hal.science/search/index/?q=*&amp;authFullName_s=Pedro Ramaciotti">Pedro Ramaciotti</text:a></text:p>
              <text:p text:style-name="Normal"><text:span>11th International Conference on Computational Social Science (IC2S2- 2025)</text:span><text:span>, Jul 2025, Norköpping, Sweden</text:span></text:p>
              <text:p text:style-name="Normal"><text:span>Communication dans un congrès</text:span></text:p>
              <text:p text:style-name="Normal"><text:a xlink:type="simple" xlink:href="https://hal.science/hal-05199796v1">hal-0519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001v1">Modeling both pairwise interactions and group effects in polarization on interaction networks</text:a></text:p>
              <text:p text:style-name="Normal"><text:a xlink:type="simple" xlink:href="https://hal.science/search/index/?q=*&amp;authFullName_s=Duncan Cassells">Duncan Cassells</text:a><text:span>,</text:span><text:a xlink:type="simple" xlink:href="https://hal.science/search/index/?q=*&amp;authFullName_s=Lionel Tabourier">Lionel Tabourier</text:a><text:span>,</text:span><text:a xlink:type="simple" xlink:href="https://hal.science/search/index/?q=*&amp;authFullName_s=Pedro Ramaciotti">Pedro Ramaciotti</text:a></text:p>
              <text:p text:style-name="Normal"><text:span>International Conference on Complex Networks</text:span><text:span>, Apr 2024, Exetrer, United Kingdom</text:span></text:p>
              <text:p text:style-name="Normal"><text:span>Communication dans un congrès</text:span></text:p>
              <text:p text:style-name="Normal"><text:a xlink:type="simple" xlink:href="https://hal.science/hal-04363001v1">hal-0436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54v1">Discovering ideological structures in representation learning spaces in recommender systems on social media data</text:a></text:p>
              <text:p text:style-name="Normal"><text:a xlink:type="simple" xlink:href="https://hal.science/search/index/?q=*&amp;authFullName_s=Tim Faverjon">Tim Faverjon</text:a><text:span>,</text:span><text:a xlink:type="simple" xlink:href="https://hal.science/search/index/?q=*&amp;authFullName_s=Pedro Ramaciotti">Pedro Ramaciotti</text:a></text:p>
              <text:p text:style-name="Normal"><text:span>2023 IEEE/ACM International Conference on Advances in Social Networks Analysis and Mining</text:span><text:span>, Nov 2023, Kusadasi, Turkey.<text:s/></text:span><text:a xlink:type="simple" xlink:href="https://dx.doi.org/10.1145/3625007.3627336">⟨10.1145/3625007.3627336⟩</text:a></text:p>
              <text:p text:style-name="Normal"><text:span>Communication dans un congrès</text:span></text:p>
              <text:p text:style-name="Normal"><text:a xlink:type="simple" xlink:href="https://hal.science/hal-04297854v1">hal-0429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24v1">Emoji, Language Games and Political Polarisation</text:a></text:p>
              <text:p text:style-name="Normal"><text:a xlink:type="simple" xlink:href="https://hal.science/search/index/?q=*&amp;authFullName_s=Sara Luxmoore">Sara Luxmoore</text:a><text:span>,</text:span><text:a xlink:type="simple" xlink:href="https://hal.science/search/index/?q=*&amp;authFullName_s=Jonathan Cardoso Silva">Jonathan Cardoso Silva</text:a><text:span>,</text:span><text:a xlink:type="simple" xlink:href="https://hal.science/search/index/?q=*&amp;authFullName_s=Pedro Ramaciotti">Pedro Ramaciotti</text:a></text:p>
              <text:p text:style-name="Normal"><text:span>Fourth Conference on Computational Humanities Research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297824v1">hal-0429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28v1">Embedding social graphs from multiple national settings in common empirical opinion spac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Zografoula Vagena">Zografoula Vagena</text:a></text:p>
              <text:p text:style-name="Normal"><text:span>2022 IEEE/ACM International Conference on Advances in Social Networks Analysis and Mining</text:span><text:span>, Nov 2022, Istambul, Turkey</text:span></text:p>
              <text:p text:style-name="Normal"><text:span>Communication dans un congrès</text:span></text:p>
              <text:p text:style-name="Normal"><text:a xlink:type="simple" xlink:href="https://hal.science/hal-03783628v1">hal-0378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036v1">Ideological, semantic and geographic proximity drive following behaviour on Twitter</text:a></text:p>
              <text:p text:style-name="Normal"><text:a xlink:type="simple" xlink:href="https://hal.science/search/index/?q=*&amp;authFullName_s=Armin Pournaki">Armin Pournaki</text:a><text:span>,</text:span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/text:p>
              <text:p text:style-name="Normal"><text:span>8th International Conference on Computational Social Sciences, Jul 2022, Chicago, United States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hal.science/hal-03655036v1">hal-0365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79v1">Text-free multi-issue attitude mining from social network graph data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Armin Pournaki">Armin Pournaki</text:a></text:p>
              <text:p text:style-name="Normal"><text:span>8th International Conference on Computational Social Sciences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hal.science/hal-03653479v1">hal-0365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061v1">Measuring the accuracy of social network ideological embeddings using language model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Gabriel Muñoz Zolotoochin">Gabriel Muñoz Zolotoochin</text:a></text:p>
              <text:p text:style-name="Normal"><text:span>2022 International Conference on Information Technology &amp; Systems (ICITS22)</text:span><text:span>, Feb 2022, San José, Costa Rica</text:span></text:p>
              <text:p text:style-name="Normal"><text:span>Communication dans un congrès</text:span></text:p>
              <text:p text:style-name="Normal"><text:a xlink:type="simple" xlink:href="https://hal.science/hal-03385061v1">hal-0338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473v1">Fake news diffusion in geometrical attitudinal spac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Manon Berriche">Manon Berriche</text:a><text:span>,</text:span><text:a xlink:type="simple" xlink:href="https://hal.science/search/index/?q=*&amp;authFullName_s=Jean-Philippe Cointet">Jean-Philippe Cointet</text:a></text:p>
              <text:p text:style-name="Normal"><text:span>8th International Conference on Computational Social Sciences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hal.science/hal-03653473v1">hal-0365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38v1">Multidimensional online American politics: Mining emergent social cleavages in social graphs</text:a></text:p>
              <text:p text:style-name="Normal"><text:a xlink:type="simple" xlink:href="https://hal.science/search/index/?q=*&amp;authFullName_s=Pedro Ramaciotti Morales">Pedro Ramaciotti Morales</text:a></text:p>
              <text:p text:style-name="Normal"><text:span>The 11th International Conference on Complex Networks and their Applications</text:span><text:span>, Nov 2022, Palermo, Italy</text:span></text:p>
              <text:p text:style-name="Normal"><text:span>Communication dans un congrès</text:span></text:p>
              <text:p text:style-name="Normal"><text:a xlink:type="simple" xlink:href="https://hal.science/hal-03721438v1">hal-0372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208v1">Auditing the Effect of Social Network Recommendations on Polarization in Geometrical Ideological Spac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/text:p>
              <text:p text:style-name="Normal"><text:span>RecSys ’21: 15th ACM Conference on Recommender Systems</text:span><text:span>, Sep 2021, Amsterdam, Netherlands.<text:s/></text:span><text:a xlink:type="simple" xlink:href="https://dx.doi.org/10.1145/3460231.3478851">⟨10.1145/3460231.3478851⟩</text:a></text:p>
              <text:p text:style-name="Normal"><text:span>Communication dans un congrès</text:span></text:p>
              <text:p text:style-name="Normal"><text:a xlink:type="simple" xlink:href="https://hal.science/hal-03320208v1">hal-0332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9024v1">Uncovering the structure of the French media ecosystem</text:a></text:p>
              <text:p text:style-name="Normal"><text:a xlink:type="simple" xlink:href="https://hal.science/search/index/?q=*&amp;authFullName_s=Jean-Philippe Cointet">Jean-Philippe Cointet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Andreï Mogoutov">Andreï Mogoutov</text:a><text:span>,</text:span><text:a xlink:type="simple" xlink:href="https://hal.science/search/index/?q=*&amp;authFullName_s=Benjamin Ooghe">Benjamin Ooghe</text:a><text:span>,</text:span><text:a xlink:type="simple" xlink:href="https://hal.science/search/index/?q=*&amp;authFullName_s=Guillaume Plique">Guillaume Plique</text:a><text:span>et al.</text:span></text:p>
              <text:p text:style-name="Normal"><text:span>IC2S2</text:span><text:span>, Jul 2021, Zurich, Switzerland.<text:s/></text:span><text:a xlink:type="simple" xlink:href="https://dx.doi.org/10.48550/arXiv.2107.12073">⟨10.48550/arXiv.2107.12073⟩</text:a></text:p>
              <text:p text:style-name="Normal"><text:span>Communication dans un congrès</text:span></text:p>
              <text:p text:style-name="Normal"><text:a xlink:type="simple" xlink:href="https://shs.hal.science/halshs-03299024v1">halshs-0329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59v3">Unfolding the dimensionality structure of social networks in ideological embedding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Gabriel Muñoz Zolotoochin">Gabriel Muñoz Zolotoochin</text:a></text:p>
              <text:p text:style-name="Normal"><text:span>2021 IEEE/ACM International Conference on Advances in Social Networks Analysis and Mining (ASONAM)</text:span><text:span>, Nov 2021, Amsterdam, Netherlands</text:span></text:p>
              <text:p text:style-name="Normal"><text:span>Communication dans un congrès</text:span></text:p>
              <text:p text:style-name="Normal"><text:a xlink:type="simple" xlink:href="https://hal.science/hal-03315759v3">hal-033157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536v1">Online Social Movements Dynamics in Ideological Spac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/text:p>
              <text:p text:style-name="Normal"><text:span>7th International Conference on Computational Social Science IC2S2</text:span><text:span>, Jul 2021, Zurich, Switzerland</text:span></text:p>
              <text:p text:style-name="Normal"><text:span>Communication dans un congrès</text:span></text:p>
              <text:p text:style-name="Normal"><text:a xlink:type="simple" xlink:href="https://hal.science/hal-03343536v1">hal-0334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094v1">Your most telling friends: Propagating latent ideological features on Twitter using neighborhood coherence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Julio Laborde">Julio Laborde</text:a></text:p>
              <text:p text:style-name="Normal"><text:span>2020 IEEE/ACM International Conference on Advances in Social Networks Analysis and Mining (ASONAM)</text:span><text:span>, 2020, Amsterdam, Netherlands. pp.217-221,<text:s/></text:span><text:a xlink:type="simple" xlink:href="https://dx.doi.org/10.1109/ASONAM49781.2020.9381468">⟨10.1109/ASONAM49781.2020.9381468⟩</text:a></text:p>
              <text:p text:style-name="Normal"><text:span>Communication dans un congrès</text:span></text:p>
              <text:p text:style-name="Normal"><text:a xlink:type="simple" xlink:href="https://hal.science/hal-03700094v1">hal-0370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63v1">Testing the Impact of Semantics and Structure on Recommendation Accuracy and Diversity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Lionel Tabourier">Lionel Tabourier</text:a><text:span>,</text:span><text:a xlink:type="simple" xlink:href="https://hal.science/search/index/?q=*&amp;authFullName_s=Raphaël Fournier-S'Niehotta">Raphaël Fournier-S'Niehotta</text:a></text:p>
              <text:p text:style-name="Normal"><text:span>ASONAM 2020. IEEE/ACM International Conference on Advances in Social Networks Analysis and Mining</text:span><text:span>, 2020, La Hague (virtual), Netherlands</text:span></text:p>
              <text:p text:style-name="Normal"><text:span>Communication dans un congrès</text:span></text:p>
              <text:p text:style-name="Normal"><text:a xlink:type="simple" xlink:href="https://hal.science/hal-02999863v1">hal-0299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44v1">Role of the Website Structure in the Diversity of Browsing Behavior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Lionel Tabourier">Lionel Tabourier</text:a><text:span>,</text:span><text:a xlink:type="simple" xlink:href="https://hal.science/search/index/?q=*&amp;authFullName_s=Sylvain Ung">Sylvain Ung</text:a><text:span>,</text:span><text:a xlink:type="simple" xlink:href="https://hal.science/search/index/?q=*&amp;authFullName_s=Christophe Prieur">Christophe Prieur</text:a></text:p>
              <text:p text:style-name="Normal"><text:span>30th ACM Conference on Hypertext and Social Media</text:span><text:span>, Sep 2019, Hof, Germany. pp.133-142,<text:s/></text:span><text:a xlink:type="simple" xlink:href="https://dx.doi.org/10.1145/3342220.3343648">⟨10.1145/3342220.3343648⟩</text:a></text:p>
              <text:p text:style-name="Normal"><text:span>Communication dans un congrès</text:span></text:p>
              <text:p text:style-name="Normal"><text:a xlink:type="simple" xlink:href="https://hal.science/hal-02422544v1">hal-0242254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92a72b" table:style-name="92a72b">
          <table:table-column table:style-name="92a72b.0"/>
          <table:table-row>
            <table:table-cell office:value-type="string">
              <text:p text:style-name="Normal"><text:a xlink:type="simple" xlink:href="https://hal.science/hal-04866741v1">Nos traces numérique au service de la régulation des plateform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Tim Faverjon">Tim Faverjon</text:a></text:p>
              <text:p text:style-name="Normal"><text:span>Comprendre son Temps</text:span><text:span>, 2, pp.58, A paraître</text:span></text:p>
              <text:p text:style-name="Normal"><text:span>Chapitre d'ouvrage</text:span></text:p>
              <text:p text:style-name="Normal"><text:a xlink:type="simple" xlink:href="https://hal.science/hal-04866741v1">hal-0486674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41f62" table:style-name="341f62">
          <table:table-column table:style-name="341f62.0"/>
          <table:table-row>
            <table:table-cell office:value-type="string">
              <text:p text:style-name="Normal"><text:a xlink:type="simple" xlink:href="https://hal.science/hal-04754503v1">Depolarizing and moderating social media with AI</text:a></text:p>
              <text:p text:style-name="Normal"><text:a xlink:type="simple" xlink:href="https://hal.science/search/index/?q=*&amp;authFullName_s=Pedro Ramaciotti">Pedro Ramaciotti</text:a></text:p>
              <text:p text:style-name="Normal"><text:span>CNRS. 2024, https://static.ie.edu/CGC/AI4D%20Paper%202%20Depolarizing%20and%20Moderating%20Social%20Media%20with%20AI.pdf</text:span></text:p>
              <text:p text:style-name="Normal"><text:span>Rapport</text:span></text:p>
              <text:p text:style-name="Normal"><text:a xlink:type="simple" xlink:href="https://hal.science/hal-04754503v1">hal-0475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16v1">Attitudinally-positioned European sample dataset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imena Royo-Letelier">Jimena Royo-Letelier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Armin Pournaki">Armin Pournaki</text:a></text:p>
              <text:p text:style-name="Normal"><text:span>sciences po. 2024, 18 p</text:span></text:p>
              <text:p text:style-name="Normal"><text:span>Rapport</text:span></text:p>
              <text:p text:style-name="Normal"><text:a xlink:type="simple" xlink:href="https://hal.science/hal-04807916v1">hal-04807916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da049b" table:style-name="da049b">
          <table:table-column table:style-name="da049b.0"/>
          <table:table-row>
            <table:table-cell office:value-type="string">
              <text:p text:style-name="Normal"><text:a xlink:type="simple" xlink:href="https://hal.science/hal-03700086v1">Atlas multi-plateforme d’un mouvement social : le cas des Gilets jaunes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Dominique Cardon">Dominique Cardon</text:a><text:span>,</text:span><text:a xlink:type="simple" xlink:href="https://hal.science/search/index/?q=*&amp;authFullName_s=Caterina Froio">Caterina Froio</text:a><text:span>et al.</text:span></text:p>
              <text:p text:style-name="Normal"><text:span>2021, pp.39-77</text:span></text:p>
              <text:p text:style-name="Normal"><text:span>Autre publication scientifique</text:span></text:p>
              <text:p text:style-name="Normal"><text:a xlink:type="simple" xlink:href="https://hal.science/hal-03700086v1">hal-037000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86066v1">It’s not radical right populism! The Yellow Vests in France</text:a></text:p>
              <text:p text:style-name="Normal"><text:a xlink:type="simple" xlink:href="https://hal.science/search/index/?q=*&amp;authFullName_s=Caterina Froio">Caterina Froio</text:a><text:span>,</text:span><text:a xlink:type="simple" xlink:href="https://hal.science/search/index/?q=*&amp;authFullName_s=Pedro Ramaciotti Morales">Pedro Ramaciotti Morales</text:a><text:span>,</text:span><text:a xlink:type="simple" xlink:href="https://hal.science/search/index/?q=*&amp;authFullName_s=Jean-Philippe Cointet">Jean-Philippe Cointet</text:a><text:span>,</text:span><text:a xlink:type="simple" xlink:href="https://hal.science/search/index/?q=*&amp;authFullName_s=Omer Faruk Metin">Omer Faruk Met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ciencespo.hal.science/hal-02586066v1">hal-02586066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125322" table:style-name="125322">
          <table:table-column table:style-name="125322.0"/>
          <table:table-row>
            <table:table-cell office:value-type="string">
              <text:p text:style-name="Normal"><text:a xlink:type="simple" xlink:href="https://sciencespo.hal.science/hal-03580268v1">The Effects of Disaggregated Factors of YouTube Recommendations in Diversity</text:a></text:p>
              <text:p text:style-name="Normal"><text:a xlink:type="simple" xlink:href="https://hal.science/search/index/?q=*&amp;authFullName_s=Pedro Ramaciotti Morales">Pedro Ramaciotti Morales</text:a><text:span>,</text:span><text:a xlink:type="simple" xlink:href="https://hal.science/search/index/?q=*&amp;authFullName_s=Bilel Benbouzid">Bilel Benbouzid</text:a><text:span>,</text:span><text:a xlink:type="simple" xlink:href="https://hal.science/search/index/?q=*&amp;authFullName_s=Alexis Perrier">Alexis Perrier</text:a><text:span>,</text:span><text:a xlink:type="simple" xlink:href="https://hal.science/search/index/?q=*&amp;authFullName_s=Emma Gauthier">Emma Gauthier</text:a></text:p>
              <text:p text:style-name="Normal"><text:span>International Conference on Computational Social Science IC2S2</text:span><text:span>, Jul 2020, Cambridge, MA, United States. 2020</text:span></text:p>
              <text:p text:style-name="Normal"><text:span>Poster de conférence</text:span></text:p>
              <text:p text:style-name="Normal"><text:a xlink:type="simple" xlink:href="https://sciencespo.hal.science/hal-03580268v1">hal-0358026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5ece64" table:style-name="5ece64">
          <table:table-column table:style-name="5ece64.0"/>
          <table:table-row>
            <table:table-cell office:value-type="string">
              <text:p text:style-name="Normal"><text:a xlink:type="simple" xlink:href="https://pastel.hal.science/tel-01494464v1">Theoretical and numerical aspects of wave propagation phenomena in complex domains and applications to remote sensing</text:a></text:p>
              <text:p text:style-name="Normal"><text:a xlink:type="simple" xlink:href="https://hal.science/search/index/?q=*&amp;authFullName_s=Pedro Ramaciotti Morales">Pedro Ramaciotti Morales</text:a></text:p>
              <text:p text:style-name="Normal"><text:span>Analysis of PDEs [math.AP]. Université Paris Saclay (COmUE), 2016. English.<text:s/></text:span><text:a xlink:type="simple" xlink:href="https://www.theses.fr/2016SACLX063">⟨NNT : 2016SACLX063⟩</text:a></text:p>
              <text:p text:style-name="Normal"><text:span>Thèse</text:span></text:p>
              <text:p text:style-name="Normal"><text:a xlink:type="simple" xlink:href="https://pastel.hal.science/tel-01494464v1">tel-01494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Ramaciotti</dc:title>
    <dc:subject/>
    <dc:description>CV</dc:description>
    <dc:creator/>
    <dc:date>2026-05-24T14:53:20.000</dc:date>
    <meta:generator>PHPWord</meta:generator>
    <meta:initial-creator>CCSD</meta:initial-creator>
    <meta:creation-date>2026-05-24T14:53:20.000</meta:creation-date>
    <meta:keyword/>
    <meta:user-defined meta:name="Category"/>
    <meta:user-defined meta:name="Company"/>
    <meta:user-defined meta:name="Manager"/>
  </office:meta>
</office:document-meta>
</file>