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4ef7" style:family="table">
      <style:table-properties style:rel-width="100" table:align="center"/>
    </style:style>
    <style:style style:name="554ef7.0" style:family="table-column">
      <style:table-column-properties style:column-width="0.00cm"/>
    </style:style>
    <style:style style:name="8a98b5" style:family="table">
      <style:table-properties style:rel-width="100" table:align="center"/>
    </style:style>
    <style:style style:name="8a98b5.0" style:family="table-column">
      <style:table-column-properties style:column-width="0.00cm"/>
    </style:style>
    <style:style style:name="820332" style:family="table">
      <style:table-properties style:rel-width="100" table:align="center"/>
    </style:style>
    <style:style style:name="820332.0" style:family="table-column">
      <style:table-column-properties style:column-width="0.00cm"/>
    </style:style>
    <style:style style:name="c69d5d" style:family="table">
      <style:table-properties style:rel-width="100" table:align="center"/>
    </style:style>
    <style:style style:name="c69d5d.0" style:family="table-column">
      <style:table-column-properties style:column-width="0.00cm"/>
    </style:style>
    <style:style style:name="13da8d" style:family="table">
      <style:table-properties style:rel-width="100" table:align="center"/>
    </style:style>
    <style:style style:name="13da8d.0" style:family="table-column">
      <style:table-column-properties style:column-width="0.00cm"/>
    </style:style>
    <style:style style:name="adb8ee" style:family="table">
      <style:table-properties style:rel-width="100" table:align="center"/>
    </style:style>
    <style:style style:name="adb8ee.0" style:family="table-column">
      <style:table-column-properties style:column-width="0.00cm"/>
    </style:style>
    <style:style style:name="8d8e04" style:family="table">
      <style:table-properties style:rel-width="100" table:align="center"/>
    </style:style>
    <style:style style:name="8d8e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gah Faghi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554ef7" table:style-name="554ef7">
          <table:table-column table:style-name="554ef7.0"/>
          <table:table-row>
            <table:table-cell office:value-type="string">
              <text:p text:style-name="Normal"><text:a xlink:type="simple" xlink:href="https://theses.hal.science/tel-01429416v1">La variation de l’ordre des constituants dans le domaine préverbal en persan : approche empirique</text:a></text:p>
              <text:p text:style-name="Normal"><text:a xlink:type="simple" xlink:href="https://hal.science/search/index/?q=*&amp;authFullName_s=Pegah Faghiri">Pegah Faghiri</text:a></text:p>
              <text:p text:style-name="Normal"><text:span>Linguistique. Université Sorbonne Paris Cité; Université Sorbonne Nouvelle Paris 3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429416v1">tel-01429416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8a98b5" table:style-name="8a98b5">
          <table:table-column table:style-name="8a98b5.0"/>
          <table:table-row>
            <table:table-cell office:value-type="string">
              <text:p text:style-name="Normal"><text:a xlink:type="simple" xlink:href="https://hal.science/hal-05521794v1">Optional subject indexing in spontaneous speech in Modern Persian</text:a></text:p>
              <text:p text:style-name="Normal"><text:a xlink:type="simple" xlink:href="https://hal.science/search/index/?q=*&amp;authFullName_s=Pegah Faghiri">Pegah Faghiri</text:a></text:p>
              <text:p text:style-name="Normal"><text:span>Linguistics</text:span><text:span>, 2026,<text:s/></text:span><text:a xlink:type="simple" xlink:href="https://dx.doi.org/10.1515/ling-2023-0235">⟨10.1515/ling-2023-0235⟩</text:a></text:p>
              <text:p text:style-name="Normal"><text:span>Article dans une revue</text:span></text:p>
              <text:p text:style-name="Normal"><text:a xlink:type="simple" xlink:href="https://hal.science/hal-05521794v1">hal-0552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150v1">Subject realization in Uruangnirin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Eline Visser">Eline Visser</text:a></text:p>
              <text:p text:style-name="Normal"><text:span>STUF</text:span><text:span>, 2025, 78 (4), pp.573-606.<text:s/></text:span><text:a xlink:type="simple" xlink:href="https://dx.doi.org/10.1515/stuf-2025-2025">⟨10.1515/stuf-2025-2025⟩</text:a></text:p>
              <text:p text:style-name="Normal"><text:span>Article dans une revue</text:span></text:p>
              <text:p text:style-name="Normal"><text:a xlink:type="simple" xlink:href="https://hal.science/hal-05618150v1">hal-0561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618v1">Argument indexing in Kamang</text:a></text:p>
              <text:p text:style-name="Normal"><text:a xlink:type="simple" xlink:href="https://hal.science/search/index/?q=*&amp;authFullName_s=Katherine Walker">Katherine Walker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Eva van Lier">Eva van Lier</text:a></text:p>
              <text:p text:style-name="Normal"><text:span>Studies in Language</text:span><text:span>, 2024, 48 (2), pp.287-350.<text:s/></text:span><text:a xlink:type="simple" xlink:href="https://dx.doi.org/10.1075/sl.21077.wal">⟨10.1075/sl.21077.wal⟩</text:a></text:p>
              <text:p text:style-name="Normal"><text:span>Article dans une revue</text:span></text:p>
              <text:p text:style-name="Normal"><text:a xlink:type="simple" xlink:href="https://hal.science/hal-04936618v1">hal-0493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621v1">Introduction to Lexical constraints in grammar: Minority verb classes and restricted alternations</text:a></text:p>
              <text:p text:style-name="Normal"><text:a xlink:type="simple" xlink:href="https://hal.science/search/index/?q=*&amp;authFullName_s=Katherine Walker">Katherine Walker</text:a><text:span>,</text:span><text:a xlink:type="simple" xlink:href="https://hal.science/search/index/?q=*&amp;authFullName_s=Pegah Faghiri">Pegah Faghiri</text:a></text:p>
              <text:p text:style-name="Normal"><text:span>Open Linguistics</text:span><text:span>, 2023, 9 (1), pp.459-497.<text:s/></text:span><text:a xlink:type="simple" xlink:href="https://dx.doi.org/10.1515/opli-2022-0271">⟨10.1515/opli-2022-0271⟩</text:a></text:p>
              <text:p text:style-name="Normal"><text:span>Article dans une revue</text:span></text:p>
              <text:p text:style-name="Normal"><text:a xlink:type="simple" xlink:href="https://hal.science/hal-04936621v1">hal-04936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3804v1">The persistence of SVO: The case of Modern Eastern Armenian</text:a></text:p>
              <text:p text:style-name="Normal"><text:a xlink:type="simple" xlink:href="https://hal.science/search/index/?q=*&amp;authFullName_s=Pollet Samvelian">Pollet Samvelian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Victoria Khurshudyan">Victoria Khurshudyan</text:a></text:p>
              <text:p text:style-name="Normal"><text:span>Linguistics</text:span><text:span>, 2023, 61 (3),<text:s/></text:span><text:a xlink:type="simple" xlink:href="https://dx.doi.org/10.1515/ling-2021-0013">⟨10.1515/ling-2021-0013⟩</text:a></text:p>
              <text:p text:style-name="Normal"><text:span>Article dans une revue</text:span></text:p>
              <text:p text:style-name="Normal"><text:a xlink:type="simple" xlink:href="https://shs.hal.science/halshs-03933804v1">halshs-0393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619v1">An experimental perspective on embedded gapping in Persian</text:a></text:p>
              <text:p text:style-name="Normal"><text:a xlink:type="simple" xlink:href="https://hal.science/search/index/?q=*&amp;authFullName_s=Gabriela Bîlbîie">Gabriela Bîlbîie</text:a><text:span>,</text:span><text:a xlink:type="simple" xlink:href="https://hal.science/search/index/?q=*&amp;authFullName_s=Pegah Faghiri">Pegah Faghiri</text:a></text:p>
              <text:p text:style-name="Normal"><text:span>Linguistic Review</text:span><text:span>, 2022, 39 (3), pp.557-586.<text:s/></text:span><text:a xlink:type="simple" xlink:href="https://dx.doi.org/10.1515/tlr-2022-2097">⟨10.1515/tlr-2022-2097⟩</text:a></text:p>
              <text:p text:style-name="Normal"><text:span>Article dans une revue</text:span></text:p>
              <text:p text:style-name="Normal"><text:a xlink:type="simple" xlink:href="https://hal.science/hal-04936619v1">hal-0493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620v1">Bi-absolutive constructions in Chechen</text:a></text:p>
              <text:p text:style-name="Normal"><text:a xlink:type="simple" xlink:href="https://hal.science/search/index/?q=*&amp;authFullName_s=Zarina Molochieva">Zarina Molochieva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Eva van Lier">Eva van Lier</text:a></text:p>
              <text:p text:style-name="Normal"><text:span>Folia Linguistica</text:span><text:span>, 2022, 56 (2), pp.325-349.<text:s/></text:span><text:a xlink:type="simple" xlink:href="https://dx.doi.org/10.1515/flin-2022-2036">⟨10.1515/flin-2022-2036⟩</text:a></text:p>
              <text:p text:style-name="Normal"><text:span>Article dans une revue</text:span></text:p>
              <text:p text:style-name="Normal"><text:a xlink:type="simple" xlink:href="https://hal.science/hal-04936620v1">hal-0493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889v1">Syntaxe quantitative et expérimentale : objets et méthodes</text:a></text:p>
              <text:p text:style-name="Normal"><text:a xlink:type="simple" xlink:href="https://hal.science/search/index/?q=*&amp;authFullName_s=Gabriela Bîlbîie">Gabriela Bîlbîie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Juliette Thuilier">Juliette Thuilier</text:a></text:p>
              <text:p text:style-name="Normal"><text:span>Langages</text:span><text:span>, 2021, N°223 (3), pp.7-24.<text:s/></text:span><text:a xlink:type="simple" xlink:href="https://dx.doi.org/10.3917/lang.223.0007">⟨10.3917/lang.223.0007⟩</text:a></text:p>
              <text:p text:style-name="Normal"><text:span>Article dans une revue</text:span></text:p>
              <text:p text:style-name="Normal"><text:a xlink:type="simple" xlink:href="https://hal.science/hal-04330889v1">hal-0433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25v1">Contribution méthodologique à l’étude de l’ordre des mots : jugements d’acceptabilité et complétion de phrases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Juliette Thuilier">Juliette Thuilier</text:a></text:p>
              <text:p text:style-name="Normal"><text:span>Langages</text:span><text:span>, 2021, https://www.cairn.info/revue-langages-2021-3-page-25.htm?contenu=article, N° 223 (3), pp.25-42.<text:s/></text:span><text:a xlink:type="simple" xlink:href="https://dx.doi.org/10.3917/lang.223.0025">⟨10.3917/lang.223.0025⟩</text:a></text:p>
              <text:p text:style-name="Normal"><text:span>Article dans une revue</text:span></text:p>
              <text:p text:style-name="Normal"><text:a xlink:type="simple" xlink:href="https://hal.science/hal-04330925v1">hal-04330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8096v1">A corpus-based description of cleft constructions in Persian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Faits de langues</text:span><text:span>, In press, 52 (1), pp.183-206.<text:s/></text:span><text:a xlink:type="simple" xlink:href="https://dx.doi.org/10.1163/19589514-05201009">⟨10.1163/19589514-05201009⟩</text:a></text:p>
              <text:p text:style-name="Normal"><text:span>Article dans une revue</text:span></text:p>
              <text:p text:style-name="Normal"><text:a xlink:type="simple" xlink:href="https://shs.hal.science/halshs-02278096v1">halshs-0227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840v2">Word order preferences and the effect of phrasal length in SOV languages: evidence from sentence production in Persian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Glossa a journal of general linguistics</text:span><text:span>, 2020, 5 (1), pp.86.<text:s/></text:span><text:a xlink:type="simple" xlink:href="https://dx.doi.org/10.5334/gjgl.1078">⟨10.5334/gjgl.1078⟩</text:a></text:p>
              <text:p text:style-name="Normal"><text:span>Article dans une revue</text:span></text:p>
              <text:p text:style-name="Normal"><text:a xlink:type="simple" xlink:href="https://hal.science/hal-02559840v2">hal-0255984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6825v1">Persian Complex Predicates: How Compositional Are They?</text:a></text:p>
              <text:p text:style-name="Normal"><text:a xlink:type="simple" xlink:href="https://hal.science/search/index/?q=*&amp;authFullName_s=Pollet Samvelian">Pollet Samvelian</text:a><text:span>,</text:span><text:a xlink:type="simple" xlink:href="https://hal.science/search/index/?q=*&amp;authFullName_s=Pegah Faghiri">Pegah Faghiri</text:a></text:p>
              <text:p text:style-name="Normal"><text:span>Semantics‐Syntax Interface</text:span><text:span>, 2014, 1 (1), pp.43-74</text:span></text:p>
              <text:p text:style-name="Normal"><text:span>Article dans une revue</text:span></text:p>
              <text:p text:style-name="Normal"><text:a xlink:type="simple" xlink:href="https://shs.hal.science/halshs-01136825v1">halshs-01136825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820332" table:style-name="820332">
          <table:table-column table:style-name="820332.0"/>
          <table:table-row>
            <table:table-cell office:value-type="string">
              <text:p text:style-name="Normal"><text:a xlink:type="simple" xlink:href="https://hal.science/hal-05487848v1">Lexical constraints in grammar: Minority verb classes and restricted alternations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Katherine Walker">Katherine Walker</text:a></text:p>
              <text:p text:style-name="Normal"><text:span>Open Linguistics</text:span><text:span>, 9 (1), 2023, Special Issue: Lexical constraints in grammar: Minority verb classes and restricted alternations, edited by Pegah Faghiri and Katherine Walker</text:span></text:p>
              <text:p text:style-name="Normal"><text:span>N°spécial de revue/special issue</text:span></text:p>
              <text:p text:style-name="Normal"><text:a xlink:type="simple" xlink:href="https://hal.science/hal-05487848v1">hal-0548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770v1">Syntaxe expérimentale</text:a></text:p>
              <text:p text:style-name="Normal"><text:a xlink:type="simple" xlink:href="https://hal.science/search/index/?q=*&amp;authFullName_s=Gabriela Bîlbîie">Gabriela Bîlbîie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Juliette Thuilier">Juliette Thuilier</text:a></text:p>
              <text:p text:style-name="Normal"><text:span>Langages</text:span><text:span>, 223 (3), 2021</text:span></text:p>
              <text:p text:style-name="Normal"><text:span>N°spécial de revue/special issue</text:span></text:p>
              <text:p text:style-name="Normal"><text:a xlink:type="simple" xlink:href="https://hal.science/hal-04330770v1">hal-04330770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c69d5d" table:style-name="c69d5d">
          <table:table-column table:style-name="c69d5d.0"/>
          <table:table-row>
            <table:table-cell office:value-type="string">
              <text:p text:style-name="Normal"><text:a xlink:type="simple" xlink:href="https://shs.hal.science/halshs-02150964v1">The issue of &amp;quot;separability&amp;quot; in Persian complex predicates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Berthold Crysmann, Manfred Sailer.<text:s/></text:span><text:span>One-to-many relations in morphology, syntax and semantics</text:span><text:span>, Language Science Press, In press</text:span></text:p>
              <text:p text:style-name="Normal"><text:span>Chapitre d'ouvrage</text:span></text:p>
              <text:p text:style-name="Normal"><text:a xlink:type="simple" xlink:href="https://shs.hal.science/halshs-02150964v1">halshs-0215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849v1">Language ideologies and attitudes towards Arabic in contemporary Iran</text:a></text:p>
              <text:p text:style-name="Normal"><text:a xlink:type="simple" xlink:href="https://hal.science/search/index/?q=*&amp;authFullName_s=Pegah Faghiri">Pegah Faghiri</text:a></text:p>
              <text:p text:style-name="Normal"><text:span>Ana Deumert; Anne Storch; Nick Shepherd.<text:s/></text:span><text:span>Colonial and Decolonial Linguistics, Knowledges and Epistemes</text:span><text:span>,<text:s/></text:span><text:a xlink:type="simple" xlink:href="https://oxford.universitypressscholarship.com/view/10.1093/oso/9780198793205.001.0001/oso-9780198793205-chapter-15">Oxford University Press</text:a><text:span>, 2020, 9780198793205.<text:s/></text:span><text:a xlink:type="simple" xlink:href="https://dx.doi.org/10.1093/oso/9780198793205.003.0015">⟨10.1093/oso/9780198793205.003.0015⟩</text:a></text:p>
              <text:p text:style-name="Normal"><text:span>Chapitre d'ouvrage</text:span></text:p>
              <text:p text:style-name="Normal"><text:a xlink:type="simple" xlink:href="https://hal.science/hal-02559849v1">hal-02559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4313v1">Is there a canonical order in Persian ditransitive constructions? Corpus based and experimental studies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text:span>,</text:span><text:a xlink:type="simple" xlink:href="https://hal.science/search/index/?q=*&amp;authFullName_s=Barbara Hemforth">Barbara Hemforth</text:a></text:p>
              <text:p text:style-name="Normal"><text:span>Agnes Korn; Andrej Malchukov.<text:s/></text:span><text:span>Ditransitive constructions in a cross-linguistic perspective</text:span><text:span>, Reichert Verlag, pp.165-185, 2018, 978-3-95490-373-3</text:span></text:p>
              <text:p text:style-name="Normal"><text:span>Chapitre d'ouvrage</text:span></text:p>
              <text:p text:style-name="Normal"><text:a xlink:type="simple" xlink:href="https://shs.hal.science/halshs-01614313v1">halshs-01614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1198v1">Constituent Ordering in Persian and the Weight Factor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Christopher Piñón.<text:s/></text:span><text:span>Empirical Issues in Syntax and Semantics 10</text:span><text:span>,<text:s/></text:span><text:a xlink:type="simple" xlink:href="http://www.cssp.cnrs.fr/eiss10/">CNRS</text:a><text:span>, pp.215-232, 2014, ISSN 1769-7158</text:span></text:p>
              <text:p text:style-name="Normal"><text:span>Chapitre d'ouvrage</text:span></text:p>
              <text:p text:style-name="Normal"><text:a xlink:type="simple" xlink:href="https://shs.hal.science/halshs-01131198v1">halshs-01131198v1</text:a></text:p>
            </table:table-cell>
          </table:table-row>
        </table:table>
        <text:p text:style-name="P19"/>
        <text:p text:style-name="Heading2"><text:span text:style-name="T7">Communication dans un congrès (30)</text:span></text:p>
        <text:p text:style-name="P21"/>
        <table:table table:name="13da8d" table:style-name="13da8d">
          <table:table-column table:style-name="13da8d.0"/>
          <table:table-row>
            <table:table-cell office:value-type="string">
              <text:p text:style-name="Normal"><text:a xlink:type="simple" xlink:href="https://hal.science/hal-05265280v1">Syntactic alternation of French psych-verbs: Experiencer first!</text:a></text:p>
              <text:p text:style-name="Normal"><text:a xlink:type="simple" xlink:href="https://hal.science/search/index/?q=*&amp;authFullName_s=Juliette Thuilier">Juliette Thuilier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Léa Pineau">Léa Pineau</text:a></text:p>
              <text:p text:style-name="Normal"><text:span>SLE - Societas Linguistica Europaea</text:span><text:span>, Bordeaux Montaigne, Aug 2025, Bordeaux, France</text:span></text:p>
              <text:p text:style-name="Normal"><text:span>Communication dans un congrès</text:span></text:p>
              <text:p text:style-name="Normal"><text:a xlink:type="simple" xlink:href="https://hal.science/hal-05265280v1">hal-0526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256v1">Alternance de voix des verbes psychologiques: une étude expérimentale</text:a></text:p>
              <text:p text:style-name="Normal"><text:a xlink:type="simple" xlink:href="https://hal.science/search/index/?q=*&amp;authFullName_s=Juliette Thuilier">Juliette Thuilier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Yanis da Cunha">Yanis da Cunha</text:a><text:span>,</text:span><text:a xlink:type="simple" xlink:href="https://hal.science/search/index/?q=*&amp;authFullName_s=Léa Pineau">Léa Pineau</text:a></text:p>
              <text:p text:style-name="Normal"><text:span>Langues et Langage à la croisée des disciplines</text:span><text:span>, GDR LLcD et Sorbonne Université, Sep 2024, Paris, France</text:span></text:p>
              <text:p text:style-name="Normal"><text:span>Communication dans un congrès</text:span></text:p>
              <text:p text:style-name="Normal"><text:a xlink:type="simple" xlink:href="https://hal.science/hal-04717256v1">hal-0471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83v1">Prototypicalité des arguments et animéité dans le domaine postverbal du français</text:a></text:p>
              <text:p text:style-name="Normal"><text:a xlink:type="simple" xlink:href="https://hal.science/search/index/?q=*&amp;authFullName_s=Juliette Thuilier">Juliette Thuilier</text:a><text:span>,</text:span><text:a xlink:type="simple" xlink:href="https://hal.science/search/index/?q=*&amp;authFullName_s=Yanis da Cunha">Yanis da Cunha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Léa Pineau">Léa Pineau</text:a></text:p>
              <text:p text:style-name="Normal"><text:span>Langues et Langage à la croisée des disciplines</text:span><text:span>, GDR LLcD et Sorbonne Université, Sep 2024, Paris, France</text:span></text:p>
              <text:p text:style-name="Normal"><text:span>Communication dans un congrès</text:span></text:p>
              <text:p text:style-name="Normal"><text:a xlink:type="simple" xlink:href="https://hal.science/hal-04717083v1">hal-04717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482v1">When the change of branching direction does not involve a word order shift at the clausal level: the evolution of word order in Armenian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Twenty-Fifth International Conference on Historical Linguistics ICHL25</text:span><text:span>, Aug 2022, Oxford, United Kingdom</text:span></text:p>
              <text:p text:style-name="Normal"><text:span>Communication dans un congrès</text:span></text:p>
              <text:p text:style-name="Normal"><text:a xlink:type="simple" xlink:href="https://shs.hal.science/halshs-04027482v1">halshs-04027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6652v1">(S)OV ou (S)VO ? L’ordre canonique en arménien oriental moderne</text:a></text:p>
              <text:p text:style-name="Normal"><text:a xlink:type="simple" xlink:href="https://hal.science/search/index/?q=*&amp;authFullName_s=Pollet Samvelian">Pollet Samvelian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Victoria Khurshudyan">Victoria Khurshudyan</text:a></text:p>
              <text:p text:style-name="Normal"><text:span>Séance mensuelle de la Société de Linguistique de Paris</text:span><text:span>, Société de Linguistique de Paris, Jan 2021, Paris, France</text:span></text:p>
              <text:p text:style-name="Normal"><text:span>Communication dans un congrès</text:span></text:p>
              <text:p text:style-name="Normal"><text:a xlink:type="simple" xlink:href="https://shs.hal.science/halshs-04036652v1">halshs-04036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0315v1">Word Order Variation in Kurmanji Ditransitive Constructions</text:a></text:p>
              <text:p text:style-name="Normal"><text:a xlink:type="simple" xlink:href="https://hal.science/search/index/?q=*&amp;authFullName_s=Milad Shariatmadari">Milad Shariatmadari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The Fifth International Conference on Kurdish Linguistics (ICKL5)</text:span><text:span>, treffpunkt sprachen - Plurilingualism Research Unit; University of Graz, Sep 2021, Graz, Austria</text:span></text:p>
              <text:p text:style-name="Normal"><text:span>Communication dans un congrès</text:span></text:p>
              <text:p text:style-name="Normal"><text:a xlink:type="simple" xlink:href="https://shs.hal.science/halshs-04940315v1">halshs-04940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501v1">Word order variation in Kurmanji ditransitive constructions</text:a></text:p>
              <text:p text:style-name="Normal"><text:a xlink:type="simple" xlink:href="https://hal.science/search/index/?q=*&amp;authFullName_s=Milad Shariatmadari">Milad Shariatmadari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The 5th International Conference on Kurdish Linguistics (ICKL-5)</text:span><text:span>, Sep 2021, Graz, Austria</text:span></text:p>
              <text:p text:style-name="Normal"><text:span>Communication dans un congrès</text:span></text:p>
              <text:p text:style-name="Normal"><text:a xlink:type="simple" xlink:href="https://shs.hal.science/halshs-04027501v1">halshs-0402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897v1">Exploiting the advantages of sentence production paradigms in the study of constituent ordering preferences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Juliette Thuilier">Juliette Thuilier</text:a></text:p>
              <text:p text:style-name="Normal"><text:span>53rd Annual Meeting of the Societas Linguistica Europaea (SLE)</text:span><text:span>, 2020, Bucarest (en ligne), Romania</text:span></text:p>
              <text:p text:style-name="Normal"><text:span>Communication dans un congrès</text:span></text:p>
              <text:p text:style-name="Normal"><text:a xlink:type="simple" xlink:href="https://hal.science/hal-04331897v1">hal-04331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21954v1">The unmarked word order in Modern Eastern Armenian: OV or VO?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Victoria Khurshudyan">Victoria Khurshudyan</text:a><text:span>,</text:span><text:a xlink:type="simple" xlink:href="https://hal.science/search/index/?q=*&amp;authFullName_s=Pollet Samvelian">Pollet Samvelian</text:a></text:p>
              <text:p text:style-name="Normal"><text:span>International Workshop OV-IS 2019: OV basic word order correlates and information structure</text:span><text:span>, Nov 2019, Paris, France</text:span></text:p>
              <text:p text:style-name="Normal"><text:span>Communication dans un congrès</text:span></text:p>
              <text:p text:style-name="Normal"><text:a xlink:type="simple" xlink:href="https://shs.hal.science/halshs-02721954v1">halshs-02721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20181v1">Modern Eastern Armenian: SOV or SVO?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Western Conference on Linguistics (WECOL) 2019</text:span><text:span>, Nov 2019, Fresno, United States</text:span></text:p>
              <text:p text:style-name="Normal"><text:span>Communication dans un congrès</text:span></text:p>
              <text:p text:style-name="Normal"><text:a xlink:type="simple" xlink:href="https://shs.hal.science/halshs-02720181v1">halshs-0272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053v1">Canonicité des arguments verbaux, caractère animé et ordre linéaire</text:a></text:p>
              <text:p text:style-name="Normal"><text:a xlink:type="simple" xlink:href="https://hal.science/search/index/?q=*&amp;authFullName_s=Juliette Thuilier">Juliette Thuilier</text:a><text:span>,</text:span><text:a xlink:type="simple" xlink:href="https://hal.science/search/index/?q=*&amp;authFullName_s=Pegah Faghiri">Pegah Faghiri</text:a></text:p>
              <text:p text:style-name="Normal"><text:span>Journée d'étude "Les constructions verbales (non) canoniques : de la réalisation argumentale à la structure propositionnelle</text:span><text:span>, Richard Huyghe; Gilles Corminboeuf, May 2019, Fribourg, Suisse</text:span></text:p>
              <text:p text:style-name="Normal"><text:span>Communication dans un congrès</text:span></text:p>
              <text:p text:style-name="Normal"><text:a xlink:type="simple" xlink:href="https://hal.science/hal-04332053v1">hal-0433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26v1">Ordre des compléments postverbaux en français : poids et accessibilité discursive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Juliette Thuilier">Juliette Thuilier</text:a></text:p>
              <text:p text:style-name="Normal"><text:span>6e Congrès Mondial de Linguistique Française</text:span><text:span>, Jul 2018, Mons, Belgique.<text:s/></text:span><text:a xlink:type="simple" xlink:href="https://dx.doi.org/10.1051/shsconf/20184614008">⟨10.1051/shsconf/20184614008⟩</text:a></text:p>
              <text:p text:style-name="Normal"><text:span>Communication dans un congrès</text:span></text:p>
              <text:p text:style-name="Normal"><text:a xlink:type="simple" xlink:href="https://hal.science/hal-02152326v1">hal-0215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54v1">Données d'usage et jugement d'acceptabilité dans l'étude de la variation syntaxique en français</text:a></text:p>
              <text:p text:style-name="Normal"><text:a xlink:type="simple" xlink:href="https://hal.science/search/index/?q=*&amp;authFullName_s=Juliette Thuilier">Juliette Thuilier</text:a><text:span>,</text:span><text:a xlink:type="simple" xlink:href="https://hal.science/search/index/?q=*&amp;authFullName_s=Pegah Faghiri">Pegah Faghiri</text:a></text:p>
              <text:p text:style-name="Normal"><text:span>Colloque de l'Association for French Linguistics (AFLS)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science/hal-04331954v1">hal-04331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307v1">Persian Phrase structure: Lessons from studies on word order variations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New Ways of Analyzing Syntactic Variation 2</text:span><text:span>, May 2016, Gand, Belgium</text:span></text:p>
              <text:p text:style-name="Normal"><text:span>Communication dans un congrès</text:span></text:p>
              <text:p text:style-name="Normal"><text:a xlink:type="simple" xlink:href="https://shs.hal.science/halshs-01334307v1">halshs-01334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564v1">Re-thinking Compositionality in Persian Complex Predicates</text:a></text:p>
              <text:p text:style-name="Normal"><text:a xlink:type="simple" xlink:href="https://hal.science/search/index/?q=*&amp;authFullName_s=Pollet Samvelian">Pollet Samvelian</text:a><text:span>,</text:span><text:a xlink:type="simple" xlink:href="https://hal.science/search/index/?q=*&amp;authFullName_s=Pegah Faghiri">Pegah Faghiri</text:a></text:p>
              <text:p text:style-name="Normal"><text:span>Annual Meeting of the Berkeley Linguistics Society (BLS)</text:span><text:span>, Berkeley Linguistics Society (BLS), Feb 2013, Berkeley, United States. pp.212 - 226,<text:s/></text:span><text:a xlink:type="simple" xlink:href="https://dx.doi.org/10.3765/bls.v39i1.3882">⟨10.3765/bls.v39i1.3882⟩</text:a></text:p>
              <text:p text:style-name="Normal"><text:span>Communication dans un congrès</text:span></text:p>
              <text:p text:style-name="Normal"><text:a xlink:type="simple" xlink:href="https://shs.hal.science/halshs-01439564v1">halshs-01439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403v1">How much structure is needed: The case of the Persian VP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Joint 2016 Conference on Head-driven Phrase Structure Grammar and Lexical Functional Grammar</text:span><text:span>, Polish Academy of Sciences, Jul 2016, Varosvie, Poland. pp.236-254</text:span></text:p>
              <text:p text:style-name="Normal"><text:span>Communication dans un congrès</text:span></text:p>
              <text:p text:style-name="Normal"><text:a xlink:type="simple" xlink:href="https://shs.hal.science/halshs-01429403v1">halshs-01429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0401v1">جایگاه مفعول مستقیم در فارسی: بررسی داده‌بنیاد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1st National Conference on Semantics and Syntax of Iranian Languages</text:span><text:span>, University of Tehran, Apr 2014, Tehran, Iran. pp. 61-74</text:span></text:p>
              <text:p text:style-name="Normal"><text:span>Communication dans un congrès</text:span></text:p>
              <text:p text:style-name="Normal"><text:a xlink:type="simple" xlink:href="https://shs.hal.science/halshs-01220401v1">halshs-01220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698v1">An empirical approach to the syntactic position of the DO in Persian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6th International Conference on Iranian Linguistics (ICIL6)</text:span><text:span>, Jun 2015, Tbilissi, Georgia</text:span></text:p>
              <text:p text:style-name="Normal"><text:span>Communication dans un congrès</text:span></text:p>
              <text:p text:style-name="Normal"><text:a xlink:type="simple" xlink:href="https://shs.hal.science/halshs-01241698v1">halshs-01241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0381v2">How much is determined by Syntax? An empirical Approach to the Position of the Direct Object in Persian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9th Iranian Conference on Linguistics</text:span><text:span>, Allameh TabatabaI University, Department of Linguistics Feb 2015, Tehran, Iran. pp. 1419-1435</text:span></text:p>
              <text:p text:style-name="Normal"><text:span>Communication dans un congrès</text:span></text:p>
              <text:p text:style-name="Normal"><text:a xlink:type="simple" xlink:href="https://shs.hal.science/halshs-01220381v2">halshs-0122038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1190v1">Accessibility and Word Order: The Case of Ditransitive Constructions in Persian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text:span>,</text:span><text:a xlink:type="simple" xlink:href="https://hal.science/search/index/?q=*&amp;authFullName_s=Barbara Hemforth">Barbara Hemforth</text:a></text:p>
              <text:p text:style-name="Normal"><text:span>The 21th International Conference on Head-Driven Phrase Structure Grammar</text:span><text:span>, University at Buffalo, The State University of New York, Aug 2014, Buffalo (NY), United States. p. 217-237</text:span></text:p>
              <text:p text:style-name="Normal"><text:span>Communication dans un congrès</text:span></text:p>
              <text:p text:style-name="Normal"><text:a xlink:type="simple" xlink:href="https://shs.hal.science/halshs-01131190v1">halshs-01131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257v1">The position of the direct object in Persian: A data-based approach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First National Conference on Semantics and Syntax of Iranian Languages</text:span><text:span>, Apr 2014, Tehran, Iran</text:span></text:p>
              <text:p text:style-name="Normal"><text:span>Communication dans un congrès</text:span></text:p>
              <text:p text:style-name="Normal"><text:a xlink:type="simple" xlink:href="https://shs.hal.science/halshs-01240257v1">halshs-0124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019v1">Extending the coverage of a MWE database for Persian CPs exploiting valency alternations</text:a></text:p>
              <text:p text:style-name="Normal"><text:a xlink:type="simple" xlink:href="https://hal.science/search/index/?q=*&amp;authFullName_s=Pollet Samvelian">Pollet Samvelian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Sarra El Ayari">Sarra El Ayari</text:a></text:p>
              <text:p text:style-name="Normal"><text:span>Language Resources and Evaluation Conference (LREC)</text:span><text:span>, May 2014, Reykjavik, Iceland. pp.4023-4026</text:span></text:p>
              <text:p text:style-name="Normal"><text:span>Communication dans un congrès</text:span></text:p>
              <text:p text:style-name="Normal"><text:a xlink:type="simple" xlink:href="https://hal.science/hal-01070019v1">hal-01070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259v1">Introducing PersPred, a syntactic and semantic database for Persian Complex Predicates</text:a></text:p>
              <text:p text:style-name="Normal"><text:a xlink:type="simple" xlink:href="https://hal.science/search/index/?q=*&amp;authFullName_s=Pollet Samvelian">Pollet Samvelian</text:a><text:span>,</text:span><text:a xlink:type="simple" xlink:href="https://hal.science/search/index/?q=*&amp;authFullName_s=Pegah Faghiri">Pegah Faghiri</text:a></text:p>
              <text:p text:style-name="Normal"><text:span>The 9th Workshop on Multiword Expressions</text:span><text:span>, Jun 2013, Atlanta, Georgia, United States. pp.11-20</text:span></text:p>
              <text:p text:style-name="Normal"><text:span>Communication dans un congrès</text:span></text:p>
              <text:p text:style-name="Normal"><text:a xlink:type="simple" xlink:href="https://shs.hal.science/halshs-00974259v1">halshs-00974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0110v1">Heaviness and Constituent ordering : a Corpus-based study in Persian</text:a></text:p>
              <text:p text:style-name="Normal"><text:a xlink:type="simple" xlink:href="https://hal.science/search/index/?q=*&amp;authFullName_s=Pegah Faghiri">Pegah Faghiri</text:a></text:p>
              <text:p text:style-name="Normal"><text:span>Central European Conference in Linguistics for Graduate Students (CECIL'S 3)</text:span><text:span>, Pázmány Péter Catholic University (Hungary), Aug 2013, Piliscsaba, Hungary</text:span></text:p>
              <text:p text:style-name="Normal"><text:span>Communication dans un congrès</text:span></text:p>
              <text:p text:style-name="Normal"><text:a xlink:type="simple" xlink:href="https://shs.hal.science/halshs-01480110v1">halshs-01480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630v1">Développement de ressources pour le persan: PerLex2, nouveau lexique morphologique et MElt_fa, étiqueteur morphosyntaxique</text:a></text:p>
              <text:p text:style-name="Normal"><text:a xlink:type="simple" xlink:href="https://hal.science/search/index/?q=*&amp;authFullName_s=Benoît Sagot">Benoît Sagot</text:a><text:span>,</text:span><text:a xlink:type="simple" xlink:href="https://hal.science/search/index/?q=*&amp;authFullName_s=Géraldine Walther">Géraldine Walther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TALN 2011</text:span><text:span>, 2011, Montpellier, France</text:span></text:p>
              <text:p text:style-name="Normal"><text:span>Communication dans un congrès</text:span></text:p>
              <text:p text:style-name="Normal"><text:a xlink:type="simple" xlink:href="https://shs.hal.science/halshs-00751630v1">halshs-00751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123v1">Développement de ressources pour le persan: le nouveau lexique morphologique \perlex 2 et l'étiqueteur morphosyntaxique \meltfa</text:a></text:p>
              <text:p text:style-name="Normal"><text:a xlink:type="simple" xlink:href="https://hal.science/search/index/?q=*&amp;authFullName_s=Benoît Sagot">Benoît Sagot</text:a><text:span>,</text:span><text:a xlink:type="simple" xlink:href="https://hal.science/search/index/?q=*&amp;authFullName_s=Géraldine Walther">Géraldine Walther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Actes de TALN 2011</text:span><text:span>, 2011, Montpellier, France</text:span></text:p>
              <text:p text:style-name="Normal"><text:span>Communication dans un congrès</text:span></text:p>
              <text:p text:style-name="Normal"><text:a xlink:type="simple" xlink:href="https://shs.hal.science/halshs-01441123v1">halshs-01441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710v1">Développement de ressources pour le persan : le nouveau lexique morphologique PerLex 2 et l'étiqueteur morphosyntaxique MElt-fa</text:a></text:p>
              <text:p text:style-name="Normal"><text:a xlink:type="simple" xlink:href="https://hal.science/search/index/?q=*&amp;authFullName_s=Benoît Sagot">Benoît Sagot</text:a><text:span>,</text:span><text:a xlink:type="simple" xlink:href="https://hal.science/search/index/?q=*&amp;authFullName_s=Géraldine Walther">Géraldine Walther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TALN 2011 - Traitement Automatique des Langues Naturelles</text:span><text:span>, Jun 2011, Montpellier, France</text:span></text:p>
              <text:p text:style-name="Normal"><text:span>Communication dans un congrès</text:span></text:p>
              <text:p text:style-name="Normal"><text:a xlink:type="simple" xlink:href="https://inria.hal.science/inria-00614710v1">inria-00614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711v1">A new morphological lexicon and a POS tagger for the Persian Language</text:a></text:p>
              <text:p text:style-name="Normal"><text:a xlink:type="simple" xlink:href="https://hal.science/search/index/?q=*&amp;authFullName_s=Benoît Sagot">Benoît Sagot</text:a><text:span>,</text:span><text:a xlink:type="simple" xlink:href="https://hal.science/search/index/?q=*&amp;authFullName_s=Géraldine Walther">Géraldine Walther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International Conference in Iranian Linguistics</text:span><text:span>, 2011, Uppsala, Sweden</text:span></text:p>
              <text:p text:style-name="Normal"><text:span>Communication dans un congrès</text:span></text:p>
              <text:p text:style-name="Normal"><text:a xlink:type="simple" xlink:href="https://inria.hal.science/inria-00614711v1">inria-00614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0080v1">Some issues in the morphological analysis of nominal plurals in Persian</text:a></text:p>
              <text:p text:style-name="Normal"><text:a xlink:type="simple" xlink:href="https://hal.science/search/index/?q=*&amp;authFullName_s=Pegah Faghiri">Pegah Faghiri</text:a></text:p>
              <text:p text:style-name="Normal"><text:span>International Conference on Iranian Linguistics (ICIL3)</text:span><text:span>, Université Sorbonne Nouvelle Paris 3 (Pollet Samvelian), Sep 2009, Paris, France</text:span></text:p>
              <text:p text:style-name="Normal"><text:span>Communication dans un congrès</text:span></text:p>
              <text:p text:style-name="Normal"><text:a xlink:type="simple" xlink:href="https://shs.hal.science/halshs-01480080v1">halshs-01480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51v1">Actions sur le marché final et partage d'information dans une chaîne logistique</text:a></text:p>
              <text:p text:style-name="Normal"><text:a xlink:type="simple" xlink:href="https://hal.science/search/index/?q=*&amp;authFullName_s=J. Duvallet">J. Duvallet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Daniel Llerena">Daniel Llerena</text:a></text:p>
              <text:p text:style-name="Normal"><text:span>6. Congrès international de génie industriel : Le génie industriel, facteur d'équilibre face aux enjeux de société</text:span><text:span>, Jun 2005, Besançon, France. 10 p</text:span></text:p>
              <text:p text:style-name="Normal"><text:span>Communication dans un congrès</text:span></text:p>
              <text:p text:style-name="Normal"><text:a xlink:type="simple" xlink:href="https://hal.inrae.fr/hal-02833251v1">hal-02833251v1</text:a></text:p>
            </table:table-cell>
          </table:table-row>
        </table:table>
        <text:p text:style-name="P22"/>
        <text:p text:style-name="Heading2"><text:span text:style-name="T8">Poster de conférence (6)</text:span></text:p>
        <text:p text:style-name="P24"/>
        <table:table table:name="adb8ee" table:style-name="adb8ee">
          <table:table-column table:style-name="adb8ee.0"/>
          <table:table-row>
            <table:table-cell office:value-type="string">
              <text:p text:style-name="Normal"><text:a xlink:type="simple" xlink:href="https://hal.science/hal-04717283v1">Animacy, semantic role and prototypicality in sentence production</text:a></text:p>
              <text:p text:style-name="Normal"><text:a xlink:type="simple" xlink:href="https://hal.science/search/index/?q=*&amp;authFullName_s=Juliette Thuilier">Juliette Thuilier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Yanis da Cunha">Yanis da Cunha</text:a><text:span>,</text:span><text:a xlink:type="simple" xlink:href="https://hal.science/search/index/?q=*&amp;authFullName_s=Léa Pineau">Léa Pineau</text:a></text:p>
              <text:p text:style-name="Normal"><text:span>ARCHITECTURES AND MECHANISMS FOR LANGUAGE PROCESSING</text:span><text:span>, Sep 2024, Edinbourg, Ecosse, France</text:span></text:p>
              <text:p text:style-name="Normal"><text:span>Poster de conférence</text:span></text:p>
              <text:p text:style-name="Normal"><text:a xlink:type="simple" xlink:href="https://hal.science/hal-04717283v1">hal-04717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05180v1">Relative weight and givenness in constituent ordering of typologically different languages: Evidence from French and Persian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Juliette Thuilier">Juliette Thuilier</text:a></text:p>
              <text:p text:style-name="Normal"><text:span>The 31st Annual CUNY Conference on Human Sentence Processing</text:span><text:span>, Mar 2018, Davis, CA, United States.<text:s/></text:span></text:p>
              <text:p text:style-name="Normal"><text:span>Poster de conférence</text:span></text:p>
              <text:p text:style-name="Normal"><text:a xlink:type="simple" xlink:href="https://shs.hal.science/halshs-02605180v1">halshs-02605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04893v1">The issue of “separability” in Persian complex predicates: An experimental investigation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Linguistic Evidence 2018: Experimental Data Drives Linguistic Theory</text:span><text:span>, Feb 2018, Tübingen, Germany. , 2018</text:span></text:p>
              <text:p text:style-name="Normal"><text:span>Poster de conférence</text:span></text:p>
              <text:p text:style-name="Normal"><text:a xlink:type="simple" xlink:href="https://shs.hal.science/halshs-02604893v1">halshs-0260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565v1">Length effects in an OV language with Differential Object Marking and mixed head direction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Barbara Hemforth">Barbara Hemforth</text:a><text:span>,</text:span><text:a xlink:type="simple" xlink:href="https://hal.science/search/index/?q=*&amp;authFullName_s=Pollet Samvelian">Pollet Samvelian</text:a></text:p>
              <text:p text:style-name="Normal"><text:span>The 29th Annual CUNY Conference on Human Sentence Processing (CUNY 2016)</text:span><text:span>, Mar 2016, Gainesville, Florida, United States.<text:s/></text:span></text:p>
              <text:p text:style-name="Normal"><text:span>Poster de conférence</text:span></text:p>
              <text:p text:style-name="Normal"><text:a xlink:type="simple" xlink:href="https://hal.science/hal-01334565v1">hal-01334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405v1">Object ordering in Persian: a corpus-based study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Linguistic Evidence 2013 - Berlin Special<text:s/></text:span><text:span>, Apr 2013, Berlin, Germany. , 2013</text:span></text:p>
              <text:p text:style-name="Normal"><text:span>Poster de conférence</text:span></text:p>
              <text:p text:style-name="Normal"><text:a xlink:type="simple" xlink:href="https://shs.hal.science/halshs-01429405v1">halshs-01429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1210v1">Heaviness in a Verb-final Language: Evidence from Persian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text:span>,</text:span><text:a xlink:type="simple" xlink:href="https://hal.science/search/index/?q=*&amp;authFullName_s=Barbara Hemforth">Barbara Hemforth</text:a></text:p>
              <text:p text:style-name="Normal"><text:span>AMLaP 2013</text:span><text:span>, Sep 2013, Marseille, France. 2013</text:span></text:p>
              <text:p text:style-name="Normal"><text:span>Poster de conférence</text:span></text:p>
              <text:p text:style-name="Normal"><text:a xlink:type="simple" xlink:href="https://shs.hal.science/halshs-01131210v1">halshs-01131210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8d8e04" table:style-name="8d8e04">
          <table:table-column table:style-name="8d8e04.0"/>
          <table:table-row>
            <table:table-cell office:value-type="string">
              <text:p text:style-name="Normal"><text:a xlink:type="simple" xlink:href="https://hal.science/hal-01907216v1">LE PERSAN [farsi] [quelques contrastes pertinents pour l'acquisition du Français Langue Seconde par des locuteurs du persan]</text:a></text:p>
              <text:p text:style-name="Normal"><text:a xlink:type="simple" xlink:href="https://hal.science/search/index/?q=*&amp;authFullName_s=Pegah Faghiri">Pegah Faghiri</text:a><text:span>,</text:span><text:a xlink:type="simple" xlink:href="https://hal.science/search/index/?q=*&amp;authFullName_s=Pollet Samvelian">Pollet Samvelia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7216v1">hal-01907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gah Faghiri</dc:title>
    <dc:subject/>
    <dc:description>CV</dc:description>
    <dc:creator/>
    <dc:date>2026-05-25T07:21:18.000</dc:date>
    <meta:generator>PHPWord</meta:generator>
    <meta:initial-creator>CCSD</meta:initial-creator>
    <meta:creation-date>2026-05-25T07:21:18.000</meta:creation-date>
    <meta:keyword/>
    <meta:user-defined meta:name="Category"/>
    <meta:user-defined meta:name="Company"/>
    <meta:user-defined meta:name="Manager"/>
  </office:meta>
</office:document-meta>
</file>