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b7ad" style:family="table">
      <style:table-properties style:rel-width="100" table:align="center"/>
    </style:style>
    <style:style style:name="38b7ad.0" style:family="table-column">
      <style:table-column-properties style:column-width="0.00cm"/>
    </style:style>
    <style:style style:name="2bedef" style:family="table">
      <style:table-properties style:rel-width="100" table:align="center"/>
    </style:style>
    <style:style style:name="2bedef.0" style:family="table-column">
      <style:table-column-properties style:column-width="0.00cm"/>
    </style:style>
    <style:style style:name="e9616f" style:family="table">
      <style:table-properties style:rel-width="100" table:align="center"/>
    </style:style>
    <style:style style:name="e9616f.0" style:family="table-column">
      <style:table-column-properties style:column-width="0.00cm"/>
    </style:style>
    <style:style style:name="33b7a2" style:family="table">
      <style:table-properties style:rel-width="100" table:align="center"/>
    </style:style>
    <style:style style:name="33b7a2.0" style:family="table-column">
      <style:table-column-properties style:column-width="0.00cm"/>
    </style:style>
    <style:style style:name="8c5096" style:family="table">
      <style:table-properties style:rel-width="100" table:align="center"/>
    </style:style>
    <style:style style:name="8c5096.0" style:family="table-column">
      <style:table-column-properties style:column-width="0.00cm"/>
    </style:style>
    <style:style style:name="03fcb7" style:family="table">
      <style:table-properties style:rel-width="100" table:align="center"/>
    </style:style>
    <style:style style:name="03fcb7.0" style:family="table-column">
      <style:table-column-properties style:column-width="0.00cm"/>
    </style:style>
    <style:style style:name="417496" style:family="table">
      <style:table-properties style:rel-width="100" table:align="center"/>
    </style:style>
    <style:style style:name="417496.0" style:family="table-column">
      <style:table-column-properties style:column-width="0.00cm"/>
    </style:style>
    <style:style style:name="9a3a8a" style:family="table">
      <style:table-properties style:rel-width="100" table:align="center"/>
    </style:style>
    <style:style style:name="9a3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ggy C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8b7ad" table:style-name="38b7ad">
          <table:table-column table:style-name="38b7ad.0"/>
          <table:table-row>
            <table:table-cell office:value-type="string">
              <text:p text:style-name="Normal"><text:a xlink:type="simple" xlink:href="https://hal.science/hal-03301904v1">Variable Length Memory Chains: Characterization of stationary probability measur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Bernoulli</text:span><text:span>, 2021, 27 (3), pp.2011-2039.<text:s/></text:span><text:a xlink:type="simple" xlink:href="https://dx.doi.org/10.3150/20-BEJ1299">⟨10.3150/20-BEJ1299⟩</text:a></text:p>
              <text:p text:style-name="Normal"><text:span>Article dans une revue</text:span></text:p>
              <text:p text:style-name="Normal"><text:a xlink:type="simple" xlink:href="https://hal.science/hal-03301904v1">hal-033019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21726v1">Recurrence of multidimensional persistent random walks. Fourier and series criteria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text:span>,</text:span><text:a xlink:type="simple" xlink:href="https://hal.science/search/index/?q=*&amp;authFullName_s=Arnaud Rousselle">Arnaud Rousselle</text:a></text:p>
              <text:p text:style-name="Normal"><text:span>Bernoulli</text:span><text:span>, 2020, 26 (2), pp.858-892.<text:s/></text:span><text:a xlink:type="simple" xlink:href="https://dx.doi.org/10.3150/18-BEJ1098">⟨10.3150/18-BEJ1098⟩</text:a></text:p>
              <text:p text:style-name="Normal"><text:span>Article dans une revue</text:span></text:p>
              <text:p text:style-name="Normal"><text:a xlink:type="simple" xlink:href="https://ube.hal.science/hal-02521726v1">hal-025217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648843v1">Enseignement et recherche sont inséparabl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Peggy Cénac">Peggy Cénac</text:a></text:p>
              <text:p text:style-name="Normal"><text:span>La vie des idées</text:span><text:span>, 2020, Dossier : La recherche est un bien commun</text:span></text:p>
              <text:p text:style-name="Normal"><text:span>Article dans une revue</text:span></text:p>
              <text:p text:style-name="Normal"><text:a xlink:type="simple" xlink:href="https://sciencespo.hal.science/hal-02648843v1">hal-026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63v1">Persistent Random Walks. II. Functional Scaling Limit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/text:p>
              <text:p text:style-name="Normal"><text:span>Journal of Theoretical Probability</text:span><text:span>, 2019, 32 (2), pp.633-658.<text:s/></text:span><text:a xlink:type="simple" xlink:href="https://dx.doi.org/10.1007/s10959-018-0852-y">⟨10.1007/s10959-018-0852-y⟩</text:a></text:p>
              <text:p text:style-name="Normal"><text:span>Article dans une revue</text:span></text:p>
              <text:p text:style-name="Normal"><text:a xlink:type="simple" xlink:href="https://hal.science/hal-01404663v1">hal-014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94v2">Persistent Random Walks. I. Recurrence Versus Transience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/text:p>
              <text:p text:style-name="Normal"><text:span>Journal of Theoretical Probability</text:span><text:span>, 2018, 31 (1), pp.232-243.<text:s/></text:span><text:a xlink:type="simple" xlink:href="https://dx.doi.org/10.1007/s10959-016-0714-4">⟨10.1007/s10959-016-0714-4⟩</text:a></text:p>
              <text:p text:style-name="Normal"><text:span>Article dans une revue</text:span></text:p>
              <text:p text:style-name="Normal"><text:a xlink:type="simple" xlink:href="https://hal.science/hal-01135794v2">hal-01135794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593v1">Online estimation of the geometric median in Hilbert spaces : non asymptotic confidence ball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Antoine Godichon-Baggioni">Antoine Godichon-Baggioni</text:a></text:p>
              <text:p text:style-name="Normal"><text:span>Annals of Statistics</text:span><text:span>, 2017, 45 (2), pp.591 - 614.<text:s/></text:span><text:a xlink:type="simple" xlink:href="https://dx.doi.org/10.1214/16-AOS1460">⟨10.1214/16-AOS1460⟩</text:a></text:p>
              <text:p text:style-name="Normal"><text:span>Article dans une revue</text:span></text:p>
              <text:p text:style-name="Normal"><text:a xlink:type="simple" xlink:href="https://ube.hal.science/hal-01555593v1">hal-0155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55v1">Probability and algorithmics: a focus on some recent developments</text:a></text:p>
              <text:p text:style-name="Normal"><text:a xlink:type="simple" xlink:href="https://hal.science/search/index/?q=*&amp;authFullName_s=Peggy Cenac">Peggy Cenac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Christelle Rovetta">Christelle Rovetta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Rémi Varloot">Rémi Varloot</text:a></text:p>
              <text:p text:style-name="Normal"><text:span>ESAIM: Proceedings and Surveys</text:span><text:span>, 2017, 60, pp.203-224.<text:s/></text:span><text:a xlink:type="simple" xlink:href="https://dx.doi.org/10.1051/proc/201760203">⟨10.1051/proc/201760203⟩</text:a></text:p>
              <text:p text:style-name="Normal"><text:span>Article dans une revue</text:span></text:p>
              <text:p text:style-name="Normal"><text:a xlink:type="simple" xlink:href="https://hal.science/hal-01970755v1">hal-019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47v1">Uncommon suffix tri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Random Structures and Algorithms</text:span><text:span>, 2015, 46 (1), pp.117-141.<text:s/></text:span><text:a xlink:type="simple" xlink:href="https://dx.doi.org/10.1002/rsa.20500">⟨10.1002/rsa.20500⟩</text:a></text:p>
              <text:p text:style-name="Normal"><text:span>Article dans une revue</text:span></text:p>
              <text:p text:style-name="Normal"><text:a xlink:type="simple" xlink:href="https://api.istex.fr/document/1FE386E11C34C35C573A70F64FDDD3148F555F3A/fulltext/pdf?sid=hal">istex</text:a></text:p>
              <text:p text:style-name="Normal"><text:a xlink:type="simple" xlink:href="https://hal.science/hal-03588647v1">hal-035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94v1">Risk indicators with several lines of business: comparison, asymptotic behavior and applications to optimal reserve allocation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Clémentine Prieur">Clémentine Prieur</text:a></text:p>
              <text:p text:style-name="Normal"><text:span>Annales de l'ISUP</text:span><text:span>, 2014, 58 (3), pp.3-26</text:span></text:p>
              <text:p text:style-name="Normal"><text:span>Article dans une revue</text:span></text:p>
              <text:p text:style-name="Normal"><text:a xlink:type="simple" xlink:href="https://hal.science/hal-00816894v1">hal-0081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53v1">Persistent random walks, variable length Markov chains and piecewise deterministic Markov processes *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Samuel Herrmann">Samuel Herrmann</text:a><text:span>,</text:span><text:a xlink:type="simple" xlink:href="https://hal.science/search/index/?q=*&amp;authFullName_s=Pierre Vallois">Pierre Vallois</text:a></text:p>
              <text:p text:style-name="Normal"><text:span>Markov Processes And Related Fields</text:span><text:span>, 2013, 19 (1), pp.1-50</text:span></text:p>
              <text:p text:style-name="Normal"><text:span>Article dans une revue</text:span></text:p>
              <text:p text:style-name="Normal"><text:a xlink:type="simple" xlink:href="https://hal.science/hal-01285853v1">hal-0128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81v2">Efficient and fast estimation of the geometric median in Hilbert spaces with an averaged stochastic gradient algorithm.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Pierre-André Zitt">Pierre-André Zitt</text:a></text:p>
              <text:p text:style-name="Normal"><text:span>Bernoulli</text:span><text:span>, 2013, 19 (1), p. 18-43.<text:s/></text:span><text:a xlink:type="simple" xlink:href="https://dx.doi.org/10.3150/11-BEJ390">⟨10.3150/11-BEJ390⟩</text:a></text:p>
              <text:p text:style-name="Normal"><text:span>Article dans une revue</text:span></text:p>
              <text:p text:style-name="Normal"><text:a xlink:type="simple" xlink:href="https://hal.science/hal-00558481v2">hal-00558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33v2">Some multivariate risk indicators: minimization by using a Kiefer-Wolfowitz approach to the mirror stochastic algorithm</text:a></text:p>
              <text:p text:style-name="Normal"><text:a xlink:type="simple" xlink:href="https://hal.science/search/index/?q=*&amp;authFullName_s=Peggy Cenac">Peggy Cenac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Clémentine Prieur">Clémentine Prieur</text:a></text:p>
              <text:p text:style-name="Normal"><text:span>Statistics &amp; Risk Modeling with Applications in Finance and Insurance</text:span><text:span>, 2012, 29 (1), pp.47-72.<text:s/></text:span><text:a xlink:type="simple" xlink:href="https://dx.doi.org/10.1524/strm.2012.1069">⟨10.1524/strm.2012.1069⟩</text:a></text:p>
              <text:p text:style-name="Normal"><text:span>Article dans une revue</text:span></text:p>
              <text:p text:style-name="Normal"><text:a xlink:type="simple" xlink:href="https://hal.science/hal-00484233v2">hal-00484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83v1">A fast and recursive algorithm for clustering large datasets with k-median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Jean-Marie Monnez">Jean-Marie Monnez</text:a></text:p>
              <text:p text:style-name="Normal"><text:span>Computational Statistics and Data Analysis</text:span><text:span>, 2012, 56, pp.1434-1449.<text:s/></text:span><text:a xlink:type="simple" xlink:href="https://dx.doi.org/10.1016/j.csda.2011.11.019">⟨10.1016/j.csda.2011.11.019⟩</text:a></text:p>
              <text:p text:style-name="Normal"><text:span>Article dans une revue</text:span></text:p>
              <text:p text:style-name="Normal"><text:a xlink:type="simple" xlink:href="https://hal.science/hal-00644683v1">hal-006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62v1">Recursive estimation of the conditional geometric median in Hilbert spaces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Pierre-André Zitt">Pierre-André Zitt</text:a></text:p>
              <text:p text:style-name="Normal"><text:span>Electronic Journal of Statistics<text:s/></text:span><text:span>, 2012, 6, p. 2535-2562.<text:s/></text:span><text:a xlink:type="simple" xlink:href="https://dx.doi.org/10.1214/12-EJS759">⟨10.1214/12-EJS759⟩</text:a></text:p>
              <text:p text:style-name="Normal"><text:span>Article dans une revue</text:span></text:p>
              <text:p text:style-name="Normal"><text:a xlink:type="simple" xlink:href="https://hal.science/hal-00687762v1">hal-006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96v1">Digital search trees and chaos game representation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Stéphane Ginouillac">Stéphane Ginouillac</text:a><text:span>,</text:span><text:a xlink:type="simple" xlink:href="https://hal.science/search/index/?q=*&amp;authFullName_s=Nicolas Pouyanne">Nicolas Pouyanne</text:a></text:p>
              <text:p text:style-name="Normal"><text:span>ESAIM: Probability and Statistics</text:span><text:span>, 2009, 13, pp.15-37.<text:s/></text:span><text:a xlink:type="simple" xlink:href="https://dx.doi.org/10.1051/ps:2007043">⟨10.1051/ps:2007043⟩</text:a></text:p>
              <text:p text:style-name="Normal"><text:span>Article dans une revue</text:span></text:p>
              <text:p text:style-name="Normal"><text:a xlink:type="simple" xlink:href="https://hal.science/hal-00076896v1">hal-000768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bedef" table:style-name="2bedef">
          <table:table-column table:style-name="2bedef.0"/>
          <table:table-row>
            <table:table-cell office:value-type="string">
              <text:p text:style-name="Normal"><text:a xlink:type="simple" xlink:href="https://inria.hal.science/inria-00496718v1">Algorithmes Stochastiques</text:a></text:p>
              <text:p text:style-name="Normal"><text:a xlink:type="simple" xlink:href="https://hal.science/search/index/?q=*&amp;authFullName_s=Peggy Cenac">Peggy Cenac</text:a></text:p>
              <text:p text:style-name="Normal"><text:span>Journées MAS et Journée en l'honneur de Jacques Neveu</text:span><text:span>, INRIA Bordeaux - Sud-Ouest, Aug 2010, Talence, France</text:span></text:p>
              <text:p text:style-name="Normal"><text:span>Communication dans un congrès</text:span></text:p>
              <text:p text:style-name="Normal"><text:a xlink:type="simple" xlink:href="https://inria.hal.science/inria-00496718v1">inria-00496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320v1">Some multivariate risk indicators ; estimation and application to optimal reserve allocation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Peggy Cenac">Peggy Cenac</text:a><text:span>,</text:span><text:a xlink:type="simple" xlink:href="https://hal.science/search/index/?q=*&amp;authFullName_s=Clémentine Prieur">Clémentine Prieur</text:a></text:p>
              <text:p text:style-name="Normal"><text:span>Journées MAS et Journée en l'honneur de Jacques Neveu</text:span><text:span>, INRIA Bordeaux - Sud-Ouest, Aug 2010, Talence, France</text:span></text:p>
              <text:p text:style-name="Normal"><text:span>Communication dans un congrès</text:span></text:p>
              <text:p text:style-name="Normal"><text:a xlink:type="simple" xlink:href="https://inria.hal.science/inria-00510320v1">inria-0051032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9616f" table:style-name="e9616f">
          <table:table-column table:style-name="e9616f.0"/>
          <table:table-row>
            <table:table-cell office:value-type="string">
              <text:p text:style-name="Normal"><text:a xlink:type="simple" xlink:href="https://hal.science/hal-03555213v1">Variable Length Markov Chains, Persistent Random Walks: a close encounter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. Paccaut">F. Paccaut</text:a><text:span>,</text:span><text:a xlink:type="simple" xlink:href="https://hal.science/search/index/?q=*&amp;authFullName_s=Nicolas Pouyanne">Nicolas Pouyanne</text:a></text:p>
              <text:p text:style-name="Normal"><text:span>Statistical Topics and Stochastic Models for Dependent Data with Applications</text:span><text:span>,<text:s/></text:span><text:a xlink:type="simple" xlink:href="https://www.wiley.com/en-us/Statistical+Topics+and+Stochastic+Models+for+Dependent+Data+with+Applications-p-9781786306036">Wiley-ISTE</text:a><text:span>, pp.3-27, 2020, Mathematics and Statistics, 978-1-786-30603-6</text:span></text:p>
              <text:p text:style-name="Normal"><text:span>Chapitre d'ouvrage</text:span></text:p>
              <text:p text:style-name="Normal"><text:a xlink:type="simple" xlink:href="https://hal.science/hal-03555213v1">hal-035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27v1">Context trees, variable length Markov chains and dynamical sources.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Catherine Donati-Martin and Antoine Lejay and Alain Rouault.<text:s/></text:span><text:span>Séminaire de Probabilités XLIV</text:span><text:span>, Springer, pp.1-39, 2012, Lecture Notes in Mathematics, 978-3-642-27460-2.<text:s/></text:span><text:a xlink:type="simple" xlink:href="https://dx.doi.org/10.1007/978-3-642-27461-9_1">⟨10.1007/978-3-642-27461-9_1⟩</text:a></text:p>
              <text:p text:style-name="Normal"><text:span>Chapitre d'ouvrage</text:span></text:p>
              <text:p text:style-name="Normal"><text:a xlink:type="simple" xlink:href="https://api.istex.fr/ark:/67375/HCB-B983BH13-J/fulltext.pdf?sid=hal">istex</text:a></text:p>
              <text:p text:style-name="Normal"><text:a xlink:type="simple" xlink:href="https://hal.science/hal-00794627v1">hal-0079462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3b7a2" table:style-name="33b7a2">
          <table:table-column table:style-name="33b7a2.0"/>
          <table:table-row>
            <table:table-cell office:value-type="string">
              <text:p text:style-name="Normal"><text:a xlink:type="simple" xlink:href="https://hal.science/hal-00719450v2">Persistent random walks, variable length Markov chains and piecewise deterministic Markov processes</text:a></text:p>
              <text:p text:style-name="Normal"><text:a xlink:type="simple" xlink:href="https://hal.science/search/index/?q=*&amp;authFullName_s=Peggy Cenac">Peggy Ce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Samuel Herrmann">Samuel Herrmann</text:a><text:span>,</text:span><text:a xlink:type="simple" xlink:href="https://hal.science/search/index/?q=*&amp;authFullName_s=Pierre P. Vallois">Pierre P. Vallo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19450v2">hal-00719450v2</text:a></text:p>
            </table:table-cell>
          </table:table-row>
        </table:table>
        <text:p text:style-name="P19"/>
        <text:p text:style-name="Heading2"><text:span text:style-name="T7">Pré-publication, Document de travail (9)</text:span></text:p>
        <text:p text:style-name="P21"/>
        <table:table table:name="8c5096" table:style-name="8c5096">
          <table:table-column table:style-name="8c5096.0"/>
          <table:table-row>
            <table:table-cell office:value-type="string">
              <text:p text:style-name="Normal"><text:a xlink:type="simple" xlink:href="https://hal.science/hal-02876141v3">An efficient Averaged Stochastic Gauss-Newton algorithm for estimating parameters of non linear regressions model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Bruno Portier">Bruno Port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6141v3">hal-028761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50v1">Variable Length Markov Chains, Persistent Random Walks: a close encounter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. Paccaut">F. Paccaut</text:a><text:span>,</text:span><text:a xlink:type="simple" xlink:href="https://hal.science/search/index/?q=*&amp;authFullName_s=Nicolas Pouyanne">Nicolas Pouyan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2950v1">hal-0246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59v1">Characterization of stationary probability measures for Variable Length Markov Chain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2959v1">hal-024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9422v2">Persistent Random Walks. I. Recurrence Versus Transience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Yoann Offret">Yoann Offr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39422v2">hal-020394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203v1">La « politique de site » et le lien enseignement-recherche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Peggy Cénac">Peggy Cénac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92203v1">halshs-0209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62v1">Characterization of stationary probability measures for Variable Length Markov Chain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9562v1">hal-018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94v1">Recurrence of Multidimensional Persistent Random Walks. Fourier and Series Criteria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text:span>,</text:span><text:a xlink:type="simple" xlink:href="https://hal.science/search/index/?q=*&amp;authFullName_s=Arnaud Rousselle">Arnaud Rousse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8494v1">hal-016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52v2">Uncommon Suffix Tri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2952v2">hal-00652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50v1">Variable length Markov chains and dynamical sourc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3150v1">hal-00503150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03fcb7" table:style-name="03fcb7">
          <table:table-column table:style-name="03fcb7.0"/>
          <table:table-row>
            <table:table-cell office:value-type="string">
              <text:p text:style-name="Normal"><text:a xlink:type="simple" xlink:href="https://inria.hal.science/inria-00348138v1">On the Almost Sure Central Limit Theorem for Vector Martingales: Convergence of Moments and Statistical Application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Guy Fayolle">Guy Fayolle</text:a></text:p>
              <text:p text:style-name="Normal"><text:span>[Research Report] RR-6780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8138v1">inria-00348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70v1">Digital Search Trees and Chaos Game Representation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Stéphane Ginouillac">Stéphane Ginouillac</text:a><text:span>,</text:span><text:a xlink:type="simple" xlink:href="https://hal.science/search/index/?q=*&amp;authFullName_s=Nicolas Pouyanne">Nicolas Pouyanne</text:a></text:p>
              <text:p text:style-name="Normal"><text:span>[Research Report] RR-5856, INRIA. 200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70v1">inria-00070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982v2">Convergence des moments dans le théorème de la limite centrale presque sûr pour les martingales vectorielle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Peggy Cénac">Peggy Cénac</text:a><text:span>,</text:span><text:a xlink:type="simple" xlink:href="https://hal.science/search/index/?q=*&amp;authFullName_s=Guy Fayolle">Guy Fayolle</text:a></text:p>
              <text:p text:style-name="Normal"><text:span>[Rapport de recherche] RR-6056, INRIA. 2006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8982v2">inria-001189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51v1">Dynamical Systems in the Analysis of Biological Sequenc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Guy Fayolle">Guy Fayolle</text:a><text:span>,</text:span><text:a xlink:type="simple" xlink:href="https://hal.science/search/index/?q=*&amp;authFullName_s=Jean-Marc Lasgouttes">Jean-Marc Lasgouttes</text:a></text:p>
              <text:p text:style-name="Normal"><text:span>[Research Report] RR-5351, INRIA. 2004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51v1">inria-000706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17496" table:style-name="417496">
          <table:table-column table:style-name="417496.0"/>
          <table:table-row>
            <table:table-cell office:value-type="string">
              <text:p text:style-name="Normal"><text:a xlink:type="simple" xlink:href="https://theses.hal.science/tel-00134328v1">Etude statistique de séquences biologiques et convergence de martingales</text:a></text:p>
              <text:p text:style-name="Normal"><text:a xlink:type="simple" xlink:href="https://hal.science/search/index/?q=*&amp;authFullName_s=Peggy Cenac">Peggy Cenac</text:a></text:p>
              <text:p text:style-name="Normal"><text:span>Mathématiques [math]. Université Paul Sabatier - Toulouse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4328v1">tel-0013432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a3a8a" table:style-name="9a3a8a">
          <table:table-column table:style-name="9a3a8a.0"/>
          <table:table-row>
            <table:table-cell office:value-type="string">
              <text:p text:style-name="Normal"><text:a xlink:type="simple" xlink:href="https://theses.hal.science/tel-00954528v1">Récursivité au carrefour de la modélisation de séquences, des arbres aléatoires, des algorithmes stochastiques et des martingales</text:a></text:p>
              <text:p text:style-name="Normal"><text:a xlink:type="simple" xlink:href="https://hal.science/search/index/?q=*&amp;authFullName_s=Peggy Cénac">Peggy Cénac</text:a></text:p>
              <text:p text:style-name="Normal"><text:span>Statistiques [math.ST]. Université de Bourgogne, 2013</text:span></text:p>
              <text:p text:style-name="Normal"><text:span>HDR</text:span></text:p>
              <text:p text:style-name="Normal"><text:a xlink:type="simple" xlink:href="https://theses.hal.science/tel-00954528v1">tel-00954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gy Cenac</dc:title>
    <dc:subject/>
    <dc:description>CV</dc:description>
    <dc:creator/>
    <dc:date>2026-05-28T10:16:41.000</dc:date>
    <meta:generator>PHPWord</meta:generator>
    <meta:initial-creator>CCSD</meta:initial-creator>
    <meta:creation-date>2026-05-28T10:16:41.000</meta:creation-date>
    <meta:keyword/>
    <meta:user-defined meta:name="Category"/>
    <meta:user-defined meta:name="Company"/>
    <meta:user-defined meta:name="Manager"/>
  </office:meta>
</office:document-meta>
</file>