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e7f2" style:family="table">
      <style:table-properties style:rel-width="100" table:align="center"/>
    </style:style>
    <style:style style:name="b5e7f2.0" style:family="table-column">
      <style:table-column-properties style:column-width="0.00cm"/>
    </style:style>
    <style:style style:name="2caba3" style:family="table">
      <style:table-properties style:rel-width="100" table:align="center"/>
    </style:style>
    <style:style style:name="2caba3.0" style:family="table-column">
      <style:table-column-properties style:column-width="0.00cm"/>
    </style:style>
    <style:style style:name="eb6c94" style:family="table">
      <style:table-properties style:rel-width="100" table:align="center"/>
    </style:style>
    <style:style style:name="eb6c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ggy jarrier-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b5e7f2" table:style-name="b5e7f2">
          <table:table-column table:style-name="b5e7f2.0"/>
          <table:table-row>
            <table:table-cell office:value-type="string">
              <text:p text:style-name="Normal"><text:a xlink:type="simple" xlink:href="https://hal.science/hal-05607588v1">Nutrition-induced advanced puberty in dairy heifers does not affect ovarian response or oocyte in vitro competence despite reduced oocyte mitochondrial transcripts</text:a></text:p>
              <text:p text:style-name="Normal"><text:a xlink:type="simple" xlink:href="https://hal.science/search/index/?q=*&amp;authFullName_s=D. Le Bourhis">D. Le Bourhis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. Dupont">M. Dupont</text:a><text:span>et al.</text:span></text:p>
              <text:p text:style-name="Normal"><text:span>Animal</text:span><text:span>, 2026, 20 (5), pp.101821.<text:s/></text:span><text:a xlink:type="simple" xlink:href="https://dx.doi.org/10.1016/j.animal.2026.101821">⟨10.1016/j.animal.2026.101821⟩</text:a></text:p>
              <text:p text:style-name="Normal"><text:span>Article dans une revue</text:span></text:p>
              <text:p text:style-name="Normal"><text:a xlink:type="simple" xlink:href="https://hal.science/hal-05607588v1">hal-0560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72v1">The kisspeptin analog C6 reverses reproductive dysfunction in a mouse model of hyperprolactinemia</text:a></text:p>
              <text:p text:style-name="Normal"><text:a xlink:type="simple" xlink:href="https://hal.science/search/index/?q=*&amp;authFullName_s=Chloe Beaudou">Chloe Beaudou</text:a><text:span>,</text:span><text:a xlink:type="simple" xlink:href="https://hal.science/search/index/?q=*&amp;authFullName_s=Louise Sionneau">Louise Sionneau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Peggy Jarrier-Gaillard">Peggy Jarrier-Gaillard</text:a><text:span>et al.</text:span></text:p>
              <text:p text:style-name="Normal"><text:span>Reproduction [Cambridge]</text:span><text:span>, 2025, 169 (4), pp.e250036.<text:s/></text:span><text:a xlink:type="simple" xlink:href="https://dx.doi.org/10.1530/REP-25-0036">⟨10.1530/REP-25-0036⟩</text:a></text:p>
              <text:p text:style-name="Normal"><text:span>Article dans une revue</text:span></text:p>
              <text:p text:style-name="Normal"><text:a xlink:type="simple" xlink:href="https://hal.science/hal-05135772v1">hal-0513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79v1">Cumulative and potential synergistic effects of seven different bisphenols on human granulosa cells in vitro?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Charlotte Buron">Charlotte Buron</text:a><text:span>et al.</text:span></text:p>
              <text:p text:style-name="Normal"><text:span>Environmental Pollution</text:span><text:span>, 2023, 330, pp.121818.<text:s/></text:span><text:a xlink:type="simple" xlink:href="https://dx.doi.org/10.1016/j.envpol.2023.121818">⟨10.1016/j.envpol.2023.121818⟩</text:a></text:p>
              <text:p text:style-name="Normal"><text:span>Article dans une revue</text:span></text:p>
              <text:p text:style-name="Normal"><text:a xlink:type="simple" xlink:href="https://hal.inrae.fr/hal-04099679v1">hal-0409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669v1">Bisphenol A and bisphenol S both disrupt ovine granulosa cell steroidogenesis but through different molecular pathway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Luc Jouneau">Luc Jouneau</text:a><text:span>et al.</text:span></text:p>
              <text:p text:style-name="Normal"><text:span>Journal of Ovarian Research</text:span><text:span>, 2023, 16 (1), pp.30.<text:s/></text:span><text:a xlink:type="simple" xlink:href="https://dx.doi.org/10.1186/s13048-023-01114-4">⟨10.1186/s13048-023-01114-4⟩</text:a></text:p>
              <text:p text:style-name="Normal"><text:span>Article dans une revue</text:span></text:p>
              <text:p text:style-name="Normal"><text:a xlink:type="simple" xlink:href="https://hal.inrae.fr/hal-03972669v1">hal-0397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0231v1">Chronic low BPS exposure through diet impairs in vitro embryo production parameters according to metabolic status in the ew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Juliette Cognié">Juliette Cognié</text:a><text:span>,</text:span><text:a xlink:type="simple" xlink:href="https://hal.science/search/index/?q=*&amp;authFullName_s=Olivier Lasserre">Olivier Lasserre</text:a><text:span>et al.</text:span></text:p>
              <text:p text:style-name="Normal"><text:span>Ecotoxicology and Environmental Safety</text:span><text:span>, 2022, 229, 12 p.<text:s/></text:span><text:a xlink:type="simple" xlink:href="https://dx.doi.org/10.1016/j.ecoenv.2021.113096">⟨10.1016/j.ecoenv.2021.113096⟩</text:a></text:p>
              <text:p text:style-name="Normal"><text:span>Article dans une revue</text:span></text:p>
              <text:p text:style-name="Normal"><text:a xlink:type="simple" xlink:href="https://hal.inrae.fr/hal-03500231v1">hal-03500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76v1">Bisphenol S impairs oestradiol secretion during In vitro basal folliculogenesis in a mono-ovulatory species model</text:a></text:p>
              <text:p text:style-name="Normal"><text:a xlink:type="simple" xlink:href="https://hal.science/search/index/?q=*&amp;authFullName_s=Claire Vignault">Claire Vignaul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Ophélie Téteau">Ophélie Téteau</text:a><text:span>et al.</text:span></text:p>
              <text:p text:style-name="Normal"><text:span>Toxics</text:span><text:span>, 2022, 10, pp.1-21.<text:s/></text:span><text:a xlink:type="simple" xlink:href="https://dx.doi.org/10.3390/toxics10080437">⟨10.3390/toxics10080437⟩</text:a></text:p>
              <text:p text:style-name="Normal"><text:span>Article dans une revue</text:span></text:p>
              <text:p text:style-name="Normal"><text:a xlink:type="simple" xlink:href="https://hal.inrae.fr/hal-03751976v1">hal-0375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248v1">Leukemia inhibitory factor modulates the differentiation of granulosa cells during sheep in vitro preantral to antral follicle development and improves oocyte meiotic competenc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 Jarrier-Gaillard">P Jarrier-Gaillard</text:a><text:span>,</text:span><text:a xlink:type="simple" xlink:href="https://hal.science/search/index/?q=*&amp;authFullName_s=P Papillier">P Papillier</text:a><text:span>,</text:span><text:a xlink:type="simple" xlink:href="https://hal.science/search/index/?q=*&amp;authFullName_s=D Monniaux">D Monniaux</text:a><text:span>,</text:span><text:a xlink:type="simple" xlink:href="https://hal.science/search/index/?q=*&amp;authFullName_s=Fabrice Guérif">Fabrice Guérif</text:a><text:span>et al.</text:span></text:p>
              <text:p text:style-name="Normal"><text:span>Molecular Human Reproduction</text:span><text:span>, 2021, 27 (9),<text:s/></text:span><text:a xlink:type="simple" xlink:href="https://dx.doi.org/10.1093/molehr/gaab051">⟨10.1093/molehr/gaab051⟩</text:a></text:p>
              <text:p text:style-name="Normal"><text:span>Article dans une revue</text:span></text:p>
              <text:p text:style-name="Normal"><text:a xlink:type="simple" xlink:href="https://hal.inrae.fr/hal-03344248v1">hal-0334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402v1">Protein palmitoylation in bovine ovarian follicl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urélie Marestaing">Aurélie Marestaing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et al.</text:span></text:p>
              <text:p text:style-name="Normal"><text:span>International Journal of Molecular Sciences</text:span><text:span>, 2021, 22 (21), pp.1-27.<text:s/></text:span><text:a xlink:type="simple" xlink:href="https://dx.doi.org/10.3390/ijms222111757">⟨10.3390/ijms222111757⟩</text:a></text:p>
              <text:p text:style-name="Normal"><text:span>Article dans une revue</text:span></text:p>
              <text:p text:style-name="Normal"><text:a xlink:type="simple" xlink:href="https://hal.inrae.fr/hal-03457402v1">hal-0345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955v1">Prenatal programming by testosterone of follicular theca cell functions in ovary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Hans Adriaensen">Hans Adriaensen</text:a><text:span>et al.</text:span></text:p>
              <text:p text:style-name="Normal"><text:span>Cellular and Molecular Life Sciences</text:span><text:span>, 2020, 77 (6), pp.1177-1196.<text:s/></text:span><text:a xlink:type="simple" xlink:href="https://dx.doi.org/10.1007/s00018-019-03230-1">⟨10.1007/s00018-019-03230-1⟩</text:a></text:p>
              <text:p text:style-name="Normal"><text:span>Article dans une revue</text:span></text:p>
              <text:p text:style-name="Normal"><text:a xlink:type="simple" xlink:href="https://hal.inrae.fr/hal-02549955v1">hal-0254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613v1">Anti-Müllerian hormone production in the ovary: a comparative study in bovine and porcine granulosa cells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Christophe Staub">Christophe Staub</text:a><text:span>,</text:span><text:a xlink:type="simple" xlink:href="https://hal.science/search/index/?q=*&amp;authFullName_s=Eric Venturi">Eric Venturi</text:a><text:span>,</text:span><text:a xlink:type="simple" xlink:href="https://hal.science/search/index/?q=*&amp;authFullName_s=Yves Le Vern">Yves Le Vern</text:a><text:span>et al.</text:span></text:p>
              <text:p text:style-name="Normal"><text:span>Biology of Reproduction</text:span><text:span>, 2020, 103 (3), pp.572-582.<text:s/></text:span><text:a xlink:type="simple" xlink:href="https://dx.doi.org/10.1093/biolre/ioaa077">⟨10.1093/biolre/ioaa077⟩</text:a></text:p>
              <text:p text:style-name="Normal"><text:span>Article dans une revue</text:span></text:p>
              <text:p text:style-name="Normal"><text:a xlink:type="simple" xlink:href="https://hal.inrae.fr/hal-02973613v1">hal-0297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941v1">Investigating the role of BCAR4 in ovarian physiology and female fertility by genome editing in rabbit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Scientific Reports</text:span><text:span>, 2020, 10 (1), pp.1-11.<text:s/></text:span><text:a xlink:type="simple" xlink:href="https://dx.doi.org/10.1038/s41598-020-61689-6">⟨10.1038/s41598-020-61689-6⟩</text:a></text:p>
              <text:p text:style-name="Normal"><text:span>Article dans une revue</text:span></text:p>
              <text:p text:style-name="Normal"><text:a xlink:type="simple" xlink:href="https://hal.inrae.fr/hal-02549941v1">hal-0254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0v1">BMP15 regulates the inhibin/activin system independently of ovulation rate control in sheep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Belén Lahoz">Belén Lahoz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José Folch">José Folch</text:a><text:span>et al.</text:span></text:p>
              <text:p text:style-name="Normal"><text:span>Reproduction [Cambridge]</text:span><text:span>, 2017, 153 (4), pp.395-404.<text:s/></text:span><text:a xlink:type="simple" xlink:href="https://dx.doi.org/10.1530/REP-16-0507">⟨10.1530/REP-16-0507⟩</text:a></text:p>
              <text:p text:style-name="Normal"><text:span>Article dans une revue</text:span></text:p>
              <text:p text:style-name="Normal"><text:a xlink:type="simple" xlink:href="https://hal.science/hal-01595250v1">hal-0159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29v1">Molecular evidence that follicle development is accelerated in vitro compared to in vivo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Reproduction [Cambridge]</text:span><text:span>, 2017, 153 (5), pp.493-508.<text:s/></text:span><text:a xlink:type="simple" xlink:href="https://dx.doi.org/10.1530/REP-16-0627">⟨10.1530/REP-16-0627⟩</text:a></text:p>
              <text:p text:style-name="Normal"><text:span>Article dans une revue</text:span></text:p>
              <text:p text:style-name="Normal"><text:a xlink:type="simple" xlink:href="https://hal.science/hal-01606229v1">hal-016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27v1">The bone morphogenetic protein 15 up-regulates the anti-Müllerian hormone receptor expression in granulosa cells</text:a></text:p>
              <text:p text:style-name="Normal"><text:a xlink:type="simple" xlink:href="https://hal.science/search/index/?q=*&amp;authFullName_s=Alice Pierre">Alice Pierre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Chrystèle Racine">Chrystèle Racine</text:a><text:span>,</text:span><text:a xlink:type="simple" xlink:href="https://hal.science/search/index/?q=*&amp;authFullName_s=Jean-Yves Picard">Jean-Yves Picard</text:a><text:span>,</text:span><text:a xlink:type="simple" xlink:href="https://hal.science/search/index/?q=*&amp;authFullName_s=Renato Fanchin">Renato Fanchin</text:a><text:span>et al.</text:span></text:p>
              <text:p text:style-name="Normal"><text:span>Journal of Clinical Endocrinology and Metabolism</text:span><text:span>, 2016, 101 (6), pp.2602-2611.<text:s/></text:span><text:a xlink:type="simple" xlink:href="https://dx.doi.org/10.1210/jc.2015-4066">⟨10.1210/jc.2015-4066⟩</text:a></text:p>
              <text:p text:style-name="Normal"><text:span>Article dans une revue</text:span></text:p>
              <text:p text:style-name="Normal"><text:a xlink:type="simple" xlink:href="https://hal.science/hal-01595327v1">hal-015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71v1">Loss of oocytes due to conditional ablation of Murine double minute 2(Mdm2) gene is p53-dependent and results in female sterility</text:a></text:p>
              <text:p text:style-name="Normal"><text:a xlink:type="simple" xlink:href="https://hal.science/search/index/?q=*&amp;authFullName_s=Gabriel Livera">Gabriel Livera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Clotilde Duquenne">Clotilde Duquenne</text:a><text:span>et al.</text:span></text:p>
              <text:p text:style-name="Normal"><text:span>FEBS Letters</text:span><text:span>, 2016, 590 (16), pp.2566-2574.<text:s/></text:span><text:a xlink:type="simple" xlink:href="https://dx.doi.org/10.1002/1873-3468.12275">⟨10.1002/1873-3468.12275⟩</text:a></text:p>
              <text:p text:style-name="Normal"><text:span>Article dans une revue</text:span></text:p>
              <text:p text:style-name="Normal"><text:a xlink:type="simple" xlink:href="https://hal.science/hal-01594971v1">hal-0159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5v1">Anti-Müllerian Hormone regulation by the Bone Morphogenetic Proteins in the sheep ovary: deciphering a direct regulatory pathway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Nathalie Di Clemente">Nathalie Di Clemente</text:a><text:span>,</text:span><text:a xlink:type="simple" xlink:href="https://hal.science/search/index/?q=*&amp;authFullName_s=Jean-Yves Picard">Jean-Yves Picard</text:a><text:span>,</text:span><text:a xlink:type="simple" xlink:href="https://hal.science/search/index/?q=*&amp;authFullName_s=Peggy Jarrier-Gaillard">Peggy Jarrier-Gaillard</text:a><text:span>et al.</text:span></text:p>
              <text:p text:style-name="Normal"><text:span>Endocrinology</text:span><text:span>, 2015, 156 (1), pp.301-313.<text:s/></text:span><text:a xlink:type="simple" xlink:href="https://dx.doi.org/10.1210/en.2014-1551">⟨10.1210/en.2014-1551⟩</text:a></text:p>
              <text:p text:style-name="Normal"><text:span>Article dans une revue</text:span></text:p>
              <text:p text:style-name="Normal"><text:a xlink:type="simple" xlink:href="https://hal.science/hal-01129935v1">hal-011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76v1">Regulation of anti-Müllerian hormone production in domestic animal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Charlène Rico">Charlène Rico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Peggy Jarrier-Gaillard">Peggy Jarrier-Gaillard</text:a><text:span>et al.</text:span></text:p>
              <text:p text:style-name="Normal"><text:span>Reproduction, Fertility and Development</text:span><text:span>, 2013, 25 (1), pp.1-16.<text:s/></text:span><text:a xlink:type="simple" xlink:href="https://dx.doi.org/10.1071/RD12270">⟨10.1071/RD122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676v1">hal-0112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51v1">Determination of anti-Mullerian hormone concentrations in blood as a tool to select Holstein donor cows for embryo production: from the laboratory to the farm</text:a></text:p>
              <text:p text:style-name="Normal"><text:a xlink:type="simple" xlink:href="https://hal.science/search/index/?q=*&amp;authFullName_s=Charlène Rico">Charlène Rico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-Gaillard">Peggy Jarrier-Gaillard</text:a><text:span>et al.</text:span></text:p>
              <text:p text:style-name="Normal"><text:span>Reproduction, Fertility and Development</text:span><text:span>, 2012, 24 (7), pp.932-944.<text:s/></text:span><text:a xlink:type="simple" xlink:href="https://dx.doi.org/10.1071/RD11290">⟨10.1071/RD11290⟩</text:a></text:p>
              <text:p text:style-name="Normal"><text:span>Article dans une revue</text:span></text:p>
              <text:p text:style-name="Normal"><text:a xlink:type="simple" xlink:href="https://hal.science/hal-01129651v1">hal-01129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2383v1">Regulation of anti-mullerian hormone production in the cow: a multiscale study at endocrine, ovarian, follicular, and granulosa cell levels.</text:a></text:p>
              <text:p text:style-name="Normal"><text:a xlink:type="simple" xlink:href="https://hal.science/search/index/?q=*&amp;authFullName_s=Charlène Rico">Charlène Rico</text:a><text:span>,</text:span><text:a xlink:type="simple" xlink:href="https://hal.science/search/index/?q=*&amp;authFullName_s=Claire Médigue">Claire Médigu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Martine Bontoux">Martine Bontoux</text:a><text:span>et al.</text:span></text:p>
              <text:p text:style-name="Normal"><text:span>Biology of Reproduction</text:span><text:span>, 2011, 84 (3), pp.560-71.<text:s/></text:span><text:a xlink:type="simple" xlink:href="https://dx.doi.org/10.1095/biolreprod.110.088187">⟨10.1095/biolreprod.110.088187⟩</text:a></text:p>
              <text:p text:style-name="Normal"><text:span>Article dans une revue</text:span></text:p>
              <text:p text:style-name="Normal"><text:a xlink:type="simple" xlink:href="https://inria.hal.science/inria-00572383v1">inria-0057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88v1">Anti-Müllerian hormone as a predictive endocrine marker for embryo production in the goat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Gérard Baril">Gérard Baril</text:a><text:span>,</text:span><text:a xlink:type="simple" xlink:href="https://hal.science/search/index/?q=*&amp;authFullName_s=Anne-Lyse Lainé">Anne-Lyse Lainé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Noëlle Poulin">Noëlle Poulin</text:a><text:span>et al.</text:span></text:p>
              <text:p text:style-name="Normal"><text:span>Reproduction [Cambridge]</text:span><text:span>, 2011, 142 (6), pp.845-854.<text:s/></text:span><text:a xlink:type="simple" xlink:href="https://dx.doi.org/10.1530/REP-11-0211">⟨10.1530/REP-11-0211⟩</text:a></text:p>
              <text:p text:style-name="Normal"><text:span>Article dans une revue</text:span></text:p>
              <text:p text:style-name="Normal"><text:a xlink:type="simple" xlink:href="https://hal.science/hal-01129488v1">hal-0112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470v1">RGS16 is a negative regulator of SDF-1–CXCR4 signaling in megakaryocytes</text:a></text:p>
              <text:p text:style-name="Normal"><text:a xlink:type="simple" xlink:href="https://hal.science/search/index/?q=*&amp;authFullName_s=Magali Berthebaud">Magali Berthebaud</text:a><text:span>,</text:span><text:a xlink:type="simple" xlink:href="https://hal.science/search/index/?q=*&amp;authFullName_s=Christel Rivière">Christel Rivièr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Adlen Foudi">Adlen Foudi</text:a><text:span>,</text:span><text:a xlink:type="simple" xlink:href="https://hal.science/search/index/?q=*&amp;authFullName_s=Yanyan Zhang">Yanyan Zhang</text:a><text:span>et al.</text:span></text:p>
              <text:p text:style-name="Normal"><text:span>Blood</text:span><text:span>, 2005, 106 (9), pp.2962-2968.<text:s/></text:span><text:a xlink:type="simple" xlink:href="https://dx.doi.org/10.1182/blood-2005-02-0526">⟨10.1182/blood-2005-02-0526⟩</text:a></text:p>
              <text:p text:style-name="Normal"><text:span>Article dans une revue</text:span></text:p>
              <text:p text:style-name="Normal"><text:a xlink:type="simple" xlink:href="https://hal.science/hal-03765470v1">hal-03765470v1</text:a></text:p>
            </table:table-cell>
          </table:table-row>
        </table:table>
        <text:p text:style-name="P10"/>
        <text:p text:style-name="Heading2"><text:span text:style-name="T4">Poster de conférence (26)</text:span></text:p>
        <text:p text:style-name="P12"/>
        <table:table table:name="2caba3" table:style-name="2caba3">
          <table:table-column table:style-name="2caba3.0"/>
          <table:table-row>
            <table:table-cell office:value-type="string">
              <text:p text:style-name="Normal"><text:a xlink:type="simple" xlink:href="https://hal.inrae.fr/hal-05289915v1">Qualité des ovocytes issus de follicules cultivés in vitro</text:a></text:p>
              <text:p text:style-name="Normal"><text:a xlink:type="simple" xlink:href="https://hal.science/search/index/?q=*&amp;authFullName_s=Feriel Yasmine Mahiddine">Feriel Yasmine Mahiddine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Rozenn Dalbies-Tran">Rozenn Dalbies-Tran</text:a></text:p>
              <text:p text:style-name="Normal"><text:span>Séminaire “Organoïdes et Recherche Agronomique”</text:span><text:span>, Nov 2024, Rennes, France</text:span></text:p>
              <text:p text:style-name="Normal"><text:span>Poster de conférence</text:span></text:p>
              <text:p text:style-name="Normal"><text:a xlink:type="simple" xlink:href="https://hal.inrae.fr/hal-05289915v1">hal-05289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9926v1">Du follicule ovarien au « folliculoïde » : Etude comparative in vivo versus in vitro en culture 3D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Yasmine Mahiddine Feriel">Yasmine Mahiddine Feriel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Fabrice Guérif">Fabrice Guérif</text:a><text:span>,</text:span><text:a xlink:type="simple" xlink:href="https://hal.science/search/index/?q=*&amp;authFullName_s=Rozenn Dalbies-Tran">Rozenn Dalbies-Tran</text:a></text:p>
              <text:p text:style-name="Normal"><text:span>Séminaire “Organoïdes et Recherche Agronomique"</text:span><text:span>, Nov 2024, Rennes, France</text:span></text:p>
              <text:p text:style-name="Normal"><text:span>Poster de conférence</text:span></text:p>
              <text:p text:style-name="Normal"><text:a xlink:type="simple" xlink:href="https://hal.inrae.fr/hal-05289926v1">hal-05289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329v3">Basal ewe folliculogenesis from preantral to antral stages: Gene clustering and Connexin 43 protein profile by transparisation coupled to immunolocalization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Feriel Yasmine Mahiddine">Feriel Yasmine Mahiddin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Rozenn Dalbies-Tran">Rozenn Dalbies-Tran</text:a></text:p>
              <text:p text:style-name="Normal"><text:span>XVII .Ovarian Club Meeting. Building a bridge between science and clinical practice</text:span><text:span>, May 2024, Paris, France</text:span></text:p>
              <text:p text:style-name="Normal"><text:span>Poster de conférence</text:span></text:p>
              <text:p text:style-name="Normal"><text:a xlink:type="simple" xlink:href="https://hal.inrae.fr/hal-04669329v3">hal-0466932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188v1">Quality of oocytes originating from in vitro grown ewe follicles</text:a></text:p>
              <text:p text:style-name="Normal"><text:a xlink:type="simple" xlink:href="https://hal.science/search/index/?q=*&amp;authFullName_s=Feriel Yasmine Mahiddine">Feriel Yasmine Mahiddine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Rozenn Dalbies-Tran">Rozenn Dalbies-Tran</text:a></text:p>
              <text:p text:style-name="Normal"><text:span>36ème Colloque Biotechnocentre</text:span><text:span>, Oct 2024, Nouan le Fuzelier, France</text:span></text:p>
              <text:p text:style-name="Normal"><text:span>Poster de conférence</text:span></text:p>
              <text:p text:style-name="Normal"><text:a xlink:type="simple" xlink:href="https://hal.inrae.fr/hal-04741188v1">hal-047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89v1">Effets des bisphénols sur les cellules de granulosa humaines et effet cocktail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Charlotte Buron">Charlotte Buron</text:a><text:span>,</text:span><text:a xlink:type="simple" xlink:href="https://hal.science/search/index/?q=*&amp;authFullName_s=Claire Vignault">Claire Vignault</text:a><text:span>et al.</text:span></text:p>
              <text:p text:style-name="Normal"><text:span>Journées ReproSciences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180289v1">hal-0418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006v1">L’insuline stimule le développement in vitro du follicule ovin du stade préantral au stade antral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Fabrice Guerif">Fabrice Guerif</text:a><text:span>et al.</text:span></text:p>
              <text:p text:style-name="Normal"><text:span>Journées Reprosciences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inrae.fr/hal-04165006v1">hal-04165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992v1">Insulin promotes in vitro development of ovine preantral to antral follicle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Fabrice Guerif">Fabrice Guerif</text:a><text:span>et al.</text:span></text:p>
              <text:p text:style-name="Normal"><text:span>11. International Ruminant Reproduction Symposium (IRRS 2023)</text:span><text:span>, May 2023, Galway, Ireland. Elsevier, Animal - Science Proceedings, 14 (3), pp.452-452,<text:s/></text:span><text:a xlink:type="simple" xlink:href="https://dx.doi.org/10.1016/j.anscip.2023.03.037">⟨10.1016/j.anscip.2023.03.037⟩</text:a></text:p>
              <text:p text:style-name="Normal"><text:span>Poster de conférence</text:span></text:p>
              <text:p text:style-name="Normal"><text:a xlink:type="simple" xlink:href="https://hal.inrae.fr/hal-04164992v1">hal-0416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750v1">Bisphenol S Administered to Pregnant Ewes with Contrasted Metabolic Status Impaired the Ovarian Follicular Development of Fetuses and Lamb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lice Desmarchais">Alice Desmarchais</text:a><text:span>et al.</text:span></text:p>
              <text:p text:style-name="Normal"><text:span>19. International Congress on Animal Reproduction</text:span><text:span>, Jun 2022, Bologna, Italy</text:span></text:p>
              <text:p text:style-name="Normal"><text:span>Poster de conférence</text:span></text:p>
              <text:p text:style-name="Normal"><text:a xlink:type="simple" xlink:href="https://hal.inrae.fr/hal-03715750v1">hal-0371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700v1">Lipid metabolism and basal folliculogenesis in ew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 Papin">M Papin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ichelle Pinault">Michelle Pinault</text:a><text:span>et al.</text:span></text:p>
              <text:p text:style-name="Normal"><text:span>19. International Congress on Animal Reproduction</text:span><text:span>, Jun 2022, Bologna, Italy</text:span></text:p>
              <text:p text:style-name="Normal"><text:span>Poster de conférence</text:span></text:p>
              <text:p text:style-name="Normal"><text:a xlink:type="simple" xlink:href="https://hal.inrae.fr/hal-04192700v1">hal-04192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683v1">Effet cocktail des perturbateurs endocriniens: bisphénols et cellules ovariennes de granulosa humaine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Charlotte Buron">Charlotte Buron</text:a><text:span>,</text:span><text:a xlink:type="simple" xlink:href="https://hal.science/search/index/?q=*&amp;authFullName_s=Claire Vignault">Claire Vignault</text:a><text:span>et al.</text:span></text:p>
              <text:p text:style-name="Normal"><text:span>34.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inrae.fr/hal-03715683v1">hal-037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62v1">Lipid metabolism and basal folliculogenesis in ew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 Jarrier">P Jarrier</text:a><text:span>,</text:span><text:a xlink:type="simple" xlink:href="https://hal.science/search/index/?q=*&amp;authFullName_s=M Papin">M Papin</text:a><text:span>,</text:span><text:a xlink:type="simple" xlink:href="https://hal.science/search/index/?q=*&amp;authFullName_s=P Papiller">P Papiller</text:a><text:span>,</text:span><text:a xlink:type="simple" xlink:href="https://hal.science/search/index/?q=*&amp;authFullName_s=M Pinault">M Pinault</text:a><text:span>et al.</text:span></text:p>
              <text:p text:style-name="Normal"><text:span>International Congress on Animal Reproduction (ICAR)</text:span><text:span>, Jun 2020, Bologna, Italy</text:span></text:p>
              <text:p text:style-name="Normal"><text:span>Poster de conférence</text:span></text:p>
              <text:p text:style-name="Normal"><text:a xlink:type="simple" xlink:href="https://hal.science/hal-04795462v1">hal-047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72v1">Le LIF (Leukemia inhibitory factor) est bénéfique pour la compétence méiotique de l’ovocyte et l’expression des Jonctions GAP / Connexines dans les petits follicule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athilde Marchais">Mathilde Marchais</text:a><text:span>,</text:span><text:a xlink:type="simple" xlink:href="https://hal.science/search/index/?q=*&amp;authFullName_s=Agnes Bonnet">Agnes Bonnet</text:a><text:span>,</text:span><text:a xlink:type="simple" xlink:href="https://hal.science/search/index/?q=*&amp;authFullName_s=Cynthia Frapsauce">Cynthia Frapsauce</text:a><text:span>et al.</text:span></text:p>
              <text:p text:style-name="Normal"><text:span>Reprosciences</text:span><text:span>, Apr 2019, Toulouse (31000), France</text:span></text:p>
              <text:p text:style-name="Normal"><text:span>Poster de conférence</text:span></text:p>
              <text:p text:style-name="Normal"><text:a xlink:type="simple" xlink:href="https://hal.science/hal-04795372v1">hal-0479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047v1">Rôle du gène BCAR4 dans la physiologie ovarienne chez la lapine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Sébastien Lavillatte">Sébastien Lavillatte</text:a><text:span>,</text:span><text:a xlink:type="simple" xlink:href="https://hal.science/search/index/?q=*&amp;authFullName_s=Laurent Boulanger">Laurent Boulanger</text:a><text:span>et al.</text:span></text:p>
              <text:p text:style-name="Normal"><text:span>Journées Reprosciences 2019</text:span><text:span>, Apr 2019, Toulouse, France</text:span></text:p>
              <text:p text:style-name="Normal"><text:span>Poster de conférence</text:span></text:p>
              <text:p text:style-name="Normal"><text:a xlink:type="simple" xlink:href="https://hal.inrae.fr/hal-04165047v1">hal-0416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0v1">Functional investigation of the human oocyte-expressed gene bcar4 using domestic animal models and genome editing.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Laurent Boulanger">Laurent Boulanger</text:a><text:span>et al.</text:span></text:p>
              <text:p text:style-name="Normal"><text:span>Ovarian Club XI meeting</text:span><text:span>, Nov 2018, Paris, France. 2018</text:span></text:p>
              <text:p text:style-name="Normal"><text:span>Poster de conférence</text:span></text:p>
              <text:p text:style-name="Normal"><text:a xlink:type="simple" xlink:href="https://hal.inrae.fr/hal-02733780v1">hal-0273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4v1">Impact of FSH on small growing follicles in vitro : Focus on the Estradiol (E2) and Anti Mullerian Hormone (AMH) balanc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Danielle Monniaux">Danielle Monniaux</text:a><text:span>et al.</text:span></text:p>
              <text:p text:style-name="Normal"><text:span>Ovarian Club XI meeting</text:span><text:span>, Nov 2018, Paris, France. 2018</text:span></text:p>
              <text:p text:style-name="Normal"><text:span>Poster de conférence</text:span></text:p>
              <text:p text:style-name="Normal"><text:a xlink:type="simple" xlink:href="https://hal.inrae.fr/hal-02785334v1">hal-02785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7v1">Rôle du gène &amp;lt;em&amp;gt;BCAR4&amp;lt;/em&amp;gt; dans la fertilité femelle : expression et approche fonctionnelle &amp;lt;em&amp;gt;in vivo&amp;lt;/em&amp;gt; chez le lapin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Nathalie Daniel">Nathalie Daniel</text:a><text:span>et al.</text:span></text:p>
              <text:p text:style-name="Normal"><text:span>31. Colloque Biotechnocentre</text:span><text:span>, Oct 2018, Seillac, France. , 2018</text:span></text:p>
              <text:p text:style-name="Normal"><text:span>Poster de conférence</text:span></text:p>
              <text:p text:style-name="Normal"><text:a xlink:type="simple" xlink:href="https://hal.inrae.fr/hal-02737997v1">hal-0273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67v1">Mubritinib, an inhibitor of the EGFR family member ErbB2, blocks oocyte maturation in bovine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Rozenn Dalbies-Tran">Rozenn Dalbies-Tran</text:a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5267v1">hal-0160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8v1">BCAR4 is involved in in vitro preimplantation development: investigating its role in vivo by genome efditing in rabbit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8768v1">hal-0160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32v1">Modulation of the effects of FSH on the expression of steroidogenic enzymes and oestradiol receptors in small growing follicles by the Leukemia Inhibiting Factor (LIF)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Dominique Royère">Dominique Royère</text:a><text:span>,</text:span><text:a xlink:type="simple" xlink:href="https://hal.science/search/index/?q=*&amp;authFullName_s=Yann Locatelli">Yann Locatelli</text:a><text:span>et al.</text:span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5332v1">hal-0160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3v1">Differential gene expression from preantral to antral follicles in vivo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3143v1">hal-0274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61v1">Regulation of AMH type 2 receptor expression by Bone Morphogenetic Protein 15 in ovine granulosa cells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Nathalie Di Clemente">Nathalie Di Clemente</text:a><text:span>,</text:span><text:a xlink:type="simple" xlink:href="https://hal.science/search/index/?q=*&amp;authFullName_s=Chrystèle Racine">Chrystèle Racine</text:a><text:span>,</text:span><text:a xlink:type="simple" xlink:href="https://hal.science/search/index/?q=*&amp;authFullName_s=Jean-Yves Picard">Jean-Yves Picard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39861v1">hal-0273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3v1">KO d’un gène OvocytAire chez le Lapin (KOALA)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Edouard Guitton">Edouard Guitton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333v1">hal-0274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78v1">Development of preantral follicles in culture: Cellular characterization and gene expression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39478v1">hal-0273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99v1">Culture in vitro de follicules préantraux: Un modèle de développement coordonné du follicule et de l’ovocyt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Yann Locatelli">Yann Locatelli</text:a><text:span>et al.</text:span></text:p>
              <text:p text:style-name="Normal"><text:span>20. Journées de la FFER</text:span><text:span>, Sep 2015, Montpellier, France. 1 p., 2015</text:span></text:p>
              <text:p text:style-name="Normal"><text:span>Poster de conférence</text:span></text:p>
              <text:p text:style-name="Normal"><text:a xlink:type="simple" xlink:href="https://hal.inrae.fr/hal-02800399v1">hal-0280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51v1">Involvement of the bone morphogenetic protein system in the regulation of the anti-müllerian-hormone and its type 2 specific receptor in the sheep ovary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B. Lahoz">B. Lahoz</text:a><text:span>,</text:span><text:a xlink:type="simple" xlink:href="https://hal.science/search/index/?q=*&amp;authFullName_s=J.L. Alabart">J.L. Alabart</text:a><text:span>,</text:span><text:a xlink:type="simple" xlink:href="https://hal.science/search/index/?q=*&amp;authFullName_s=J. Folch">J. Folch</text:a><text:span>et al.</text:span></text:p>
              <text:p text:style-name="Normal"><text:span>OVARIAN CLUB III - The Inverse Pyramid: Regulating Follicle Number and Oocyte Quality</text:span><text:span>, Nov 2013, Paris, France. , 1 p., 2013</text:span></text:p>
              <text:p text:style-name="Normal"><text:span>Poster de conférence</text:span></text:p>
              <text:p text:style-name="Normal"><text:a xlink:type="simple" xlink:href="https://hal.inrae.fr/hal-02806451v1">hal-02806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03v1">Involvement of the bone morphogenetic protein receptor type I in anti-Müllerian hormone regulation in the sheep ovary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Stéphane Fabre">Stéphane Fabre</text:a></text:p>
              <text:p text:style-name="Normal"><text:span>46. Annual Meeting of the Society for the Study of Reproduction (SSR)</text:span><text:span>, Jul 2013, Montréal, Canada.<text:s/></text:span><text:a xlink:type="simple" xlink:href="http://www.ssr.org/13Meeting.shtml">Society for the Study of Reproduction</text:a><text:span>, Biology of Reproduction, Supplément, 2013, 46th Annual Meeting of the Society for the Study of Reproduction (SSR)</text:span></text:p>
              <text:p text:style-name="Normal"><text:span>Poster de conférence</text:span></text:p>
              <text:p text:style-name="Normal"><text:a xlink:type="simple" xlink:href="https://hal.inrae.fr/hal-02745403v1">hal-0274540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b6c94" table:style-name="eb6c94">
          <table:table-column table:style-name="eb6c94.0"/>
          <table:table-row>
            <table:table-cell office:value-type="string">
              <text:p text:style-name="Normal"><text:a xlink:type="simple" xlink:href="https://hal.inrae.fr/hal-04165089v1">Vers un organoïde ovarien : culture organotypique du follicule de brebi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Rozenn Dalbies-Tran">Rozenn Dalbies-Tran</text:a></text:p>
              <text:p text:style-name="Normal"><text:span>Organoïdes et recherche agronomique</text:span><text:span>, Jun 2022, Maisons-Alfort, France</text:span></text:p>
              <text:p text:style-name="Normal"><text:span>Communication dans un congrès</text:span></text:p>
              <text:p text:style-name="Normal"><text:a xlink:type="simple" xlink:href="https://hal.inrae.fr/hal-04165089v1">hal-04165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ggy jarrier-gaillard</dc:title>
    <dc:subject/>
    <dc:description>CV</dc:description>
    <dc:creator/>
    <dc:date>2026-05-24T07:15:05.000</dc:date>
    <meta:generator>PHPWord</meta:generator>
    <meta:initial-creator>CCSD</meta:initial-creator>
    <meta:creation-date>2026-05-24T07:15:05.000</meta:creation-date>
    <meta:keyword/>
    <meta:user-defined meta:name="Category"/>
    <meta:user-defined meta:name="Company"/>
    <meta:user-defined meta:name="Manager"/>
  </office:meta>
</office:document-meta>
</file>