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5ed" style:family="table">
      <style:table-properties style:rel-width="100" table:align="center"/>
    </style:style>
    <style:style style:name="fcb5ed.0" style:family="table-column">
      <style:table-column-properties style:column-width="0.00cm"/>
    </style:style>
    <style:style style:name="db7f31" style:family="table">
      <style:table-properties style:rel-width="100" table:align="center"/>
    </style:style>
    <style:style style:name="db7f31.0" style:family="table-column">
      <style:table-column-properties style:column-width="0.00cm"/>
    </style:style>
    <style:style style:name="73c12e" style:family="table">
      <style:table-properties style:rel-width="100" table:align="center"/>
    </style:style>
    <style:style style:name="73c12e.0" style:family="table-column">
      <style:table-column-properties style:column-width="0.00cm"/>
    </style:style>
    <style:style style:name="b2b47f" style:family="table">
      <style:table-properties style:rel-width="100" table:align="center"/>
    </style:style>
    <style:style style:name="b2b47f.0" style:family="table-column">
      <style:table-column-properties style:column-width="0.00cm"/>
    </style:style>
    <style:style style:name="0d1fb6" style:family="table">
      <style:table-properties style:rel-width="100" table:align="center"/>
    </style:style>
    <style:style style:name="0d1fb6.0" style:family="table-column">
      <style:table-column-properties style:column-width="0.00cm"/>
    </style:style>
    <style:style style:name="311cca" style:family="table">
      <style:table-properties style:rel-width="100" table:align="center"/>
    </style:style>
    <style:style style:name="311cca.0" style:family="table-column">
      <style:table-column-properties style:column-width="0.00cm"/>
    </style:style>
    <style:style style:name="6cce86" style:family="table">
      <style:table-properties style:rel-width="100" table:align="center"/>
    </style:style>
    <style:style style:name="6cce86.0" style:family="table-column">
      <style:table-column-properties style:column-width="0.00cm"/>
    </style:style>
    <style:style style:name="bcb88d" style:family="table">
      <style:table-properties style:rel-width="100" table:align="center"/>
    </style:style>
    <style:style style:name="bcb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i-Ci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fcb5ed" table:style-name="fcb5ed">
          <table:table-column table:style-name="fcb5ed.0"/>
          <table:table-row>
            <table:table-cell office:value-type="string">
              <text:p text:style-name="Normal"><text:a xlink:type="simple" xlink:href="https://hal.science/hal-05108121v1">Gendered and Gender-Neutral Naming Practices in Mandarin Chinese: Metaphoric and Non-Metaphoric Imagery Over Time in Taiwan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Sociolinguistic Studies<text:s/></text:span><text:span>, 19 (1-2), pp.128-152, 2025, Dis/Continuity in the Representation of Gender in Names Across Cultures,<text:s/></text:span><text:a xlink:type="simple" xlink:href="https://dx.doi.org/10.3138/SS-2024-0022">⟨10.3138/SS-2024-0022⟩</text:a></text:p>
              <text:p text:style-name="Normal"><text:span>N°spécial de revue/special issue</text:span></text:p>
              <text:p text:style-name="Normal"><text:a xlink:type="simple" xlink:href="https://hal.science/hal-05108121v1">hal-05108121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db7f31" table:style-name="db7f31">
          <table:table-column table:style-name="db7f31.0"/>
          <table:table-row>
            <table:table-cell office:value-type="string">
              <text:p text:style-name="Normal"><text:a xlink:type="simple" xlink:href="https://hal.science/hal-04630955v1">Latrinalia</text:a></text:p>
              <text:p text:style-name="Normal"><text:a xlink:type="simple" xlink:href="https://hal.science/search/index/?q=*&amp;authFullName_s=Pei-Ci LI">Pei-Ci LI</text:a></text:p>
              <text:p text:style-name="Normal"><text:span>Publictionnaire. Dictionnaire encyclopédique et critique des publics</text:span><text:span>, 2024, pp.[En ligne]</text:span></text:p>
              <text:p text:style-name="Normal"><text:span>Notice d’encyclopédie ou de dictionnaire</text:span></text:p>
              <text:p text:style-name="Normal"><text:a xlink:type="simple" xlink:href="https://hal.science/hal-04630955v1">hal-04630955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73c12e" table:style-name="73c12e">
          <table:table-column table:style-name="73c12e.0"/>
          <table:table-row>
            <table:table-cell office:value-type="string">
              <text:p text:style-name="Normal"><text:a xlink:type="simple" xlink:href="https://hal.science/hal-04594130v1">Marie veut se marier et Jacques veut apprendre le chinois : Analyses des stéréotypes de genre dans les manuels d’enseignement du chinois comme langue étrangère</text:a></text:p>
              <text:p text:style-name="Normal"><text:a xlink:type="simple" xlink:href="https://hal.science/search/index/?q=*&amp;authFullName_s=Marc Allassonnière-Tang">Marc Allassonnière-Tang</text:a><text:span>,</text:span><text:a xlink:type="simple" xlink:href="https://hal.science/search/index/?q=*&amp;authFullName_s=Pei-Ci LI">Pei-Ci LI</text:a></text:p>
              <text:p text:style-name="Normal"><text:span>Colloque international Décrire et enseigner les langues sous le prisme du genre</text:span><text:span>, Collectif Giflex; Analyse et traitement informatique de la langue française (Atilf, Université de Lorraine); Etude du contemporain en littératures, langues, arts (Eclla, Université Jean Monnet), May 2024, Nancy, France</text:span></text:p>
              <text:p text:style-name="Normal"><text:span>Communication dans un congrès</text:span></text:p>
              <text:p text:style-name="Normal"><text:a xlink:type="simple" xlink:href="https://hal.science/hal-04594130v1">hal-0459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66v1">Ukraine aujourd'hui, Taïwan demain ? Analyse critique du discours sur l’analogie entre Taiwan-Chine et Ukraine-Russie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9e conférence de l’AFLiCo 9 Embodied and Ecolinguistic Approaches to Cognitive Linguistics</text:span><text:span>, Association française de linguistique cognitive (Aflico), May 2024, Lyon, France</text:span></text:p>
              <text:p text:style-name="Normal"><text:span>Communication dans un congrès</text:span></text:p>
              <text:p text:style-name="Normal"><text:a xlink:type="simple" xlink:href="https://hal.science/hal-04580566v1">hal-045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31v1">« Ne laissons pas tomber comme ça, d’accord ? » Analyse critique du discours sur le mouvement #MeToo dans trois journaux à Taïwan</text:a></text:p>
              <text:p text:style-name="Normal"><text:a xlink:type="simple" xlink:href="https://hal.science/search/index/?q=*&amp;authFullName_s=Pei-Ci LI">Pei-Ci LI</text:a></text:p>
              <text:p text:style-name="Normal"><text:span>Journées internationales Spotlight « Taïwan : (no)futurs ? »</text:span><text:span>, Université Jean Moulin Lyon 3, Oct 2024, Lyon, France</text:span></text:p>
              <text:p text:style-name="Normal"><text:span>Communication dans un congrès</text:span></text:p>
              <text:p text:style-name="Normal"><text:a xlink:type="simple" xlink:href="https://hal.science/hal-04765031v1">hal-047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52v1">Travail de terrain aux toilettes : étude de la latrinalia dans les toilettes mixtes et non-mixtes de deux universités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Journée d'étude Le(s) terrain(s) au prisme des pratiques langagières. Espace de dialogue lorrain en science du langage</text:span><text:span>, Analyse et traitement informatique de la langue française (Atilf); Centre de recherche sur les médiations (Crem, Université de Lorraine), Sep 2024, Nancy, France</text:span></text:p>
              <text:p text:style-name="Normal"><text:span>Communication dans un congrès</text:span></text:p>
              <text:p text:style-name="Normal"><text:a xlink:type="simple" xlink:href="https://hal.science/hal-04765052v1">hal-047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50v1">Mary Wants to Get Married and Jack Wants to Learn Chinese: Gender Representation in Chinese as a foreign language Textbooks in France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The 12th biennial conference of the International Gender and Language Association (IGALA12)</text:span><text:span>, University of Queensland, Jul 2023, Brisbane, Australia</text:span></text:p>
              <text:p text:style-name="Normal"><text:span>Communication dans un congrès</text:span></text:p>
              <text:p text:style-name="Normal"><text:a xlink:type="simple" xlink:href="https://hal.science/hal-04580550v1">hal-0458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96v1">Women, females or girls ? Synonyms of gendered compound words in Mandarin Chinese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29th Conference Lavender languages and linguistics</text:span><text:span>, Boise State University, Mar 2023, Boise, United States</text:span></text:p>
              <text:p text:style-name="Normal"><text:span>Communication dans un congrès</text:span></text:p>
              <text:p text:style-name="Normal"><text:a xlink:type="simple" xlink:href="https://hal.science/hal-04580496v1">hal-045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61v1">Gender-specific and neutral naming practice in Mandarin Chinese: A synchronic and diachronic view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Symposium Dis/continuity in the representation of gender in names across languages</text:span><text:span>, Nottingham Trent University, Sep 2023, Nottingham (GB), United Kingdom</text:span></text:p>
              <text:p text:style-name="Normal"><text:span>Communication dans un congrès</text:span></text:p>
              <text:p text:style-name="Normal"><text:a xlink:type="simple" xlink:href="https://hal.science/hal-04580561v1">hal-0458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20v1">Ukraine Today, Taiwan Tomorrow? Critical discourse analysis on the analogy between Taiwan-China and Ukraine-Russia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/text:p>
              <text:p text:style-name="Normal"><text:span>28th Natsa conference Resistance and resilience : repositioning Taiwan</text:span><text:span>, North american Taiwan studies association (Natsa); University of California, Jun 2023, Irvine, United States</text:span></text:p>
              <text:p text:style-name="Normal"><text:span>Communication dans un congrès</text:span></text:p>
              <text:p text:style-name="Normal"><text:a xlink:type="simple" xlink:href="https://hal.science/hal-04580520v1">hal-0458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7v1">Latrinalia, étude de graffitis dans les toilettes mixtes/non-mixtes de l’Université de Lorraine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Marc Allassonnière-Tang">Marc Allassonnière-Tang</text:a><text:span>,</text:span><text:a xlink:type="simple" xlink:href="https://hal.science/search/index/?q=*&amp;authFullName_s=Felipe Soares">Felipe Soares</text:a></text:p>
              <text:p text:style-name="Normal"><text:span>3e Congrès international de l'Institut du genre</text:span><text:span>, Institut du genre (Université Toulouse Jean Jaurès); Structure collaborative de recherche sur les Approches pluridisciplinaires du genre (SCR Arpege), Jul 2023, Toulouse, France</text:span></text:p>
              <text:p text:style-name="Normal"><text:span>Communication dans un congrès</text:span></text:p>
              <text:p text:style-name="Normal"><text:a xlink:type="simple" xlink:href="https://hal.science/hal-04580547v1">hal-0458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99v1">女人，女性，或女孩? 對外漢語教學中跟性別有關的的跨文化 及語言能力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Pei-Ci LI">Pei-Ci LI</text:a></text:p>
              <text:p text:style-name="Normal"><text:span>Journées d'études internationales Arec 2023 La dimension interulturelle dans l'enseignement/apprentissage du chinois</text:span><text:span>, Université Paris Cité; Association Recherche et Enseignement du Chinois (Arec), Jun 2023, Paris, France</text:span></text:p>
              <text:p text:style-name="Normal"><text:span>Communication dans un congrès</text:span></text:p>
              <text:p text:style-name="Normal"><text:a xlink:type="simple" xlink:href="https://hal.science/hal-04580499v1">hal-04580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85v1">Taïwan est-elle une femme violée ou une femme battue par la Chine ? Métaphore conceptuelle du couple dans Accord commercial sur les services entre les deux rives</text:a></text:p>
              <text:p text:style-name="Normal"><text:a xlink:type="simple" xlink:href="https://hal.science/search/index/?q=*&amp;authFullName_s=Pei-Ci Li">Pei-Ci Li</text:a></text:p>
              <text:p text:style-name="Normal"><text:span>Assises Francophones d’Études Taïwanaises (AFET)</text:span><text:span>, May 2022, Paris, France</text:span></text:p>
              <text:p text:style-name="Normal"><text:span>Communication dans un congrès</text:span></text:p>
              <text:p text:style-name="Normal"><text:a xlink:type="simple" xlink:href="https://hal.univ-lorraine.fr/hal-03764485v1">hal-03764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60v1">FEMALE teachers get pregnant and MALE teachers commit sexual harassment? Implications of overt gender markings of Chinese profession nouns</text:a></text:p>
              <text:p text:style-name="Normal"><text:a xlink:type="simple" xlink:href="https://hal.science/search/index/?q=*&amp;authFullName_s=Pei-Ci Li">Pei-Ci Li</text:a><text:span>,</text:span><text:a xlink:type="simple" xlink:href="https://hal.science/search/index/?q=*&amp;authFullName_s=Sheng-Fu Wang">Sheng-Fu Wang</text:a></text:p>
              <text:p text:style-name="Normal"><text:span>55th Annual Meeting of the Societas Linguistica Europaea (SLE)</text:span><text:span>, Aug 2022, Bucharest, Romania</text:span></text:p>
              <text:p text:style-name="Normal"><text:span>Communication dans un congrès</text:span></text:p>
              <text:p text:style-name="Normal"><text:a xlink:type="simple" xlink:href="https://hal.univ-lorraine.fr/hal-03764460v1">hal-03764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96v1">De Dieu à Déesse, de Déesse à Dieu Masculin : la construction des femmes et des hommes désirables à Taïwan</text:a></text:p>
              <text:p text:style-name="Normal"><text:a xlink:type="simple" xlink:href="https://hal.science/search/index/?q=*&amp;authFullName_s=Pei-Ci Li">Pei-Ci Li</text:a></text:p>
              <text:p text:style-name="Normal"><text:span>Journées Jeunes chercheurs en études taïwanaise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univ-lorraine.fr/hal-03764496v1">hal-03764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77v1">Changeantes comme les nuages, dures comme un glaçon : La métaphore Les femmes sont de l’eau en chinois et les pratiques sociales qu’elle implique</text:a></text:p>
              <text:p text:style-name="Normal"><text:a xlink:type="simple" xlink:href="https://hal.science/search/index/?q=*&amp;authFullName_s=Pei-Ci Li">Pei-Ci Li</text:a></text:p>
              <text:p text:style-name="Normal"><text:span>Premières journées d’étude francophones "Genre et Chine"</text:span><text:span>, Jun 2022, Bruxelles, Belgique</text:span></text:p>
              <text:p text:style-name="Normal"><text:span>Communication dans un congrès</text:span></text:p>
              <text:p text:style-name="Normal"><text:a xlink:type="simple" xlink:href="https://hal.univ-lorraine.fr/hal-03764477v1">hal-037644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91v1">Chaud lapin et lionne, ou lapine mangée par un lion ? Métaphores de genre en français et en mandarin</text:a></text:p>
              <text:p text:style-name="Normal"><text:a xlink:type="simple" xlink:href="https://hal.science/search/index/?q=*&amp;authFullName_s=Pei-Ci Li">Pei-Ci Li</text:a></text:p>
              <text:p text:style-name="Normal"><text:span>Séminaire invité extérieur, Eco-Anthropologie UMR 7206 (CNRS/MNHN/Université Paris-Cité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univ-lorraine.fr/hal-03764491v1">hal-03764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98v1">“Let’s do it!/I’m going to do it!”: The emerging function of qilai in Chinese</text:a></text:p>
              <text:p text:style-name="Normal"><text:a xlink:type="simple" xlink:href="https://hal.science/search/index/?q=*&amp;authFullName_s=Pei-Ci Li">Pei-Ci Li</text:a></text:p>
              <text:p text:style-name="Normal"><text:span>34èmes Journées de Linguistique Asie Orientale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764498v1">hal-03764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13v1">L’adaptation et la (ré)appropriation sémantique du mot d’emprunt gay à Taiwan</text:a></text:p>
              <text:p text:style-name="Normal"><text:a xlink:type="simple" xlink:href="https://hal.science/search/index/?q=*&amp;authFullName_s=Pei-Ci Li">Pei-Ci Li</text:a></text:p>
              <text:p text:style-name="Normal"><text:span>Journées Jeunes chercheurs en études taiwanaises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univ-lorraine.fr/hal-03764713v1">hal-03764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504v1">Douces comme l’eau, durs comme le fer : métaphores de genre et construction des rôles sociaux dans le monde chinois</text:a></text:p>
              <text:p text:style-name="Normal"><text:a xlink:type="simple" xlink:href="https://hal.science/search/index/?q=*&amp;authFullName_s=Pei-Ci Li">Pei-Ci Li</text:a></text:p>
              <text:p text:style-name="Normal"><text:span>Journées Jeunes Chercheurs de l’Association française d’études chinois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lorraine.fr/hal-03764504v1">hal-03764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29v1">Other than ANIMALS, what can women be? Sex metaphors in French Language</text:a></text:p>
              <text:p text:style-name="Normal"><text:a xlink:type="simple" xlink:href="https://hal.science/search/index/?q=*&amp;authFullName_s=Pei-Ci Li">Pei-Ci Li</text:a></text:p>
              <text:p text:style-name="Normal"><text:span>Lavender Languages &amp; Linguistics 26</text:span><text:span>, May 2019, Gothenburg, Sweden</text:span></text:p>
              <text:p text:style-name="Normal"><text:span>Communication dans un congrès</text:span></text:p>
              <text:p text:style-name="Normal"><text:a xlink:type="simple" xlink:href="https://hal.univ-lorraine.fr/hal-03764729v1">hal-03764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41v1">The Loanword Adaption and Appropriation of Gay in Taiwan</text:a></text:p>
              <text:p text:style-name="Normal"><text:a xlink:type="simple" xlink:href="https://hal.science/search/index/?q=*&amp;authFullName_s=Pei-Ci Li">Pei-Ci Li</text:a></text:p>
              <text:p text:style-name="Normal"><text:span>Lavender Languages &amp; Linguistics 24</text:span><text:span>, Apr 2017, Nottingham, United Kingdom</text:span></text:p>
              <text:p text:style-name="Normal"><text:span>Communication dans un congrès</text:span></text:p>
              <text:p text:style-name="Normal"><text:a xlink:type="simple" xlink:href="https://hal.univ-lorraine.fr/hal-03764741v1">hal-03764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49v1">Is Taiwan a Raped Woman or China’s Battered Wife? COUPLE Conceptual Metaphor for Cross-Strait Service Trade Agreement</text:a></text:p>
              <text:p text:style-name="Normal"><text:a xlink:type="simple" xlink:href="https://hal.science/search/index/?q=*&amp;authFullName_s=Pei-Ci Li">Pei-Ci Li</text:a></text:p>
              <text:p text:style-name="Normal"><text:span>International Gender and Language Association Conference (IGALA 9)</text:span><text:span>, May 2016, Hong Kong, China</text:span></text:p>
              <text:p text:style-name="Normal"><text:span>Communication dans un congrès</text:span></text:p>
              <text:p text:style-name="Normal"><text:a xlink:type="simple" xlink:href="https://hal.univ-lorraine.fr/hal-03764749v1">hal-03764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66v1">Evil Interference in Political Affairs of Women? A Case Study of Candidates’ Wives in the 2014 Taipei Mayoral Election in Taiwan</text:a></text:p>
              <text:p text:style-name="Normal"><text:a xlink:type="simple" xlink:href="https://hal.science/search/index/?q=*&amp;authFullName_s=Pei-Ci Li">Pei-Ci Li</text:a></text:p>
              <text:p text:style-name="Normal"><text:span>Evil, Women and the Feminine 7</text:span><text:span>, May 2015, Dubrovnik, Croatia</text:span></text:p>
              <text:p text:style-name="Normal"><text:span>Communication dans un congrès</text:span></text:p>
              <text:p text:style-name="Normal"><text:a xlink:type="simple" xlink:href="https://hal.univ-lorraine.fr/hal-03764766v1">hal-03764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68v1">Une étude comparative des métaphores de genre en chinois et en français en fonction du sexe et de l’âge</text:a></text:p>
              <text:p text:style-name="Normal"><text:a xlink:type="simple" xlink:href="https://hal.science/search/index/?q=*&amp;authFullName_s=Pei-Ci Li">Pei-Ci Li</text:a></text:p>
              <text:p text:style-name="Normal"><text:span>L’Atelier de Recherche Linguistique sur le genre et les sexualités</text:span><text:span>, Feb 2015, Paris, France</text:span></text:p>
              <text:p text:style-name="Normal"><text:span>Communication dans un congrès</text:span></text:p>
              <text:p text:style-name="Normal"><text:a xlink:type="simple" xlink:href="https://hal.univ-lorraine.fr/hal-03764768v1">hal-03764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762v1">WOMAN AS WATER and MAN AS ANIMAL: The Influence of Conventional Gender Metaphors on the Conceptualization of Gender in Chinese</text:a></text:p>
              <text:p text:style-name="Normal"><text:a xlink:type="simple" xlink:href="https://hal.science/search/index/?q=*&amp;authFullName_s=Pei-Ci Li">Pei-Ci Li</text:a></text:p>
              <text:p text:style-name="Normal"><text:span>Langage, cognition, et société (Aflico 6)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univ-lorraine.fr/hal-03764762v1">hal-0376476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2b47f" table:style-name="b2b47f">
          <table:table-column table:style-name="b2b47f.0"/>
          <table:table-row>
            <table:table-cell office:value-type="string">
              <text:p text:style-name="Normal"><text:a xlink:type="simple" xlink:href="https://hal.science/hal-04580553v1">Overt gender marking as a potential linguistic variable to highlight gender stereotypes: A case study with “teachers”</text:a></text:p>
              <text:p text:style-name="Normal"><text:a xlink:type="simple" xlink:href="https://hal.science/search/index/?q=*&amp;authFullName_s=Sheng-Fu Wang">Sheng-Fu Wang</text:a><text:span>,</text:span><text:a xlink:type="simple" xlink:href="https://hal.science/search/index/?q=*&amp;authFullName_s=Pei-Ci LI">Pei-Ci LI</text:a></text:p>
              <text:p text:style-name="Normal"><text:span>Annual Meeting Linguistics Society of America 2024</text:span><text:span>, Jan 2024, New York, NY, United States. , 2024</text:span></text:p>
              <text:p text:style-name="Normal"><text:span>Poster de conférence</text:span></text:p>
              <text:p text:style-name="Normal"><text:a xlink:type="simple" xlink:href="https://hal.science/hal-04580553v1">hal-04580553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0d1fb6" table:style-name="0d1fb6">
          <table:table-column table:style-name="0d1fb6.0"/>
          <table:table-row>
            <table:table-cell office:value-type="string">
              <text:p text:style-name="Normal"><text:a xlink:type="simple" xlink:href="https://hal.science/hal-03951198v1">Une étude comparative des métaphores de genre en français et en mandarin</text:a></text:p>
              <text:p text:style-name="Normal"><text:a xlink:type="simple" xlink:href="https://hal.science/search/index/?q=*&amp;authFullName_s=Pei-Ci LI">Pei-Ci LI</text:a></text:p>
              <text:p text:style-name="Normal"><text:span>GLAD! Revue sur le langage, le genre, les sexualités</text:span><text:span>, 2022, 13, pp.[En ligne].<text:s/></text:span><text:a xlink:type="simple" xlink:href="https://dx.doi.org/10.4000/glad.5650">⟨10.4000/glad.5650⟩</text:a></text:p>
              <text:p text:style-name="Normal"><text:span>Article dans une revue</text:span></text:p>
              <text:p text:style-name="Normal"><text:a xlink:type="simple" xlink:href="https://hal.science/hal-03951198v1">hal-0395119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11cca" table:style-name="311cca">
          <table:table-column table:style-name="311cca.0"/>
          <table:table-row>
            <table:table-cell office:value-type="string">
              <text:p text:style-name="Normal"><text:a xlink:type="simple" xlink:href="https://hal.univ-lorraine.fr/hal-03764804v1">Douces comme l'eau, durs comme le fer : métaphores de genre et construction des rôles sociaux dans le monde chinois</text:a></text:p>
              <text:p text:style-name="Normal"><text:a xlink:type="simple" xlink:href="https://hal.science/search/index/?q=*&amp;authFullName_s=Pei-Ci Li">Pei-Ci 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764804v1">hal-03764804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6cce86" table:style-name="6cce86">
          <table:table-column table:style-name="6cce86.0"/>
          <table:table-row>
            <table:table-cell office:value-type="string">
              <text:p text:style-name="Normal"><text:a xlink:type="simple" xlink:href="https://theses.hal.science/tel-03239993v2">Une étude comparative des métaphores de genre en français et en mandarin</text:a></text:p>
              <text:p text:style-name="Normal"><text:a xlink:type="simple" xlink:href="https://hal.science/search/index/?q=*&amp;authFullName_s=Pei-Ci Li">Pei-Ci Li</text:a></text:p>
              <text:p text:style-name="Normal"><text:span>Linguistique. Université Paris Cité, 2020. Français.<text:s/></text:span><text:a xlink:type="simple" xlink:href="https://www.theses.fr/2020UNIP7167">⟨NNT : 2020UNIP7167⟩</text:a></text:p>
              <text:p text:style-name="Normal"><text:span>Thèse</text:span></text:p>
              <text:p text:style-name="Normal"><text:a xlink:type="simple" xlink:href="https://theses.hal.science/tel-03239993v2">tel-03239993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242980v1">Une étude comparative des métaphores de genre en français et en mandarin</text:a></text:p>
              <text:p text:style-name="Normal"><text:a xlink:type="simple" xlink:href="https://hal.science/search/index/?q=*&amp;authFullName_s=Pei-Ci Li">Pei-Ci Li</text:a></text:p>
              <text:p text:style-name="Normal"><text:span>Linguistique. Université de Par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242980v1">tel-03242980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bcb88d" table:style-name="bcb88d">
          <table:table-column table:style-name="bcb88d.0"/>
          <table:table-row>
            <table:table-cell office:value-type="string">
              <text:p text:style-name="Normal"><text:a xlink:type="simple" xlink:href="https://hal.univ-lorraine.fr/hal-03764789v1">Evil Interference in Political Affairs of Women? A Case Study of Candidates’ Wives in the 2014 Taipei Mayoral Election in Taiwan</text:a></text:p>
              <text:p text:style-name="Normal"><text:a xlink:type="simple" xlink:href="https://hal.science/search/index/?q=*&amp;authFullName_s=Pei-Ci Li">Pei-Ci Li</text:a></text:p>
              <text:p text:style-name="Normal"><text:span>Cathleen Allyn Conway.<text:s/></text:span><text:span>Lilith Rising: Perspectives on Evil and the Feminine</text:span><text:span>, Inter-Disciplinary Press, pp.99-107, 2016, 978-1-84888-386-4</text:span></text:p>
              <text:p text:style-name="Normal"><text:span>Chapitre d'ouvrage</text:span></text:p>
              <text:p text:style-name="Normal"><text:a xlink:type="simple" xlink:href="https://hal.univ-lorraine.fr/hal-03764789v1">hal-03764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i-Ci LI</dc:title>
    <dc:subject/>
    <dc:description>CV</dc:description>
    <dc:creator/>
    <dc:date>2026-05-27T14:02:32.000</dc:date>
    <meta:generator>PHPWord</meta:generator>
    <meta:initial-creator>CCSD</meta:initial-creator>
    <meta:creation-date>2026-05-27T14:02:32.000</meta:creation-date>
    <meta:keyword/>
    <meta:user-defined meta:name="Category"/>
    <meta:user-defined meta:name="Company"/>
    <meta:user-defined meta:name="Manager"/>
  </office:meta>
</office:document-meta>
</file>