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b607" style:family="table">
      <style:table-properties style:rel-width="100" table:align="center"/>
    </style:style>
    <style:style style:name="f7b607.0" style:family="table-column">
      <style:table-column-properties style:column-width="0.00cm"/>
    </style:style>
    <style:style style:name="7988b5" style:family="table">
      <style:table-properties style:rel-width="100" table:align="center"/>
    </style:style>
    <style:style style:name="7988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eignard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2)</text:span></text:p>
        <text:p text:style-name="P10"/>
        <table:table table:name="f7b607" table:style-name="f7b607">
          <table:table-column table:style-name="f7b607.0"/>
          <table:table-row>
            <table:table-cell office:value-type="string">
              <text:p text:style-name="Normal"><text:a xlink:type="simple" xlink:href="https://hal.science/hal-05094975v1">Étude de la capacité germinative de Baccharis halimifolia (espèce exotique envahissante) en fonction de contraintes environnementales</text:a></text:p>
              <text:p text:style-name="Normal"><text:a xlink:type="simple" xlink:href="https://hal.science/search/index/?q=*&amp;authFullName_s=Marie Peignard">Marie Peignard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Sébastien Gallet">Sébastien Gallet</text:a></text:p>
              <text:p text:style-name="Normal"><text:span>ECOVEG 17</text:span><text:span>, Mar 2024, Amiens, France.<text:s/></text:span><text:a xlink:type="simple" xlink:href="https://ecoveg17.sciencesconf.org/?lang=fr">Unpublished; Unpublished</text:a><text:span>, 163, pp.127 - 153, 2024,<text:s/></text:span><text:a xlink:type="simple" xlink:href="https://dx.doi.org/10.13140/RG.2.2.10807.74405">⟨10.13140/RG.2.2.10807.74405⟩</text:a></text:p>
              <text:p text:style-name="Normal"><text:span>Poster de conférence</text:span></text:p>
              <text:p text:style-name="Normal"><text:a xlink:type="simple" xlink:href="https://hal.science/hal-05094975v1">hal-0509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331v1">Population and biological characterization of the Invasive Plant species Baccharis halimifolia in South Brittany (France)</text:a></text:p>
              <text:p text:style-name="Normal"><text:a xlink:type="simple" xlink:href="https://hal.science/search/index/?q=*&amp;authFullName_s=Marie Peignard">Marie Peignard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Sébastien Gallet">Sébastien Gallet</text:a><text:span>,</text:span><text:a xlink:type="simple" xlink:href="https://hal.science/search/index/?q=*&amp;authFullName_s=Valérie Roussel">Valérie Roussel</text:a></text:p>
              <text:p text:style-name="Normal"><text:span>International Conference on Ecological Sciences "Ecology and Evolution: New perspectives and societal challenges"</text:span><text:span>, Nov 2022, Metz, France. Unpublished, 2022,<text:s/></text:span><text:a xlink:type="simple" xlink:href="https://dx.doi.org/10.13140/RG.2.2.13874.82887">⟨10.13140/RG.2.2.13874.82887⟩</text:a></text:p>
              <text:p text:style-name="Normal"><text:span>Poster de conférence</text:span></text:p>
              <text:p text:style-name="Normal"><text:a xlink:type="simple" xlink:href="https://hal.science/hal-05107331v1">hal-05107331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7988b5" table:style-name="7988b5">
          <table:table-column table:style-name="7988b5.0"/>
          <table:table-row>
            <table:table-cell office:value-type="string">
              <text:p text:style-name="Normal"><text:a xlink:type="simple" xlink:href="https://hal.science/hal-05118278v1">Baccharis halimifolia in Southern Brittany coast (France) Adaptation to salt stress and invasion dynamics</text:a></text:p>
              <text:p text:style-name="Normal"><text:a xlink:type="simple" xlink:href="https://hal.science/search/index/?q=*&amp;authFullName_s=Marie Peignard">Marie Peignard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Sébastien Gallet">Sébastien Gallet</text:a></text:p>
              <text:p text:style-name="Normal"><text:span>International Botanical Congress -the 20th IBC</text:span><text:span>, Jul 2024, Madrid, Spain.<text:s/></text:span><text:a xlink:type="simple" xlink:href="https://dx.doi.org/10.13140/RG.2.2.15505.75369">⟨10.13140/RG.2.2.15505.75369⟩</text:a></text:p>
              <text:p text:style-name="Normal"><text:span>Communication dans un congrès</text:span></text:p>
              <text:p text:style-name="Normal"><text:a xlink:type="simple" xlink:href="https://hal.science/hal-05118278v1">hal-0511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292v1">Baccharis halimifolia : une espèce exotique envahissante en expansion sur le territoire breton</text:a></text:p>
              <text:p text:style-name="Normal"><text:a xlink:type="simple" xlink:href="https://hal.science/search/index/?q=*&amp;authFullName_s=Marie Peignard">Marie Peignard</text:a><text:span>,</text:span><text:a xlink:type="simple" xlink:href="https://hal.science/search/index/?q=*&amp;authFullName_s=Xavier Dauvergne">Xavier Dauvergne</text:a><text:span>,</text:span><text:a xlink:type="simple" xlink:href="https://hal.science/search/index/?q=*&amp;authFullName_s=Sébastien Gallet">Sébastien Gallet</text:a><text:span>,</text:span><text:a xlink:type="simple" xlink:href="https://hal.science/search/index/?q=*&amp;authFullName_s=Valérie Roussel">Valérie Roussel</text:a></text:p>
              <text:p text:style-name="Normal"><text:span>ECOVEG16</text:span><text:span>, Aix Marseille Université, Apr 2023, Marseille, France.<text:s/></text:span><text:a xlink:type="simple" xlink:href="https://dx.doi.org/10.13140/RG.2.2.13324.32648">⟨10.13140/RG.2.2.13324.32648⟩</text:a></text:p>
              <text:p text:style-name="Normal"><text:span>Communication dans un congrès</text:span></text:p>
              <text:p text:style-name="Normal"><text:a xlink:type="simple" xlink:href="https://hal.science/hal-05107292v1">hal-05107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eignard</dc:title>
    <dc:subject/>
    <dc:description>CV</dc:description>
    <dc:creator/>
    <dc:date>2026-04-06T06:27:50.000</dc:date>
    <meta:generator>PHPWord</meta:generator>
    <meta:initial-creator>CCSD</meta:initial-creator>
    <meta:creation-date>2026-04-06T06:27:50.000</meta:creation-date>
    <meta:keyword/>
    <meta:user-defined meta:name="Category"/>
    <meta:user-defined meta:name="Company"/>
    <meta:user-defined meta:name="Manager"/>
  </office:meta>
</office:document-meta>
</file>