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0d0" style:family="table">
      <style:table-properties style:rel-width="100" table:align="center"/>
    </style:style>
    <style:style style:name="e7e0d0.0" style:family="table-column">
      <style:table-column-properties style:column-width="0.00cm"/>
    </style:style>
    <style:style style:name="60cb73" style:family="table">
      <style:table-properties style:rel-width="100" table:align="center"/>
    </style:style>
    <style:style style:name="60c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IRU B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iru-bai">peiru-b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040-334X">0009-0008-8040-33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e7e0d0" table:style-name="e7e0d0">
          <table:table-column table:style-name="e7e0d0.0"/>
          <table:table-row>
            <table:table-cell office:value-type="string">
              <text:p text:style-name="Normal"><text:a xlink:type="simple" xlink:href="https://hal.science/hal-05548594v1">‘It’s like a process of grafting’: the construction and negotiation of transnational identities across generations in Chinese families in Luxembourg</text:a></text:p>
              <text:p text:style-name="Normal"><text:a xlink:type="simple" xlink:href="https://hal.science/search/index/?q=*&amp;authFullName_s=Peiru Bai">Peiru Bai</text:a></text:p>
              <text:p text:style-name="Normal"><text:span>Journal of Multilingual and Multicultural Development</text:span><text:span>, 2025, pp.1-17.<text:s/></text:span><text:a xlink:type="simple" xlink:href="https://dx.doi.org/10.1080/01434632.2025.2558041">⟨10.1080/01434632.2025.2558041⟩</text:a></text:p>
              <text:p text:style-name="Normal"><text:span>Article dans une revue</text:span></text:p>
              <text:p text:style-name="Normal"><text:a xlink:type="simple" xlink:href="https://hal.science/hal-05548594v1">hal-0554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69v1">Family language policy and parental language ideologies among Chinese transnational families in multilingual Luxembourg</text:a></text:p>
              <text:p text:style-name="Normal"><text:a xlink:type="simple" xlink:href="https://hal.science/search/index/?q=*&amp;authFullName_s=Peiru Bai">Peiru Bai</text:a><text:span>,</text:span><text:a xlink:type="simple" xlink:href="https://hal.science/search/index/?q=*&amp;authFullName_s=Andrea Susan Young">Andrea Susan Young</text:a></text:p>
              <text:p text:style-name="Normal"><text:span>Language Policy</text:span><text:span>, 2025, 24 (2), pp.297-320.<text:s/></text:span><text:a xlink:type="simple" xlink:href="https://dx.doi.org/10.1007/s10993-024-09715-5">⟨10.1007/s10993-024-09715-5⟩</text:a></text:p>
              <text:p text:style-name="Normal"><text:span>Article dans une revue</text:span></text:p>
              <text:p text:style-name="Normal"><text:a xlink:type="simple" xlink:href="https://hal.science/hal-05548669v1">hal-055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06v1">Plurilinguisme et transnationalisme dans les familles chinoises au Luxembourg : une perspective de l’écologie sociolinguistique sur les politiques linguistiques familiales</text:a></text:p>
              <text:p text:style-name="Normal"><text:a xlink:type="simple" xlink:href="https://hal.science/search/index/?q=*&amp;authFullName_s=Peiru Bai">Peiru Bai</text:a></text:p>
              <text:p text:style-name="Normal"><text:span>Cahiers Internationaux de Sociolinguistique</text:span><text:span>, 2025, nº 26 (1), pp.101-125.<text:s/></text:span><text:a xlink:type="simple" xlink:href="https://dx.doi.org/10.3917/cisl.2403.0101">⟨10.3917/cisl.2403.0101⟩</text:a></text:p>
              <text:p text:style-name="Normal"><text:span>Article dans une revue</text:span></text:p>
              <text:p text:style-name="Normal"><text:a xlink:type="simple" xlink:href="https://hal.science/hal-05548706v1">hal-0554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33v1">À l’intersection des politiques linguistiques scolaires et de l’agentivité parentale : représentations parentales de trois familles chinoises au Luxembourg</text:a></text:p>
              <text:p text:style-name="Normal"><text:a xlink:type="simple" xlink:href="https://hal.science/search/index/?q=*&amp;authFullName_s=Peiru Bai">Peiru Bai</text:a></text:p>
              <text:p text:style-name="Normal"><text:span>Language Education and Multilingualism – The Langscape Journal</text:span><text:span>, 2025, 8, pp.36-52.<text:s/></text:span><text:a xlink:type="simple" xlink:href="https://dx.doi.org/10.18452/35922">⟨10.18452/35922⟩</text:a></text:p>
              <text:p text:style-name="Normal"><text:span>Article dans une revue</text:span></text:p>
              <text:p text:style-name="Normal"><text:a xlink:type="simple" xlink:href="https://hal.science/hal-05548733v1">hal-0554873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60cb73" table:style-name="60cb73">
          <table:table-column table:style-name="60cb73.0"/>
          <table:table-row>
            <table:table-cell office:value-type="string">
              <text:p text:style-name="Normal"><text:a xlink:type="simple" xlink:href="https://hal.science/hal-05548716v1">L’aspiration au plurilinguisme sous la dynamique d’une confrontation interculturelle : le cas des familles d’origine chinoise au Luxembourg</text:a></text:p>
              <text:p text:style-name="Normal"><text:a xlink:type="simple" xlink:href="https://hal.science/search/index/?q=*&amp;authFullName_s=Peiru Bai">Peiru Bai</text:a></text:p>
              <text:p text:style-name="Normal"><text:span>José Carlos Herreras; Christian Tremblay.<text:s/></text:span><text:span>Le plurilinguisme, entre diversité et universalité</text:span><text:span>, 2024/1, Observatoire européen du plurilinguisme, pp.161-171, 2025, ISBN : 978-2-492327-24-7.<text:s/></text:span><text:a xlink:type="simple" xlink:href="https://dx.doi.org/10.3917/oep.herre.2025.01.0161">⟨10.3917/oep.herre.2025.01.0161⟩</text:a></text:p>
              <text:p text:style-name="Normal"><text:span>Chapitre d'ouvrage</text:span></text:p>
              <text:p text:style-name="Normal"><text:a xlink:type="simple" xlink:href="https://hal.science/hal-05548716v1">hal-05548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IRU BAI</dc:title>
    <dc:subject/>
    <dc:description>CV</dc:description>
    <dc:creator/>
    <dc:date>2026-03-14T09:57:11.000</dc:date>
    <meta:generator>PHPWord</meta:generator>
    <meta:initial-creator>CCSD</meta:initial-creator>
    <meta:creation-date>2026-03-14T09:57:11.000</meta:creation-date>
    <meta:keyword/>
    <meta:user-defined meta:name="Category"/>
    <meta:user-defined meta:name="Company"/>
    <meta:user-defined meta:name="Manager"/>
  </office:meta>
</office:document-meta>
</file>