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 fo:font-weight="bold" style:font-weight-asian="bold"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weight="bold" style:font-weight-asian="bold"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T31" style:family="text">
      <style:text-properties fo:font-weight="bold" style:font-weight-asian="bold"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 fo:font-weight="bold" style:font-weight-asian="bold"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 fo:font-weight="bold" style:font-weight-asian="bold"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40" style:family="text">
      <style:text-properties/>
    </style:style>
    <style:style style:name="P58" style:family="paragraph" style:parent-style-name="Normal">
      <style:paragraph-properties/>
    </style:style>
    <style:style style:name="T41" style:family="text">
      <style:text-properties fo:font-weight="bold" style:font-weight-asian="bold"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2" style:family="text">
      <style:text-properties/>
    </style:style>
    <style:style style:name="P61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5" style:family="text">
      <style:text-properties/>
    </style:style>
    <style:style style:name="P65" style:family="paragraph" style:parent-style-name="Normal">
      <style:paragraph-properties/>
    </style:style>
    <style:style style:name="T46" style:family="text">
      <style:text-properties fo:font-weight="bold" style:font-weight-asian="bold"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7" style:family="text">
      <style:text-properties/>
    </style:style>
    <style:style style:name="P68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9" style:family="text">
      <style:text-properties/>
    </style:style>
    <style:style style:name="P70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1" style:family="text">
      <style:text-properties/>
    </style:style>
    <style:style style:name="P73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3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4" style:family="text">
      <style:text-properties/>
    </style:style>
    <style:style style:name="P78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6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7" style:family="text">
      <style:text-properties/>
    </style:style>
    <style:style style:name="P83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9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60" style:family="text">
      <style:text-properties/>
    </style:style>
    <style:style style:name="P88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2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3" style:family="text">
      <style:text-properties/>
    </style:style>
    <style:style style:name="P93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5" style:family="text">
      <style:text-properties/>
    </style:style>
    <style:style style:name="P96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8" style:family="text">
      <style:text-properties/>
    </style:style>
    <style:style style:name="P101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102" style:family="paragraph" style:parent-style-name="Normal">
      <style:paragraph-properties/>
    </style:style>
    <style:style style:name="T70" style:family="text">
      <style:text-properties/>
    </style:style>
    <style:style style:name="P103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T72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74" style:family="text">
      <style:text-properties/>
    </style:style>
    <style:style style:name="P109" style:family="paragraph" style:parent-style-name="Normal">
      <style:paragraph-properties/>
    </style:style>
    <style:style style:name="T75" style:family="text">
      <style:text-properties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T76" style:family="text">
      <style:text-properties/>
    </style:style>
    <style:style style:name="P111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T78" style:family="text">
      <style:text-properties/>
    </style:style>
    <style:style style:name="P113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0" style:family="text">
      <style:text-properties/>
    </style:style>
    <style:style style:name="P116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82" style:family="text">
      <style:text-properties/>
    </style:style>
    <style:style style:name="P119" style:family="paragraph" style:parent-style-name="Normal">
      <style:paragraph-properties/>
    </style:style>
    <style:style style:name="T83" style:family="text">
      <style:text-properties fo:font-weight="bold" style:font-weight-asian="bold"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84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5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86" style:family="text">
      <style:text-properties/>
    </style:style>
    <style:style style:name="P126" style:family="paragraph" style:parent-style-name="Normal">
      <style:paragraph-properties/>
    </style:style>
    <style:style style:name="T87" style:family="text">
      <style:text-properties fo:font-weight="bold" style:font-weight-asian="bold" fo:font-style="italic" style:font-style-asian="italic" style:font-style-complex="italic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88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89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90" style:family="text">
      <style:text-properties/>
    </style:style>
    <style:style style:name="P133" style:family="paragraph" style:parent-style-name="Normal">
      <style:paragraph-properties/>
    </style:style>
    <style:style style:name="T91" style:family="text">
      <style:text-properties fo:font-weight="bold" style:font-weight-asian="bold"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T92" style:family="text">
      <style:text-properties/>
    </style:style>
    <style:style style:name="P135" style:family="paragraph" style:parent-style-name="Normal">
      <style:paragraph-properties/>
    </style:style>
    <style:style style:name="T93" style:family="text">
      <style:text-properties fo:font-weight="bold" style:font-weight-asian="bold" fo:font-style="italic" style:font-style-asian="italic" style:font-style-complex="italic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94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5" style:family="text">
      <style:text-properties/>
    </style:style>
    <style:style style:name="P140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7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98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99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100" style:family="text">
      <style:text-properties/>
    </style:style>
    <style:style style:name="P149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102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 fo:margin-top="20pt"/>
    </style:style>
    <style:style style:name="T103" style:family="text">
      <style:text-properties fo:color="#1e198e" fo:font-weight="bold" style:font-weight-asian="bold"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 fo:margin-bottom="5pt"/>
    </style:style>
    <style:style style:name="P156" style:family="paragraph" style:parent-style-name="Normal">
      <style:paragraph-properties fo:margin-top="10pt"/>
    </style:style>
    <style:style style:name="T104" style:family="text">
      <style:text-properties fo:color="#1e198e" fo:font-weight="bold" style:font-weight-asian="bold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margin-bottom="5pt"/>
    </style:style>
    <style:style style:name="P159" style:family="paragraph" style:parent-style-name="Normal">
      <style:paragraph-properties fo:margin-top="10pt"/>
    </style:style>
    <style:style style:name="T105" style:family="text">
      <style:text-properties fo:color="#1e198e" fo:font-weight="bold" style:font-weight-asian="bold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 fo:margin-bottom="5pt"/>
    </style:style>
    <style:style style:name="P162" style:family="paragraph" style:parent-style-name="Normal">
      <style:paragraph-properties fo:margin-top="10pt"/>
    </style:style>
    <style:style style:name="T106" style:family="text">
      <style:text-properties fo:color="#1e198e" fo:font-weight="bold" style:font-weight-asian="bold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margin-bottom="5pt"/>
    </style:style>
    <style:style style:name="P165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a849" style:family="table">
      <style:table-properties style:rel-width="100" table:align="center"/>
    </style:style>
    <style:style style:name="90a849.0" style:family="table-column">
      <style:table-column-properties style:column-width="0.00cm"/>
    </style:style>
    <style:style style:name="9b20a8" style:family="table">
      <style:table-properties style:rel-width="100" table:align="center"/>
    </style:style>
    <style:style style:name="9b20a8.0" style:family="table-column">
      <style:table-column-properties style:column-width="0.00cm"/>
    </style:style>
    <style:style style:name="f39cd6" style:family="table">
      <style:table-properties style:rel-width="100" table:align="center"/>
    </style:style>
    <style:style style:name="f39cd6.0" style:family="table-column">
      <style:table-column-properties style:column-width="0.00cm"/>
    </style:style>
    <style:style style:name="c04444" style:family="table">
      <style:table-properties style:rel-width="100" table:align="center"/>
    </style:style>
    <style:style style:name="c044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iyao XIO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Coordonnées personnelles</text:span></text:p>
        <text:list text:style-name="listStyle_0">
          <text:list-item>
            <text:p text:style-name="P8"><text:span text:style-name="T4">Nom :</text:span></text:p>
            <text:p text:style-name="P9"><text:span text:style-name="T5"><text:s/>XIONG<text:s/></text:span></text:p>
            <text:p text:style-name="P10"><text:span text:style-name="T6">Prénom :</text:span></text:p>
            <text:p text:style-name="P11"><text:span text:style-name="T7"><text:s/>Peiyao</text:span></text:p>
          </text:list-item>
        </text:list>
        <text:list text:style-name="listStyle_0">
          <text:list-item>
            <text:p text:style-name="P13"><text:span text:style-name="T8">Sexe :</text:span></text:p>
            <text:p text:style-name="P14"><text:span text:style-name="T9"><text:s/>Masculin<text:s/></text:span></text:p>
            <text:p text:style-name="P15"><text:span text:style-name="T10">Nationalité :</text:span></text:p>
            <text:p text:style-name="P16"><text:span text:style-name="T11"><text:s/>Chinoise</text:span></text:p>
          </text:list-item>
        </text:list>
        <text:list text:style-name="listStyle_0">
          <text:list-item>
            <text:p text:style-name="P18"><text:span text:style-name="T12">Date de Naissance :</text:span></text:p>
            <text:p text:style-name="P19"><text:span text:style-name="T13"><text:s/>Le 24 janvier 1994 à CHONGQING (CHINE)</text:span></text:p>
          </text:list-item>
        </text:list>
        <text:list text:style-name="listStyle_0">
          <text:list-item>
            <text:p text:style-name="P21"><text:span text:style-name="T14">Portable :</text:span></text:p>
            <text:p text:style-name="P22"><text:span text:style-name="T15"><text:s/>(+33) 0633690829</text:span></text:p>
          </text:list-item>
        </text:list>
        <text:list text:style-name="listStyle_0">
          <text:list-item>
            <text:p text:style-name="P24"><text:span text:style-name="T16">Courriel :</text:span></text:p>
            <text:p><text:a xlink:type="simple" xlink:href="mailto:xiongpeiyao@gmail.com">xiongpeiyao@gmail.com</text:a></text:p>
          </text:list-item>
        </text:list>
        <text:list text:style-name="listStyle_0">
          <text:list-item>
            <text:p text:style-name="P26"><text:span text:style-name="T17">Adresse :</text:span></text:p>
            <text:p text:style-name="P27"><text:span text:style-name="T18"><text:s/>B232, Résidence Internationale d’Étudiants, 6 rue Maréchal Leclerc, 21000, Dijon, France.</text:span></text:p>
          </text:list-item>
        </text:list>
        <text:p text:style-name="Heading1"><text:span text:style-name="T19">Formations</text:span></text:p>
        <text:p text:style-name="P29"><text:span text:style-name="T20">09/2019 – aujourd’hui<text:s/></text:span><text:span text:style-name="T21">Université de Bourgogne Franche-Comté (France)</text:span></text:p>
        <text:p text:style-name="P32"><text:span text:style-name="T22">Doctorant en Sciences du langage sous la direction du professeur Samir Bajrić (ED LECLA, laboratoire CPTC). Sujet de thèse :<text:s/></text:span><text:span text:style-name="T23">Les représentations du monde en français et en chinois : enjeux linguistiques, culturels et cognitifs</text:span><text:span text:style-name="T24">.</text:span></text:p>
        <text:p text:style-name="P36"><text:span text:style-name="T25">09/2020 – 06/2021<text:s/></text:span><text:span text:style-name="T26">Sorbonne Université (France)</text:span></text:p>
        <text:p text:style-name="P39"><text:span text:style-name="T27">Master 2 en Linguistique Française et Générale. Mention bien. (Notes de mémoire<text:s/></text:span><text:span text:style-name="T28">Les représentations du temps en chinois : approche cognitive</text:span><text:span text:style-name="T29"><text:s/>: 15/20. Sous la direction du professeur Philippe Monneret).</text:span></text:p>
        <text:p text:style-name="P43"><text:span text:style-name="T30">09/2018 – 06/2019<text:s/></text:span><text:span text:style-name="T31">Université de Bourgogne</text:span><text:span text:style-name="T32"><text:s/></text:span><text:span text:style-name="T33">(France)</text:span></text:p>
        <text:p text:style-name="P48"><text:span text:style-name="T34">Master 2 en Sciences du langage. Mention bien. (Notes de mémoire<text:s/></text:span><text:span text:style-name="T35">De la cognition des espèces vivantes à la langue-culture</text:span><text:span text:style-name="T36"><text:s/>: 15/20. Sous la direction du professeur Samir Bajrić).</text:span></text:p>
        <text:p text:style-name="P52"><text:span text:style-name="T37">09/2017 – 06/2018<text:s/></text:span><text:span text:style-name="T38">Université de Bourgogne (France)</text:span></text:p>
        <text:p text:style-name="P55"><text:span text:style-name="T39">Master 1 en Français langue étrangère et aires linguistiques.</text:span></text:p>
        <text:p text:style-name="P57"><text:span text:style-name="T40">09/2013 – 06/2017<text:s/></text:span><text:span text:style-name="T41">Université des Études Internationales du Sichuan (Chine)</text:span></text:p>
        <text:p text:style-name="P60"><text:span text:style-name="T42">Licence en Langue et littérature française. (Notes de mémoire<text:s/></text:span><text:span text:style-name="T43">La représentation de la crise migratoire dans les journaux français</text:span><text:span text:style-name="T44"><text:s/>: 87/100).</text:span></text:p>
        <text:p text:style-name="P64"><text:span text:style-name="T45">09/2009 – 06/2013<text:s/></text:span><text:span text:style-name="T46">Lycée Jiangbei de Chongqing (Chine)</text:span></text:p>
        <text:p text:style-name="P67"><text:span text:style-name="T47">Passer le<text:s/></text:span><text:span text:style-name="T48">Gaokao</text:span><text:span text:style-name="T49"><text:s/>en Science avec des notes satisfaisantes.</text:span></text:p>
        <text:p text:style-name="Heading1"><text:span text:style-name="T50">Diplômes</text:span></text:p>
        <text:p text:style-name="P72"><text:span text:style-name="T51">2021<text:s/></text:span><text:span text:style-name="T52">Sorbonne Université (France)</text:span></text:p>
        <text:p text:style-name="P75"><text:span text:style-name="T53">Diplôme : grade de master ès Linguistique Française et Générale</text:span></text:p>
        <text:p text:style-name="P77"><text:span text:style-name="T54">2019<text:s/></text:span><text:span text:style-name="T55">Université de Bourgogne (France)</text:span></text:p>
        <text:p text:style-name="P80"><text:span text:style-name="T56">Diplôme : grade de master ès Sciences du langage</text:span></text:p>
        <text:p text:style-name="P82"><text:span text:style-name="T57">2018<text:s/></text:span><text:span text:style-name="T58">Université de Bourgogne (France)</text:span></text:p>
        <text:p text:style-name="P85"><text:span text:style-name="T59">Diplôme : maîtrise ès Français langue étrangère et aires linguistiques</text:span></text:p>
        <text:p text:style-name="P87"><text:span text:style-name="T60">2017<text:s/></text:span><text:span text:style-name="T61">Université des Études Internationales du Sichuan (Chine)</text:span></text:p>
        <text:p text:style-name="P90"><text:span text:style-name="T62">Diplôme : grade de licence ès Lettres</text:span></text:p>
        <text:p text:style-name="P92"><text:span text:style-name="T63">2013<text:s/></text:span><text:span text:style-name="T64">Lycée Jiangbei de Chongqing (Chine)</text:span></text:p>
        <text:p text:style-name="P95"><text:span text:style-name="T65">Diplôme : baccalauréat série S (scientifique)</text:span></text:p>
        <text:p text:style-name="Heading1"><text:span text:style-name="T66">Travaux, participations et publications</text:span></text:p>
        <text:p text:style-name="P98"><text:span text:style-name="T67">A) Communications avec actes</text:span></text:p>
        <text:p text:style-name="P100"><text:span text:style-name="T68">1) 2021 : XIONG P.,<text:s/></text:span><text:span text:style-name="T69">Je suis, je parle, donc j’y suis : étude cognitive et philosophique de la néoténie linguistique</text:span><text:span text:style-name="T70">, actes du colloque<text:s/></text:span><text:span text:style-name="T71">Cognition et être-locuteur : enjeux et perspectives de la néoténie linguistique</text:span><text:span text:style-name="T72"><text:s/>(S. Bajrić), 6 mai 2021, université de Bourgogne.</text:span></text:p>
        <text:p text:style-name="P106"><text:span text:style-name="T73">B) Ouvrages ou ouvrages collectifs ou chapitres</text:span></text:p>
        <text:p text:style-name="P108"><text:span text:style-name="T74">1) 2022 : XIONG P.,<text:s/></text:span><text:span text:style-name="T75">Je suis, je parle, donc j’y suis : étude cognitive et philosophique de la néoténie linguistique</text:span><text:span text:style-name="T76">, actes du colloque<text:s/></text:span><text:span text:style-name="T77">Cognition et être-locuteur : enjeux et perspectives de la néoténie linguistique</text:span><text:span text:style-name="T78"><text:s/>(S. Bajrić), 6 mai 2021, université de Bourgogne, à paraître chez ABELL.</text:span></text:p>
        <text:p text:style-name="Heading1"><text:span text:style-name="T79">Champs de recherche</text:span></text:p>
        <text:p text:style-name="P115"><text:span text:style-name="T80">Psychomécanique du langage, néoténie linguistique, linguistique cognitive, linguistique analogique.</text:span></text:p>
        <text:p text:style-name="Heading1"><text:span text:style-name="T81">Expériences professionnelles</text:span></text:p>
        <text:p text:style-name="P118"><text:span text:style-name="T82">30/03/2018 - 04/05/2018<text:s/></text:span><text:span text:style-name="T83">Secours catholique (Dijon, France)</text:span></text:p>
        <text:p text:style-name="P121"><text:span text:style-name="T84">Poste : enseignant de français</text:span></text:p>
        <text:p text:style-name="P123"><text:span text:style-name="T85">Apprendre aux migrants la langue et la culture françaises. Observer et commenter les cours des autres enseignants.</text:span></text:p>
        <text:p text:style-name="P125"><text:span text:style-name="T86">09/2016<text:s/></text:span><text:span text:style-name="T87">La Fédération des Villes Touristiques du Monde (Chongqing, Chine)</text:span></text:p>
        <text:p text:style-name="P128"><text:span text:style-name="T88">Poste : volontaire</text:span></text:p>
        <text:p text:style-name="P130"><text:span text:style-name="T89">Accueillir et accompagner madame Marie-Dominique Ramel (sénateur municipal de Nice), et faire des interprétations et des explications.</text:span></text:p>
        <text:p text:style-name="P132"><text:span text:style-name="T90">03/2016 - 07/2016<text:s/></text:span><text:span text:style-name="T91">Alliance Française de Chongqing</text:span><text:span text:style-name="T92"><text:s/></text:span><text:span text:style-name="T93">(Chongqing, Chine)</text:span></text:p>
        <text:p text:style-name="P137"><text:span text:style-name="T94">Poste : enseignant stagiaire</text:span></text:p>
        <text:p text:style-name="P139"><text:span text:style-name="T95">Assister les professeurs dans leurs travaux ainsi que dans leurs cours français.</text:span></text:p>
        <text:p text:style-name="Heading1"><text:span text:style-name="T96">Langues et compétences informatiques</text:span></text:p>
        <text:p text:style-name="P142"><text:span text:style-name="T97">Langue maternelle : Chinois - rédaction et expression orale de haut niveau</text:span></text:p>
        <text:p text:style-name="P144"><text:span text:style-name="T98">Première langue étrangère : Français - DALF C1</text:span></text:p>
        <text:p text:style-name="P146"><text:span text:style-name="T99">Deuxième langue étrangère : Anglais - assez courant</text:span></text:p>
        <text:p text:style-name="P148"><text:span text:style-name="T100">Compétences informatiques : Word, Excel, Powerpoint</text:span></text:p>
        <text:p text:style-name="Heading1"><text:span text:style-name="T101">Loisirs</text:span></text:p>
        <text:p text:style-name="P151"><text:span text:style-name="T102">Lecture, piano, natation, etc.</text:span></text:p>
        <text:p text:style-name="P153"/>
        <text:p text:style-name="Heading2"><text:span text:style-name="T103">Publications</text:span></text:p>
        <text:p text:style-name="P155"/>
        <text:p text:style-name="P156"/>
        <text:p text:style-name="Heading2"><text:span text:style-name="T104">Article dans une revue (6)</text:span></text:p>
        <text:p text:style-name="P158"/>
        <table:table table:name="90a849" table:style-name="90a849">
          <table:table-column table:style-name="90a849.0"/>
          <table:table-row>
            <table:table-cell office:value-type="string">
              <text:p text:style-name="Normal"><text:a xlink:type="simple" xlink:href="https://ube.hal.science/hal-04839685v1">Cognition, langue et locuteur : esquisse d'une continuité entre la psychomécanique du langage et la néoténie linguistique</text:a></text:p>
              <text:p text:style-name="Normal"><text:a xlink:type="simple" xlink:href="https://hal.science/search/index/?q=*&amp;authFullName_s=Peiyao Xiong">Peiyao Xiong</text:a></text:p>
              <text:p text:style-name="Normal"><text:span>Synergies Chine</text:span><text:span>, 2024, 19, pp.283-307</text:span></text:p>
              <text:p text:style-name="Normal"><text:span>Article dans une revue</text:span></text:p>
              <text:p text:style-name="Normal"><text:a xlink:type="simple" xlink:href="https://ube.hal.science/hal-04839685v1">hal-048396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76391v1">La mécanique intuitionnelle repose-t-elle nécessairement sur le tenseur binaire radical ?</text:a></text:p>
              <text:p text:style-name="Normal"><text:a xlink:type="simple" xlink:href="https://hal.science/search/index/?q=*&amp;authFullName_s=Peiyao Xiong">Peiyao Xiong</text:a></text:p>
              <text:p text:style-name="Normal"><text:span>Synergies Pays Riverains de la Baltique</text:span><text:span>, 2023, Geste mental / Geste verbal en linguistique, poétique et acquisition des langues, 17, pp.53-70</text:span></text:p>
              <text:p text:style-name="Normal"><text:span>Article dans une revue</text:span></text:p>
              <text:p text:style-name="Normal"><text:a xlink:type="simple" xlink:href="https://ube.hal.science/hal-04776391v1">hal-047763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60893v1">L’universel en psychomécanique du langage</text:a></text:p>
              <text:p text:style-name="Normal"><text:a xlink:type="simple" xlink:href="https://hal.science/search/index/?q=*&amp;authFullName_s=Peiyao Xiong">Peiyao Xiong</text:a></text:p>
              <text:p text:style-name="Normal"><text:span>Savoirs en lien</text:span><text:span>, 2023, L’universel et le commun : relations, redéfinitions, 2,<text:s/></text:span><text:a xlink:type="simple" xlink:href="https://dx.doi.org/10.58335/sel.324">⟨10.58335/sel.324⟩</text:a></text:p>
              <text:p text:style-name="Normal"><text:span>Article dans une revue</text:span></text:p>
              <text:p text:style-name="Normal"><text:a xlink:type="simple" xlink:href="https://ube.hal.science/hal-04360893v1">hal-043608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69917v1">Pour une analogie entre la psychomécanique du langage et le taoïsme</text:a></text:p>
              <text:p text:style-name="Normal"><text:a xlink:type="simple" xlink:href="https://hal.science/search/index/?q=*&amp;authFullName_s=Peiyao Xiong">Peiyao Xiong</text:a></text:p>
              <text:p text:style-name="Normal"><text:span>Akofena - Revue scientifique des Sciences du Langage, Lettres, Langues &amp; Communication,<text:s/></text:span><text:span>, 2022, 2 (006), pp.261-274.<text:s/></text:span><text:a xlink:type="simple" xlink:href="https://dx.doi.org/10.48734/akofena.n006v2.21.2022">⟨10.48734/akofena.n006v2.21.2022⟩</text:a></text:p>
              <text:p text:style-name="Normal"><text:span>Article dans une revue</text:span></text:p>
              <text:p text:style-name="Normal"><text:a xlink:type="simple" xlink:href="https://ube.hal.science/hal-03769917v1">hal-037699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00044v1">Les locuteurs confirmés du mandarin peuvent-ils concevoir le temps verticalement ?</text:a></text:p>
              <text:p text:style-name="Normal"><text:a xlink:type="simple" xlink:href="https://hal.science/search/index/?q=*&amp;authFullName_s=Peiyao Xiong">Peiyao Xiong</text:a></text:p>
              <text:p text:style-name="Normal"><text:span>Revue Algérienne des Sciences du Langage</text:span><text:span>, 2022, 7 (1), pp.19-31</text:span></text:p>
              <text:p text:style-name="Normal"><text:span>Article dans une revue</text:span></text:p>
              <text:p text:style-name="Normal"><text:a xlink:type="simple" xlink:href="https://ube.hal.science/hal-03700044v1">hal-037000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95845v1">Qui dit Noël dit cadeaux : lecture critique d’un article de Kentaro Koga (2020)</text:a></text:p>
              <text:p text:style-name="Normal"><text:a xlink:type="simple" xlink:href="https://hal.science/search/index/?q=*&amp;authFullName_s=Peiyao Xiong">Peiyao Xiong</text:a></text:p>
              <text:p text:style-name="Normal"><text:span>Ziglôbitha, Revue des Arts, Linguistique, Littérature &amp; Civilisations</text:span><text:span>, 2022, Linguistique, sociolinguistique &amp; didactique, juin 2022 (004), pp. 69-84</text:span></text:p>
              <text:p text:style-name="Normal"><text:span>Article dans une revue</text:span></text:p>
              <text:p text:style-name="Normal"><text:a xlink:type="simple" xlink:href="https://ube.hal.science/hal-03695845v1">hal-03695845v1</text:a></text:p>
            </table:table-cell>
          </table:table-row>
        </table:table>
        <text:p text:style-name="P159"/>
        <text:p text:style-name="Heading2"><text:span text:style-name="T105">Communication dans un congrès (8)</text:span></text:p>
        <text:p text:style-name="P161"/>
        <table:table table:name="9b20a8" table:style-name="9b20a8">
          <table:table-column table:style-name="9b20a8.0"/>
          <table:table-row>
            <table:table-cell office:value-type="string">
              <text:p text:style-name="Normal"><text:a xlink:type="simple" xlink:href="https://ube.hal.science/hal-04528455v1">Le tournesol et ses observateurs : pour une logique du sens</text:a></text:p>
              <text:p text:style-name="Normal"><text:a xlink:type="simple" xlink:href="https://hal.science/search/index/?q=*&amp;authFullName_s=Peiyao Xiong">Peiyao Xiong</text:a></text:p>
              <text:p text:style-name="Normal"><text:span>IXème Colloque international « Langue et réalité »</text:span><text:span>, Département des langues romanes Vladimir Gak de l'Université pédagogique d’État de Moscou, Mar 2024, Moscou (Fédération de Russie), Russie. pp.119-127</text:span></text:p>
              <text:p text:style-name="Normal"><text:span>Communication dans un congrès</text:span></text:p>
              <text:p text:style-name="Normal"><text:a xlink:type="simple" xlink:href="https://ube.hal.science/hal-04528455v1">hal-0452845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29781v1">Quand dire, c’est être : pour une philosophie existentielle dans l’appropriation d’une langue ou d’une autre langue</text:a></text:p>
              <text:p text:style-name="Normal"><text:a xlink:type="simple" xlink:href="https://hal.science/search/index/?q=*&amp;authFullName_s=Peiyao Xiong">Peiyao Xiong</text:a></text:p>
              <text:p text:style-name="Normal"><text:span>XII. Dies Romanicus Turicensis</text:span><text:span>, L’Institut des langues et littératures romanes de l’Université de Zurich, Sep 2023, Zurich, Suisse</text:span></text:p>
              <text:p text:style-name="Normal"><text:span>Communication dans un congrès</text:span></text:p>
              <text:p text:style-name="Normal"><text:a xlink:type="simple" xlink:href="https://ube.hal.science/hal-04229781v1">hal-042297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63814v1">Locuteurs et langues : binarité versus ternarité</text:a></text:p>
              <text:p text:style-name="Normal"><text:a xlink:type="simple" xlink:href="https://hal.science/search/index/?q=*&amp;authFullName_s=Peiyao Xiong">Peiyao Xiong</text:a></text:p>
              <text:p text:style-name="Normal"><text:span>FRANCONTRASTE-4e Colloque francophone international</text:span><text:span>, Faculté de Philosophie et Lettres de l’Université de Zagreb, Oct 2023, Zagreb, Croatie</text:span></text:p>
              <text:p text:style-name="Normal"><text:span>Communication dans un congrès</text:span></text:p>
              <text:p text:style-name="Normal"><text:a xlink:type="simple" xlink:href="https://ube.hal.science/hal-04263814v1">hal-042638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90983v1">The change of mental structures in the appropriation of languages: psychosistematic approach</text:a></text:p>
              <text:p text:style-name="Normal"><text:a xlink:type="simple" xlink:href="https://hal.science/search/index/?q=*&amp;authFullName_s=Peiyao Xiong">Peiyao Xiong</text:a></text:p>
              <text:p text:style-name="Normal"><text:span>首届语言与认知科学交叉学科论坛</text:span><text:span>, Nanjing Normal University, Nov 2023, Nanjing, China</text:span></text:p>
              <text:p text:style-name="Normal"><text:span>Communication dans un congrès</text:span></text:p>
              <text:p text:style-name="Normal"><text:a xlink:type="simple" xlink:href="https://ube.hal.science/hal-04290983v1">hal-042909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5513v1">Fondement philosophique de la néoténie linguistique : philosophie existentielle</text:a></text:p>
              <text:p text:style-name="Normal"><text:a xlink:type="simple" xlink:href="https://hal.science/search/index/?q=*&amp;authFullName_s=Peiyao Xiong">Peiyao Xiong</text:a></text:p>
              <text:p text:style-name="Normal"><text:span>The Sixth International Conference on Biolinguistics</text:span><text:span>, Faculté des Langues et Littératures Étrangères à l'Université de Wuhan (Chine), Dec 2022, Wuhan, Chine</text:span></text:p>
              <text:p text:style-name="Normal"><text:span>Communication dans un congrès</text:span></text:p>
              <text:p text:style-name="Normal"><text:a xlink:type="simple" xlink:href="https://ube.hal.science/hal-03935513v1">hal-039355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74310v1">Systématique de la langue française au prisme du Tao</text:a></text:p>
              <text:p text:style-name="Normal"><text:a xlink:type="simple" xlink:href="https://hal.science/search/index/?q=*&amp;authFullName_s=Peiyao Xiong">Peiyao Xiong</text:a></text:p>
              <text:p text:style-name="Normal"><text:span>La Chine d'aujourd'hui et le monde francophone</text:span><text:span>, Faculté d'Études Françaises à l'Université des Études Internationales du Sichuan (Chongqing, Chine), Nov 2022, Chongqing, Chine</text:span></text:p>
              <text:p text:style-name="Normal"><text:span>Communication dans un congrès</text:span></text:p>
              <text:p text:style-name="Normal"><text:a xlink:type="simple" xlink:href="https://ube.hal.science/hal-03874310v1">hal-038743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40764v1">Quand la psychomécanique du langage rencontre le taoïsme : épistémologie élémentaire de la linguistique cinétique (I)</text:a></text:p>
              <text:p text:style-name="Normal"><text:a xlink:type="simple" xlink:href="https://hal.science/search/index/?q=*&amp;authFullName_s=Peiyao Xiong">Peiyao Xiong</text:a></text:p>
              <text:p text:style-name="Normal"><text:span>Journée Doctorale du Centre Pluridisciplinaire Textes et Cultures (EA4178)</text:span><text:span>, Centre Pluridisciplinaire Textes et Cultures (EA4178), Apr 2022, Dijon, France</text:span></text:p>
              <text:p text:style-name="Normal"><text:span>Communication dans un congrès</text:span></text:p>
              <text:p text:style-name="Normal"><text:a xlink:type="simple" xlink:href="https://ube.hal.science/hal-03640764v1">hal-036407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22735v1">Je suis, je parle, donc j'y suis : étude cognitive et philosophique de la néoténie linguistique</text:a></text:p>
              <text:p text:style-name="Normal"><text:a xlink:type="simple" xlink:href="https://hal.science/search/index/?q=*&amp;authFullName_s=Peiyao Xiong">Peiyao Xiong</text:a></text:p>
              <text:p text:style-name="Normal"><text:span>Cognition et être-locuteur : enjeux et perspectives de la néoténie linguistique</text:span><text:span>, Groupe de recherches linguistiques en sciences de la culture (GReLiSC) du Centre Pluridisciplinaire Textes et Cultures, May 2021, Dijon (en ligne), France</text:span></text:p>
              <text:p text:style-name="Normal"><text:span>Communication dans un congrès</text:span></text:p>
              <text:p text:style-name="Normal"><text:a xlink:type="simple" xlink:href="https://ube.hal.science/hal-03522735v1">hal-03522735v1</text:a></text:p>
            </table:table-cell>
          </table:table-row>
        </table:table>
        <text:p text:style-name="P162"/>
        <text:p text:style-name="Heading2"><text:span text:style-name="T106">Pré-publication, Document de travail (1)</text:span></text:p>
        <text:p text:style-name="P164"/>
        <table:table table:name="f39cd6" table:style-name="f39cd6">
          <table:table-column table:style-name="f39cd6.0"/>
          <table:table-row>
            <table:table-cell office:value-type="string">
              <text:p text:style-name="Normal"><text:a xlink:type="simple" xlink:href="https://ube.hal.science/hal-04967715v1">The Potential-Effect pattern for the subduction of the word être in French: a cognitive approach</text:a></text:p>
              <text:p text:style-name="Normal"><text:a xlink:type="simple" xlink:href="https://hal.science/search/index/?q=*&amp;authFullName_s=Peiyao Xiong">Peiyao Xio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be.hal.science/hal-04967715v1">hal-04967715v1</text:a></text:p>
            </table:table-cell>
          </table:table-row>
        </table:table>
        <text:p text:style-name="P165"/>
        <text:p text:style-name="Heading2"><text:span text:style-name="T107">Thèse (1)</text:span></text:p>
        <text:p text:style-name="P167"/>
        <table:table table:name="c04444" table:style-name="c04444">
          <table:table-column table:style-name="c04444.0"/>
          <table:table-row>
            <table:table-cell office:value-type="string">
              <text:p text:style-name="Normal"><text:a xlink:type="simple" xlink:href="https://ube.hal.science/tel-04026972v1">Les représentations spatio-temporelles en français et en chinois : approche cognitive</text:a></text:p>
              <text:p text:style-name="Normal"><text:a xlink:type="simple" xlink:href="https://hal.science/search/index/?q=*&amp;authFullName_s=Peiyao Xiong">Peiyao Xiong</text:a></text:p>
              <text:p text:style-name="Normal"><text:span>Sciences de l'Homme et Société. Université de Bourgogne Franche-Com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be.hal.science/tel-04026972v1">tel-04026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iyao XIONG</dc:title>
    <dc:subject/>
    <dc:description>CV</dc:description>
    <dc:creator/>
    <dc:date>2026-04-15T06:58:17.000</dc:date>
    <meta:generator>PHPWord</meta:generator>
    <meta:initial-creator>CCSD</meta:initial-creator>
    <meta:creation-date>2026-04-15T06:58:17.000</meta:creation-date>
    <meta:keyword/>
    <meta:user-defined meta:name="Category"/>
    <meta:user-defined meta:name="Company"/>
    <meta:user-defined meta:name="Manager"/>
  </office:meta>
</office:document-meta>
</file>