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7133" style:family="table">
      <style:table-properties style:rel-width="100" table:align="center"/>
    </style:style>
    <style:style style:name="f17133.0" style:family="table-column">
      <style:table-column-properties style:column-width="0.00cm"/>
    </style:style>
    <style:style style:name="6fe3d4" style:family="table">
      <style:table-properties style:rel-width="100" table:align="center"/>
    </style:style>
    <style:style style:name="6fe3d4.0" style:family="table-column">
      <style:table-column-properties style:column-width="0.00cm"/>
    </style:style>
    <style:style style:name="e05b57" style:family="table">
      <style:table-properties style:rel-width="100" table:align="center"/>
    </style:style>
    <style:style style:name="e05b57.0" style:family="table-column">
      <style:table-column-properties style:column-width="0.00cm"/>
    </style:style>
    <style:style style:name="9ce1ae" style:family="table">
      <style:table-properties style:rel-width="100" table:align="center"/>
    </style:style>
    <style:style style:name="9ce1ae.0" style:family="table-column">
      <style:table-column-properties style:column-width="0.00cm"/>
    </style:style>
    <style:style style:name="faaf27" style:family="table">
      <style:table-properties style:rel-width="100" table:align="center"/>
    </style:style>
    <style:style style:name="faaf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Pe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f17133" table:style-name="f17133">
          <table:table-column table:style-name="f17133.0"/>
          <table:table-row>
            <table:table-cell office:value-type="string">
              <text:p text:style-name="Normal"><text:a xlink:type="simple" xlink:href="https://hal.science/hal-05472105v1">« Éauze de la Novempopulanie tardo-antique à la Wasconie médiévale »</text:a></text:p>
              <text:p text:style-name="Normal"><text:a xlink:type="simple" xlink:href="https://hal.science/search/index/?q=*&amp;authFullName_s=Mathieu Pelat">Mathieu Pelat</text:a></text:p>
              <text:p text:style-name="Normal"><text:span>Éauze : de l’Antiquité au haut Moyen Age, séminaire TERRAE</text:span><text:span>, laboratoire TRACES, UMR 5608, Jan 2025, Université de Toulouse Jean Jaurès, France</text:span></text:p>
              <text:p text:style-name="Normal"><text:span>Communication dans un congrès</text:span></text:p>
              <text:p text:style-name="Normal"><text:a xlink:type="simple" xlink:href="https://hal.science/hal-05472105v1">hal-0547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116v1">« Le commerce entre Rome et l’Inde, bref essai de bilan historiographique »</text:a></text:p>
              <text:p text:style-name="Normal"><text:a xlink:type="simple" xlink:href="https://hal.science/search/index/?q=*&amp;authFullName_s=Mathieu Pelat">Mathieu Pelat</text:a></text:p>
              <text:p text:style-name="Normal"><text:span>Journée annuelle des Temps Anciens</text:span><text:span>, Université de La Réunion, Apr 2024, Saint-Denis de La Reunion, France</text:span></text:p>
              <text:p text:style-name="Normal"><text:span>Communication dans un congrès</text:span></text:p>
              <text:p text:style-name="Normal"><text:a xlink:type="simple" xlink:href="https://hal.science/hal-05472116v1">hal-054721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96794v1">« Le 'royaume de Toulouse' : entre processus de ‘déromanisation politique’ (J.-L. Bourdartchouk) et ‘accommodation des barbares’ (W. Goffart) ? »</text:a></text:p>
              <text:p text:style-name="Normal"><text:a xlink:type="simple" xlink:href="https://hal.science/search/index/?q=*&amp;authFullName_s=Mathieu Pelat">Mathieu Pelat</text:a></text:p>
              <text:p text:style-name="Normal"><text:span>Journée des Temps Anciens</text:span><text:span>, Serge Bouchet; Université de La Réunion, May 2022, Saint-Denis, La Réunion</text:span></text:p>
              <text:p text:style-name="Normal"><text:span>Communication dans un congrès</text:span></text:p>
              <text:p text:style-name="Normal"><text:a xlink:type="simple" xlink:href="https://univ-pau.hal.science/hal-04196794v1">hal-041967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96853v1">L'épitaphe de Nymfius à Valentine (Haute-Garonne) : un témoignage exceptionnel sur un grand propriétaire du IVe ou du Ve siècle</text:a></text:p>
              <text:p text:style-name="Normal"><text:a xlink:type="simple" xlink:href="https://hal.science/search/index/?q=*&amp;authFullName_s=Mathieu Pelat">Mathieu Pelat</text:a></text:p>
              <text:p text:style-name="Normal"><text:span>Journée des Temps Anciens</text:span><text:span>, Serge Bouchet; Université de La Réunion, May 2023, St-Denis, La Réunion</text:span></text:p>
              <text:p text:style-name="Normal"><text:span>Communication dans un congrès</text:span></text:p>
              <text:p text:style-name="Normal"><text:a xlink:type="simple" xlink:href="https://univ-pau.hal.science/hal-04196853v1">hal-0419685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fe3d4" table:style-name="6fe3d4">
          <table:table-column table:style-name="6fe3d4.0"/>
          <table:table-row>
            <table:table-cell office:value-type="string">
              <text:p text:style-name="Normal"><text:a xlink:type="simple" xlink:href="https://theses.hal.science/tel-04683894v1">De la Novempopulanie à la Wasconie entre Antiquité Tardive et haut Moyen-Age</text:a></text:p>
              <text:p text:style-name="Normal"><text:a xlink:type="simple" xlink:href="https://hal.science/search/index/?q=*&amp;authFullName_s=Mathieu Pelat">Mathieu Pelat</text:a></text:p>
              <text:p text:style-name="Normal"><text:span>Archéologie et Préhistoire. Université de Pau et des Pays de l'Adour, 2024. Français.<text:s/></text:span><text:a xlink:type="simple" xlink:href="https://www.theses.fr/2024PAUU1133">⟨NNT : 2024PAUU1133⟩</text:a></text:p>
              <text:p text:style-name="Normal"><text:span>Thèse</text:span></text:p>
              <text:p text:style-name="Normal"><text:a xlink:type="simple" xlink:href="https://theses.hal.science/tel-04683894v1">tel-04683894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e05b57" table:style-name="e05b57">
          <table:table-column table:style-name="e05b57.0"/>
          <table:table-row>
            <table:table-cell office:value-type="string">
              <text:p text:style-name="Normal"><text:a xlink:type="simple" xlink:href="https://univ-reunion.hal.science/hal-04835859v1">L'épitaphe de Nymfius à Valentine (Haute-Garonne) : un témoignage exceptionnel sur un grand propriétaire du IV e ou du V e siècle</text:a></text:p>
              <text:p text:style-name="Normal"><text:a xlink:type="simple" xlink:href="https://hal.science/search/index/?q=*&amp;authFullName_s=Mathieu Pelat">Mathieu Pelat</text:a></text:p>
              <text:p text:style-name="Normal"><text:span>Travaux &amp; documents</text:span><text:span>, 2024, Journée de l'Antiquité et des Temps Anciens 2022-2023, 61, pp.153-163</text:span></text:p>
              <text:p text:style-name="Normal"><text:span>Article dans une revue</text:span></text:p>
              <text:p text:style-name="Normal"><text:a xlink:type="simple" xlink:href="https://univ-reunion.hal.science/hal-04835859v1">hal-048358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835625v1">Le « royaume de Toulouse » : entre processus de « déromanisation politique » (J.-L. Bourdartchouk) et « accommodation des barbares » (W. Goffart) ?</text:a></text:p>
              <text:p text:style-name="Normal"><text:a xlink:type="simple" xlink:href="https://hal.science/search/index/?q=*&amp;authFullName_s=Mathieu Pelat">Mathieu Pelat</text:a></text:p>
              <text:p text:style-name="Normal"><text:span>Travaux &amp; documents</text:span><text:span>, 2024, Journée de l'Antiquité et des Temps Anciens 2022-2023, 61, pp.35-62</text:span></text:p>
              <text:p text:style-name="Normal"><text:span>Article dans une revue</text:span></text:p>
              <text:p text:style-name="Normal"><text:a xlink:type="simple" xlink:href="https://univ-reunion.hal.science/hal-04835625v1">hal-048356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92444v1">Wasconie et Wascons dans les &amp;lt;i&amp;gt;Dix livres d’histoire&amp;lt;/i&amp;gt; de Grégoire de Tours</text:a></text:p>
              <text:p text:style-name="Normal"><text:a xlink:type="simple" xlink:href="https://hal.science/search/index/?q=*&amp;authFullName_s=Mathieu Pelat">Mathieu Pelat</text:a></text:p>
              <text:p text:style-name="Normal"><text:span>Travaux &amp; documents</text:span><text:span>, 2019, Journée de l’antiquité et des temps anciens 2018-2019, 54, pp.43-65</text:span></text:p>
              <text:p text:style-name="Normal"><text:span>Article dans une revue</text:span></text:p>
              <text:p text:style-name="Normal"><text:a xlink:type="simple" xlink:href="https://univ-reunion.hal.science/hal-02992444v1">hal-029924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92443v1">Le &amp;lt;i&amp;gt;Waltharius&amp;lt;/i&amp;gt;, une épopée carolingienne mystérieuse</text:a></text:p>
              <text:p text:style-name="Normal"><text:a xlink:type="simple" xlink:href="https://hal.science/search/index/?q=*&amp;authFullName_s=Mathieu Pelat">Mathieu Pelat</text:a></text:p>
              <text:p text:style-name="Normal"><text:span>Travaux &amp; documents</text:span><text:span>, 2019, Journée de l’antiquité et des temps anciens 2018-2019, 54, pp.25-41</text:span></text:p>
              <text:p text:style-name="Normal"><text:span>Article dans une revue</text:span></text:p>
              <text:p text:style-name="Normal"><text:a xlink:type="simple" xlink:href="https://univ-reunion.hal.science/hal-02992443v1">hal-029924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96602v1">« Neuf Peuples, Wascons, Aquitains : des ethnogenèses entre Pyrénées et Loire de l’Antiquité au haut Moyen Âge ? »</text:a></text:p>
              <text:p text:style-name="Normal"><text:a xlink:type="simple" xlink:href="https://hal.science/search/index/?q=*&amp;authFullName_s=Mathieu Pelat">Mathieu Pelat</text:a></text:p>
              <text:p text:style-name="Normal"><text:span>Revue de Pau et du Béarn</text:span><text:span>, 2018, 45, pp.105-128</text:span></text:p>
              <text:p text:style-name="Normal"><text:span>Article dans une revue</text:span></text:p>
              <text:p text:style-name="Normal"><text:a xlink:type="simple" xlink:href="https://univ-pau.hal.science/hal-04196602v1">hal-041966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67908v1">Les identifications ethniques en Novempopulanie, Wasconie et Aquitaine dans l'Antiquité tardive et au haut Moyen-Âge (IIIe - IXe siècle)</text:a></text:p>
              <text:p text:style-name="Normal"><text:a xlink:type="simple" xlink:href="https://hal.science/search/index/?q=*&amp;authFullName_s=Mathieu Pelat">Mathieu Pelat</text:a></text:p>
              <text:p text:style-name="Normal"><text:span>Travaux &amp; documents</text:span><text:span>, 2017, Journées de l'Antiquité et des temps anciens 2016-2017, 51, pp.191--212</text:span></text:p>
              <text:p text:style-name="Normal"><text:span>Article dans une revue</text:span></text:p>
              <text:p text:style-name="Normal"><text:a xlink:type="simple" xlink:href="https://univ-reunion.hal.science/hal-02267908v1">hal-0226790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ce1ae" table:style-name="9ce1ae">
          <table:table-column table:style-name="9ce1ae.0"/>
          <table:table-row>
            <table:table-cell office:value-type="string">
              <text:p text:style-name="Normal"><text:a xlink:type="simple" xlink:href="https://univ-pau.hal.science/hal-04196747v1">« Deux inscriptions d’époque gallo-romaine de Bagnères-de-Bigorre »</text:a></text:p>
              <text:p text:style-name="Normal"><text:a xlink:type="simple" xlink:href="https://hal.science/search/index/?q=*&amp;authFullName_s=Mathieu Pelat">Mathieu Pelat</text:a></text:p>
              <text:p text:style-name="Normal"><text:span>A.H.I.O.I.<text:s/></text:span><text:span>Les couleurs du temps. Histoire et arts. Un art de l'histoire. Mélanges de couleurs offerts à Colombe Couelle. Textes réunis par Serge Bouchet.</text:span><text:span>, pp.49-62, 2021</text:span></text:p>
              <text:p text:style-name="Normal"><text:span>Chapitre d'ouvrage</text:span></text:p>
              <text:p text:style-name="Normal"><text:a xlink:type="simple" xlink:href="https://univ-pau.hal.science/hal-04196747v1">hal-041967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96658v1">« L'inscription d'Hasparren : quatre vers pour une union énigmatique »</text:a></text:p>
              <text:p text:style-name="Normal"><text:a xlink:type="simple" xlink:href="https://hal.science/search/index/?q=*&amp;authFullName_s=Mathieu Pelat">Mathieu Pelat</text:a></text:p>
              <text:p text:style-name="Normal"><text:span>Réinventer la brachylogie, entre dialectique, rhétorique et poétique</text:span><text:span>, Classiques Garnier, pp.103-116, 2020, 978-2-406-09073-1.<text:s/></text:span><text:a xlink:type="simple" xlink:href="https://dx.doi.org/10.15122/isbn.978-2-406-09073-1.p.0103">⟨10.15122/isbn.978-2-406-09073-1.p.0103⟩</text:a></text:p>
              <text:p text:style-name="Normal"><text:span>Chapitre d'ouvrage</text:span></text:p>
              <text:p text:style-name="Normal"><text:a xlink:type="simple" xlink:href="https://univ-pau.hal.science/hal-04196658v1">hal-04196658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faaf27" table:style-name="faaf27">
          <table:table-column table:style-name="faaf27.0"/>
          <table:table-row>
            <table:table-cell office:value-type="string">
              <text:p text:style-name="Normal"><text:a xlink:type="simple" xlink:href="https://dumas.ccsd.cnrs.fr/dumas-01426168v1">Les identités ethniques en Novempopulanie, Wasconie et Aquitaine dans l’Antiquité tardive et au haut Moyen âge (IIIe-IXe siècle)</text:a></text:p>
              <text:p text:style-name="Normal"><text:a xlink:type="simple" xlink:href="https://hal.science/search/index/?q=*&amp;authFullName_s=Mathieu Pelat">Mathieu Pelat</text:a></text:p>
              <text:p text:style-name="Normal"><text:span>Histoire. 2016</text:span></text:p>
              <text:p text:style-name="Normal"><text:span>Mémoire d'étudiant</text:span></text:p>
              <text:p text:style-name="Normal"><text:a xlink:type="simple" xlink:href="https://dumas.ccsd.cnrs.fr/dumas-01426168v1">dumas-01426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Pelat</dc:title>
    <dc:subject/>
    <dc:description>CV</dc:description>
    <dc:creator/>
    <dc:date>2026-03-09T09:00:29.000</dc:date>
    <meta:generator>PHPWord</meta:generator>
    <meta:initial-creator>CCSD</meta:initial-creator>
    <meta:creation-date>2026-03-09T09:00:29.000</meta:creation-date>
    <meta:keyword/>
    <meta:user-defined meta:name="Category"/>
    <meta:user-defined meta:name="Company"/>
    <meta:user-defined meta:name="Manager"/>
  </office:meta>
</office:document-meta>
</file>